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rugsėjo 19 d. Nr. T1-246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<text:s/>rajono savivaldybės 2018 m. biudžeto patvirtinimo“:</text:p>
      <text:p text:style-name="P57">1. Pakeisti 1.1 ir 1.2 papunkčius ir juos išdėstyti taip:</text:p>
      <text:p text:style-name="P58">„1.1. 28899,2 tūkst. Eur pajamų (1 priedas);</text:p>
      <text:p text:style-name="P59">1.2. 29966,4 tūkst. Eur asignavimų programoms finansuoti (24231,0 tūkst. Eur išlaidoms, iš<text:s/>jų 10929,9 tūkst. Eur darbo užmokesčio fondui ir 5735,4 tūkst. Eur turtui įsigyti), paskirstytų pagal lėšų šaltinius ir asignavimų valdytojus (1–9 priedai).“</text:p>
      <text:p text:style-name="P60">2. Pakeisti <text:s/>1, 2, 3, 4, 5, 6, 7, 8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9-19T11:46:00Z</meta:creation-date>
    <dc:date>2018-09-19T11:46:00Z</dc:date>
    <meta:print-date>2018-08-14T12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20" meta:row-count="39" meta:non-whitespace-character-count="1059"/>
  </office:meta>
</office:document-meta>
</file>