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 fo:text-indent="0.0861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line-height="0.1666in" fo:margin-right="-0.0604in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 fo:line-height="0.1666in" fo:margin-right="-0.0604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margin-left="0.0986in" fo:margin-right="-0.059in" fo:text-indent="0.625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0.1666in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25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26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27" style:parent-style-name="DefaultParagraphFont" style:family="text">
      <style:text-properties fo:color="#000000" style:font-size-complex="12pt" fo:background-color="#FFFFFF" style:language-asian="de" style:country-asian="DE" style:language-complex="de" style:country-complex="DE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P33" style:parent-style-name="Normal" style:family="paragraph">
      <style:paragraph-properties fo:text-align="justify" fo:line-height="0.1666in" fo:text-indent="0.5in" fo:background-color="#FFFFFF"/>
      <style:text-properties fo:hyphenate="false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P36" style:parent-style-name="Normal" style:family="paragraph">
      <style:paragraph-properties fo:text-align="justify" fo:line-height="0.1666in" fo:text-indent="0.5in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 fo:margin-left="0.0986in" fo:margin-right="-0.059in" fo:text-indent="0.4368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TURTO PERDAVIMO SAVIVALDYBĖS BIUDŽETINEI ĮSTAIGAI ŠIAULIŲ KULTŪROS CENTRUI PATIKĖJIMO TEISE</text:span></text:p>
      <text:p text:style-name="P16"/>
      <text:p text:style-name="P17">2023 m. <text:s text:c="18"/>d. Nr. T-</text:p>
      <text:p text:style-name="P18">Šiauliai<text:s/></text:p>
      <text:p text:style-name="P19"/>
      <text:p text:style-name="P20"/>
      <text:p text:style-name="P21"><text:span text:style-name="T22">Vadovaudamasi Lietuvos Respublikos vietos savivaldos įstatymo 15 straipsnio 2 dalies 19 punktu, 27 straipsnio 2 dalies 3 punktu, Lietuvos Respublikos valstybės ir savivaldybių turto valdymo, naudojimo ir disponavimo juo įstatymo 8 straipsnio 1 dalies 2 pun</text:span><text:span text:style-name="T23">ktu ir<text:s/></text:span><text:span text:style-name="T24">įgyvendindama Šiaulių miesto savivaldybės turto valdymo, naudojimo ir disponavimo juo tvarkos aprašo, patvirtinto Šiaulių miesto savivaldybės tarybos 2021 m. gruodžio 23 d. sprendimu Nr. T-496 „Dėl Šiaulių miesto savivaldybės turto valdymo, naudojim</text:span><text:span text:style-name="T25">o ir disponavimo juo tvarkos aprašo patvirtinimo“, 12.2 papunktį, atsižvelgdama į Šiaulių miesto savivaldybės administracijos Statybos ir renovacijos skyriaus 2022-11-10 raštą Nr. SST-275 ir Šiaulių miesto savivaldybės administracijos Apskaitos skyriaus 20</text:span><text:span text:style-name="T26">23-02-17 raštą Nr. GB-443</text:span><text:span text:style-name="T27">,<text:s/></text:span><text:span text:style-name="T28">Šiaulių miesto savivaldybės taryba n u s p r e n d ž i a:</text:span></text:p>
      <text:p text:style-name="P29"><text:span text:style-name="T30">1</text:span><text:span text:style-name="T31">. Perduoti nuosavybės teise Šiaulių miesto savivaldybei priklausantį materialųjį turtą, nurodytą šio sprendimo priede, savivaldybės biudžetinei įstaigai Šiaulių kultū</text:span><text:span text:style-name="T32">ros centrui valdyti, naudoti ir disponuoti juo patikėjimo teise.</text:span></text:p>
      <text:p text:style-name="P33"><text:span text:style-name="T34">2</text:span><text:span text:style-name="T35">. Įgalioti Šiaulių miesto savivaldybės merą pasirašyti šio sprendimo 1 punkte nurodyto turto perdavimo ir priėmimo aktą.</text:span></text:p>
      <text:p text:style-name="P36">Šis sprendimas ne vėliau kaip per mėnesį nuo jo įteikimo dienos<text:s/>gali būti skundžiamas paduodant skundą Lietuvos administracinių ginčų komisijos Šiaulių apygardos skyriui adresu: Dvaro g. 81, Šiauliai, arba Regionų apygardos administraciniam teismui bet kuriuose šio teismo rūmuose.</text:p>
      <text:p text:style-name="P37"/>
      <text:p text:style-name="P38"/>
      <text:p text:style-name="P39"/>
      <text:p text:style-name="P40"><text:span text:style-name="T41">Savivaldybės mera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3-04-12T08:55:00Z</meta:creation-date>
    <dc:date>2023-04-12T08:55:00Z</dc:date>
    <meta:print-date>2023-03-31T07:0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728" meta:row-count="12" meta:non-whitespace-character-count="1473"/>
  </office:meta>
</office:document-meta>
</file>