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margin-left="5.0208in" fo:margin-right="-0.0006in">
        <style:tab-stops/>
      </style:paragraph-properties>
      <style:text-properties fo:font-weight="bold" style:font-weight-asian="bold" style:font-size-complex="12pt"/>
    </style:style>
    <style:style style:name="P8" style:parent-style-name="Normal" style:family="paragraph">
      <style:paragraph-properties fo:text-align="center" fo:line-height="115%" fo:margin-right="-0.0006in"/>
      <style:text-properties style:font-size-complex="12pt"/>
    </style:style>
    <style:style style:name="P9" style:parent-style-name="Normal" style:family="paragraph">
      <style:paragraph-properties fo:text-align="center" fo:line-height="115%" fo:margin-right="-0.0006in"/>
      <style:text-properties fo:font-weight="bold" style:font-weight-asian="bold" style:font-size-complex="12pt"/>
    </style:style>
    <style:style style:name="P10" style:parent-style-name="Normal" style:family="paragraph">
      <style:paragraph-properties fo:text-align="center" fo:line-height="115%" fo:margin-right="-0.0006in"/>
      <style:text-properties style:font-size-complex="12pt"/>
    </style:style>
    <style:style style:name="P11" style:parent-style-name="Normal" style:family="paragraph">
      <style:paragraph-properties fo:text-align="center" fo:line-height="115%" fo:margin-right="-0.0006in"/>
      <style:text-properties fo:font-weight="bold" style:font-weight-asian="bold" style:font-size-complex="12pt"/>
    </style:style>
    <style:style style:name="P12" style:parent-style-name="Normal" style:family="paragraph">
      <style:paragraph-properties fo:text-align="center" fo:line-height="115%" fo:margin-right="-0.0006in"/>
      <style:text-properties fo:font-weight="bold" style:font-weight-asian="bold" fo:text-transform="uppercase" style:font-size-complex="12pt"/>
    </style:style>
    <style:style style:name="P13" style:parent-style-name="Normal" style:family="paragraph">
      <style:paragraph-properties fo:text-align="center" fo:line-height="115%" fo:margin-right="-0.0006in"/>
      <style:text-properties fo:font-weight="bold" style:font-weight-asian="bold" fo:text-transform="uppercase" style:font-size-complex="12pt"/>
    </style:style>
    <style:style style:name="P14" style:parent-style-name="Normal" style:family="paragraph">
      <style:paragraph-properties fo:text-align="center" fo:line-height="115%" fo:margin-right="-0.0006in"/>
      <style:text-properties style:font-size-complex="12pt"/>
    </style:style>
    <style:style style:name="P15" style:parent-style-name="Normal" style:family="paragraph">
      <style:paragraph-properties fo:text-align="center" fo:line-height="115%" fo:margin-right="-0.0006in"/>
      <style:text-properties style:font-size-complex="12pt"/>
    </style:style>
    <style:style style:name="P16" style:parent-style-name="Normal" style:family="paragraph">
      <style:paragraph-properties fo:text-align="center" fo:line-height="115%" fo:margin-right="-0.3944in"/>
      <style:text-properties style:font-size-complex="12pt"/>
    </style:style>
    <style:style style:name="P17"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margin-right="-0.0006in" fo:text-indent="0.5909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margin-right="-0.0006in"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margin-right="-0.0006in"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right="-0.0006in" fo:text-indent="0.5909in">
        <style:tab-stops>
          <style:tab-stop style:type="left" style:position="0.7875in"/>
        </style:tab-stops>
      </style:paragraph-properties>
      <style:text-properties fo:font-weight="bold" style:font-weight-asian="bold" style:font-weight-complex="bold" style:font-size-complex="12pt"/>
    </style:style>
    <style:style style:name="P183" style:parent-style-name="Normal" style:family="paragraph">
      <style:paragraph-properties fo:line-height="115%" fo:margin-right="-0.3944in"/>
      <style:text-properties style:font-size-complex="12pt"/>
    </style:style>
    <style:style style:name="P184" style:parent-style-name="Normal" style:family="paragraph">
      <style:paragraph-properties fo:line-height="115%" fo:margin-right="-0.3944in"/>
    </style:style>
    <style:style style:name="P185" style:parent-style-name="Normal" style:family="paragraph">
      <style:paragraph-properties fo:line-height="115%" fo:margin-right="-0.3944in"/>
    </style:style>
    <style:style style:name="T186" style:parent-style-name="DefaultParagraphFont" style:family="text">
      <style:text-properties style:font-size-complex="12pt"/>
    </style:style>
    <style:style style:name="P187" style:parent-style-name="Normal" style:family="paragraph">
      <style:paragraph-properties fo:line-height="115%" fo:margin-right="-0.3944in"/>
      <style:text-properties style:font-size-complex="12pt"/>
    </style:style>
    <style:style style:name="P188" style:parent-style-name="Normal" style:family="paragraph">
      <style:paragraph-properties fo:line-height="115%" fo:margin-right="-0.3944in"/>
      <style:text-properties style:font-size-complex="12pt"/>
    </style:style>
    <style:style style:name="P189" style:parent-style-name="Normal" style:family="paragraph">
      <style:paragraph-properties fo:line-height="115%" fo:margin-right="-0.3944in"/>
    </style:style>
    <style:style style:name="T190"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LIKOS VYRIAUSYBĖ</text:p>
      <text:p text:style-name="P10"/>
      <text:p text:style-name="P11">NUTARIMAS</text:p>
      <text:p text:style-name="P12">DĖL lietuvos respublikos vyriausybės 2002 m. kovo 5 d. nutarimo nr. 314 „dėl turto arešto aktų registro nuostatų patvirtinimo“<text:s/>pakeitimo</text:p>
      <text:p text:style-name="P13"/>
      <text:p text:style-name="P14">2023 m.<text:tab/><text:tab/>d. Nr.</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akeisti<text:s/></text:span><text:span text:style-name="T23">Turto arešto aktų registro nuostatus, patvirtintus</text:span><text:span text:style-name="T24"><text:s/>Lietuvos Respublikos Vyriausybės 2002 m. kovo 5 d. nutarimu Nr. 825 „Dėl Turto arešto aktų registro nuostatų</text:span><text:span text:style-name="T25"><text:s/>patvirtinimo“:</text:span></text:p>
      <text:p text:style-name="P26"><text:span text:style-name="T27">1</text:span><text:span text:style-name="T28">.</text:span><text:span text:style-name="T29"><text:tab/>Pakeisti 14.13 papunktį ir jį išdėstyti taip:</text:span></text:p>
      <text:p text:style-name="P30"><text:span text:style-name="T31">„</text:span><text:span text:style-name="T32">14.13</text:span><text:span text:style-name="T33">.<text:s/></text:span><text:span text:style-name="T34">konkreti lėšų suma (eurais), kurią turto savininkas gali panaudoti kiekvieną kalendorinį mėnesį (toliau – periodinė lėšų suma), ir (ar) konkreti lėšų suma (eurais), kurią turto<text:s/></text:span><text:span text:style-name="T35">savininkas gali panaudoti per duomenų teikėjo nurodytą terminą (toliau – vienkartinė lėšų suma), kai areštuojamos lėšos, esančios kredito, mokėjimo ir (ar) elektroninių pinigų įstaigų sąskaitose, jeigu nustatomos. Jei periodinė lėšų suma ir (ar) vienkartin</text:span><text:span text:style-name="T36">ė lėšų suma nustatomos kita valiuta (ne<text:s/></text:span><text:soft-page-break/><text:span text:style-name="T37">eurais), turto arešto akte turi būti nurodytas šių sumų ekvivalentas eurais</text:span><text:span text:style-name="T38">. Jeigu turto arešto akte nustatyta vienkartinė lėšų suma, Registre tvarkomas komentaras dėl šios sumos, kuriame nurodomas terminas (pradžios</text:span><text:span text:style-name="T39"><text:s/>ir pabaigos data), per kurį gali būti panaudota vienkartinė lėšų suma. Jeigu turto arešto akte nurodyta, kad periodinė lėšų suma ir (ar) vienkartinė lėšų suma gali būti panaudojamos tik konkrečiai piniginių lėšų pervedimo operacijai (operacijoms) atlikti,</text:span><text:span text:style-name="T40"><text:s/>komentaruose dėl šių sumų nurodomi asmens, kuriam gali būti pervesta periodinė lėšų suma ir (ar) vienkartinė lėšų suma, duomenys (fizinio asmens vardas, pavardė ar juridinio asmens pavadinimas) ir sąskaitos, į kurią turi būti pervesta periodinė lėšų suma<text:s/></text:span><text:span text:style-name="T41">ir (ar) vienkartinė lėšų suma, numeris;“.</text:span></text:p>
      <text:p text:style-name="P42"><text:span text:style-name="T43">2</text:span><text:span text:style-name="T44">.</text:span><text:span text:style-name="T45"><text:tab/>Pakeisti 26 punktą ir jį išdėstyti taip:</text:span></text:p>
      <text:p text:style-name="P46"><text:span text:style-name="T47">„</text:span><text:span text:style-name="T48">26</text:span><text:span text:style-name="T49">.<text:s/></text:span><text:span text:style-name="T50">Registro duomenys keičiami, kai Registro tvarkytojui Nuostatų 18 punkte nustatyta tvarka pateikiamas dokumentas (sprendimas, nutartis, nutarimas, papildoma</text:span><text:span text:style-name="T51">s turto arešto aktas ar kitas dokumentas), kuriuo pakeistas ar papildytas įregistruotas turto arešto aktas arba panaikintas dalies areštuoto turto areštas, arba kai yra gautas susijusio registro ar valstybės informacinės sistemos tvarkytojo pranešimas apie</text:span><text:span text:style-name="T52"><text:s/>areštuoto turto duomenų pasikeitimą, arba pasibaigus duomenų teikėjo nurodytam terminui, per kurį gali būti panaudota vienkartinė lėšų suma. Registro duomenys keičiami ta pačia tvarka, kaip ir registruojamas Registro objektas. Duomenys apie pasikeitusį ar</text:span><text:span text:style-name="T53">eštuoto turto savininką į Registrą įrašomi tik remiantis turto arešto aktą priėmusios institucijos, teismo sprendimo (nutarties) arba kitos institucijos ar pareigūno, turinčių teisę teikti duomenis Registrui, sprendimo duomenimis.“</text:span></text:p>
      <text:p text:style-name="P54"><text:span text:style-name="T55">3</text:span><text:span text:style-name="T56">.</text:span><text:span text:style-name="T57"><text:tab/>Pakeisti 28.8</text:span><text:span text:style-name="T58"><text:s/>papunktį ir jį išdėstyti taip:</text:span></text:p>
      <text:p text:style-name="P59"><text:span text:style-name="T60">„</text:span><text:span text:style-name="T61">28.8</text:span><text:span text:style-name="T62">. kai Registre įregistruotame turto arešto akte nurodytas areštuotas turtas yra netinkamai identifikuotas, nepateikti (pateikti ne visi) Nuostatuose nurodyti turtą<text:s/></text:span><text:soft-page-break/><text:span text:style-name="T63">identifikuojantys duomenys, nepateiktas turto<text:s/></text:span><text:span text:style-name="T64">registro (jeigu turtas įregistruotas viešame registre) ar valstybės informacinės sistemos suteiktas identifikavimo kodas, išskyrus Civilinio proceso kodekse ir Lietuvos Respublikos baudžiamojo proceso kodekse nustatytus atvejus, kuriais išsamūs, turtą iden</text:span><text:span text:style-name="T65">tifikuojantys duomenys gali būti nenurodyti.“</text:span></text:p>
      <text:p text:style-name="P66"><text:span text:style-name="T67">4</text:span><text:span text:style-name="T68">.</text:span><text:span text:style-name="T69"><text:tab/>Papildyti 36</text:span><text:span text:style-name="T70">1</text:span><text:span text:style-name="T71"><text:s/>punktu:</text:span></text:p>
      <text:p text:style-name="P72"><text:span text:style-name="T73">„</text:span><text:span text:style-name="T74">36</text:span><text:span text:style-name="T75">1</text:span><text:span text:style-name="T76">. Jei turto arešto akte ar jo pakeitimo dokumente, kuriais areštuojamos lėšos, esančios kredito, mokėjimo ir (ar) elektroninių pinigų įstaigų sąskaitose, yra nurodyta peri</text:span><text:span text:style-name="T77">odinė lėšų suma ir (ar) vienkartinė lėšų suma, duomenys apie šias sumas Registre tvarkomi šia tvarka:</text:span></text:p>
      <text:p text:style-name="P78"><text:span text:style-name="T79">36</text:span><text:span text:style-name="T80">1</text:span><text:span text:style-name="T81">.1</text:span><text:span text:style-name="T82">. jeigu duomenų teikėjas nurodė periodinę lėšų sumą, bet nenurodė konkrečios piniginių lėšų pervedimo operacijos, kuriai atlikti gali būti panaudot</text:span><text:span text:style-name="T83">a ši suma, į Registrą įrašoma tik periodinė lėšų suma (eurais). Jeigu duomenų teikėjas nurodė, kad periodinė lėšų suma gali būti panaudota tik konkrečiai piniginių lėšų pervedimo operacijai atlikti, į Registrą įrašomas komentaras dėl periodinės lėšų sumos,</text:span><text:span text:style-name="T84"><text:s/>kuriame nurodomi asmens, kuriam gali būti pervesta ši suma, duomenys (fizinio asmens vardas, pavardė ar juridinio asmens pavadinimas) ir sąskaitos, į kurią turi būti pervesta periodinė lėšų suma, numeris;</text:span></text:p>
      <text:p text:style-name="P85"><text:span text:style-name="T86">36</text:span><text:span text:style-name="T87">1</text:span><text:span text:style-name="T88">.2</text:span><text:span text:style-name="T89">. jeigu duomenų teikėjas nurodė vienkarti</text:span><text:span text:style-name="T90">nę lėšų sumą, bet nenurodė konkrečios piniginių lėšų pervedimo operacijos, kuriai atlikti gali būti panaudota ši suma, į Registrą įrašoma vienkartinė lėšų suma (eurais) ir komentaras dėl šios sumos, kuriame nurodomas terminas (pradžios ir pabaigos data), p</text:span><text:span text:style-name="T91">er kurį gali būti panaudota vienkartinė lėšų suma. Jeigu duomenų teikėjas nurodė, kad vienkartinė lėšų suma gali būti panaudota tik konkrečiai piniginių lėšų pervedimo operacijai atlikti, komentare dėl vienkartinės lėšų sumos taip pat nurodomi asmens, kuri</text:span><text:span text:style-name="T92">am gali būti pervesta ši suma, duomenys (fizinio asmens vardas, pavardė ar juridinio asmens pavadinimas) ir sąskaitos, į kurią turi būti pervesta vienkartinė lėšų suma, numeris.<text:s/></text:span><text:span text:style-name="T93">Pasibaigus<text:s/></text:span><text:soft-page-break/><text:span text:style-name="T94">duomenų teikėjo nurodytam terminui, per kurį gali būti panaudota vi</text:span><text:span text:style-name="T95">enkartinė lėšų suma, duomenys apie šią sumą išbraukiami iš Registro kitą darbo dieną</text:span><text:span text:style-name="T96">;</text:span></text:p>
      <text:p text:style-name="P97"><text:span text:style-name="T98">36</text:span><text:span text:style-name="T99">1</text:span><text:span text:style-name="T100">.3</text:span><text:span text:style-name="T101">. Registro tvarkytojas ne vėliau kaip per 8 darbo valandas nuo turto arešto akto ar jo pakeitimo dokumento gavimo momento atsisako į Registrą įrašyti duomenis ap</text:span><text:span text:style-name="T102">ie periodinę lėšų sumą ir (ar) vienkartinę lėšų sumą ir su šiomis sumomis susijusius komentarus, jeigu turto arešto akte ar jo pakeitimo dokumente:</text:span></text:p>
      <text:p text:style-name="P103"><text:span text:style-name="T104">36</text:span><text:span text:style-name="T105">1</text:span><text:span text:style-name="T106">.3.1</text:span><text:span text:style-name="T107">. pateikta tik informacija apie leidimą atlikti operacijas iš areštuotų piniginių lėšų, bet nėra nu</text:span><text:span text:style-name="T108">rodyta konkrečia skaitine reikšme (eurais) išreikšta periodinė lėšų suma ir (ar) vienkartinė lėšų suma;</text:span></text:p>
      <text:p text:style-name="P109"><text:span text:style-name="T110">36</text:span><text:span text:style-name="T111">1</text:span><text:span text:style-name="T112">.3.2</text:span><text:span text:style-name="T113">. nenurodyta konkreti kredito, mokėjimo ir (ar) elektroninių pinigų įstaigos sąskaita, kuriai nustatoma periodinė lėšų suma ir (ar) vienkarti</text:span><text:span text:style-name="T114">nė lėšų suma;</text:span></text:p>
      <text:p text:style-name="P115"><text:span text:style-name="T116">36</text:span><text:span text:style-name="T117">1</text:span><text:span text:style-name="T118">.3.3</text:span><text:span text:style-name="T119">. nurodyta, kad periodinė lėšų suma ir (ar) vienkartinė lėšų suma gali būti panaudojamos tik konkrečiai piniginių lėšų pervedimo operacijai (operacijoms) atlikti, bet nenurodyti asmens, kuriam gali būti pervesta periodinė lėšų suma</text:span><text:span text:style-name="T120"><text:s/>ir (ar) vienkartinė lėšų suma, duomenys (fizinio asmens vardas, pavardė ar juridinio asmens pavadinimas) ir (ar) sąskaitos, į kurią turi būti pervesta periodinė lėšų suma ir (ar) vienkartinė lėšų suma, numeris;</text:span></text:p>
      <text:p text:style-name="P121"><text:span text:style-name="T122">36</text:span><text:span text:style-name="T123">1</text:span><text:span text:style-name="T124">.3.4</text:span><text:span text:style-name="T125">. nurodyta vienkartinė lėšų suma,</text:span><text:span text:style-name="T126"><text:s/>bet nenurodytas terminas (pradžios ir pabaigos data), per kurį ši suma gali būti panaudota, arba nurodytas terminas jau yra pasibaigęs.“</text:span></text:p>
      <text:p text:style-name="P127"><text:span text:style-name="T128">5</text:span><text:span text:style-name="T129">.</text:span><text:span text:style-name="T130"><text:tab/>Papildyti 37</text:span><text:span text:style-name="T131">1</text:span><text:span text:style-name="T132"><text:s/>punktu:</text:span></text:p>
      <text:p text:style-name="P133"><text:span text:style-name="T134">„</text:span><text:span text:style-name="T135">37</text:span><text:span text:style-name="T136">1</text:span><text:span text:style-name="T137">. Už turto arešto akto įregistravimą, išregistravimą, Registro duomenų pake</text:span><text:span text:style-name="T138">itimo įrašymą pagal duomenų teikėjo pateiktus duomenis mokamas Lietuvos Respublikos Vyriausybės nustatyto dydžio atlyginimas, išskyrus Valstybės informacinių išteklių valdymo įstatyme nurodytus atvejus. Atlyginimo mokėjimo tvarką nustato Registro tvarkytoj</text:span><text:span text:style-name="T139">as.“</text:span></text:p>
      <text:p text:style-name="P140"><text:span text:style-name="T141">6</text:span><text:span text:style-name="T142">.</text:span><text:span text:style-name="T143"><text:tab/>Pakeisti 56 punktą ir jį išdėstyti taip:</text:span></text:p>
      <text:p text:style-name="P144"><text:span text:style-name="T145">„</text:span><text:span text:style-name="T146">56</text:span><text:span text:style-name="T147">. Registro tvarkytojas duomenis apie turto arešto akto įregistravimą, Registro duomenų įrašymą ir pakeitimą ar turto arešto akto išregistravimą ne vėliau kaip per 8 darbo valandas nuo turto arešto akto įregistravimo, Registro duomenų įrašymo ir keitimo ar<text:s/></text:span><text:span text:style-name="T148">turto arešto akto išregistravimo momento perduoda atitinkamam susijusiam registrui ir (arba) valstybės informacinei sistemai keitimosi duomenimis sutartyse nustatyta tvarka. Registre įregistravus lėšų, esančių<text:s/></text:span><text:span text:style-name="T149">kredito, mokėjimo ir (ar) elektroninių pinigų<text:s/></text:span><text:span text:style-name="T150">įstaigų sąskaitose,</text:span><text:span text:style-name="T151"><text:s/>areštą, Piniginių lėšų apribojimų informacinei sistemai perduodami:<text:s/></text:span></text:p>
      <text:p text:style-name="P152"><text:span text:style-name="T153">56.1</text:span><text:span text:style-name="T154">. duomenys apie lėšų areštą: kredito, mokėjimo ir (ar) elektroninių pinigų įstaigos kodas ir SWIFT kodas, apribotos sąskaitos numeris IBAN formatu, apribota lėšų</text:span><text:span text:style-name="T155"><text:s/>suma;</text:span></text:p>
      <text:p text:style-name="P156"><text:span text:style-name="T157">56.2</text:span><text:span text:style-name="T158">. duomenys apie periodinę lėšų sumą ir (ar) vienkartinę lėšų sumą, jeigu nustatytos. Jeigu tai pačiai sąskaitai nustatytos kelios periodinės lėšų sumos ir (ar) vienkartinės lėšų sumos, perduodama bendra šių lėšų suma;</text:span></text:p>
      <text:p text:style-name="P159"><text:span text:style-name="T160">56.3</text:span><text:span text:style-name="T161">. komentaras dė</text:span><text:span text:style-name="T162">l periodinės lėšų sumos ir (ar) vienkartinės lėšų sumos panaudojimo, jeigu įrašytas į Registrą. Jeigu dėl tos pačios sąskaitos Registre įrašyti keli komentarai, perduodamas bendras komentaras, apimantis visų Registre įrašytų komentarų turinį.“</text:span></text:p>
      <text:p text:style-name="P163"><text:span text:style-name="T164">7</text:span><text:span text:style-name="T165">.</text:span><text:span text:style-name="T166"><text:tab/>Pakeisti 61.13 papunktį ir jį išdėstyti taip:</text:span></text:p>
      <text:p text:style-name="P167"><text:span text:style-name="T168">„</text:span><text:span text:style-name="T169">61.13</text:span><text:span text:style-name="T170">.<text:s/></text:span><text:span text:style-name="T171">periodinė lėšų suma ir (ar) vienkartinė lėšų suma, terminas (pradžios ir pabaigos data), per kurį gali būti panaudota vienkartinė lėšų suma, kai areštuojamos lėšos, esančios kredito, mokėjimo ir (ar)</text:span><text:span text:style-name="T172"><text:s/>elektroninių pinigų įstaigų sąskaitose, jeigu nustatomos (duomuo Registre tvarkomas nuo 2015 m. rugpjūčio 1 d.);“.</text:span></text:p>
      <text:p text:style-name="P173"><text:span text:style-name="T174">8</text:span><text:span text:style-name="T175">.</text:span><text:span text:style-name="T176"><text:tab/>Pakeisti 63.3 papunktį ir jį išdėstyti taip:</text:span></text:p>
      <text:p text:style-name="P177"><text:span text:style-name="T178">„</text:span><text:span text:style-name="T179">63.3</text:span><text:span text:style-name="T180">. areštuoto turto identifikavimo kodą, suteiktą turto registre (jeigu turtas<text:s/></text:span><text:span text:style-name="T181">įregistruotas viešame registre) ar valstybės informacinėje sistemoje;“.</text:span></text:p>
      <text:p text:style-name="P182"/>
      <text:p text:style-name="P183"/>
      <text:p text:style-name="P184"/>
      <text:p text:style-name="P185"><text:span text:style-name="T186">Ministras Pirmininkas</text:span></text:p>
      <text:p text:style-name="P187"/>
      <text:p text:style-name="P188"/>
      <text:p text:style-name="P189"><text:span text:style-name="T190">Teisingum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9-12T07:24:00Z</meta:creation-date>
    <dc:date>2023-09-12T07:24:00Z</dc:date>
    <meta:print-date>2020-01-28T12:55:00Z</meta:print-date>
    <meta:template xlink:href="Normal.dotm" xlink:type="simple"/>
    <meta:editing-cycles>2</meta:editing-cycles>
    <meta:editing-duration>PT0S</meta:editing-duration>
    <meta:user-defined meta:name="_NewReviewCycle"/>
    <meta:document-statistic meta:page-count="6" meta:paragraph-count="97" meta:word-count="1053" meta:character-count="8709" meta:row-count="193" meta:non-whitespace-character-count="7753"/>
  </office:meta>
</office:document-meta>
</file>