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2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margin-left="0.25in" fo:text-indent="0.1437in">
        <style:tab-stops>
          <style:tab-stop style:type="left" style:position="0.39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margin-left="0.25in" fo:text-indent="0.1437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margin-left="0.25in" fo:text-indent="0.1437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margin-left="0.25in" fo:text-indent="0.1437in">
        <style:tab-stops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 fo:margin-left="0.25in" fo:text-indent="0.1437in">
        <style:tab-stops>
          <style:tab-stop style:type="left" style:position="0.3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margin-left="0.25in" fo:text-indent="0.1437in">
        <style:tab-stops>
          <style:tab-stop style:type="left" style:position="0.393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margin-left="0.25in" fo:text-indent="0.1437in">
        <style:tab-stops>
          <style:tab-stop style:type="left" style:position="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fo:margin-left="0.25in" fo:text-indent="0.1437in">
        <style:tab-stops>
          <style:tab-stop style:type="left" style:position="0.393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 fo:text-align="justify" fo:margin-left="0.25in" fo:text-indent="0.1437in">
        <style:tab-stops>
          <style:tab-stop style:type="left" style:position="0.393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0.2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P70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P73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P76" style:parent-style-name="Normal" style:family="paragraph">
      <style:paragraph-properties fo:text-align="justify" fo:margin-left="0.727in" fo:text-indent="-0.3333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37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text-indent="0.375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375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375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ar" style:country-asian="SA"/>
    </style:style>
    <style:style style:name="P114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T116" style:parent-style-name="DefaultParagraphFont" style:family="text">
      <style:text-properties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weight-complex="bold" style:font-size-complex="12pt" style:language-asian="ar" style:country-asian="SA"/>
    </style:style>
    <style:style style:name="P121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122" style:parent-style-name="Normal" style:family="paragraph">
      <style:text-properties fo:hyphenate="false"/>
    </style:style>
    <style:style style:name="P123" style:parent-style-name="Normal" style:family="paragraph">
      <style:paragraph-properties fo:text-align="justify"/>
      <style:text-properties fo:hyphenate="false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P12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2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3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PROGIMNAZIJŲ NUOSTATŲ PATVIRTINIMO</text:span></text:p>
      <text:p text:style-name="P15"/>
      <text:p text:style-name="P16">2023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4 straipsnio 3 dalies 1 punktu, 6 straipsniu, Šiaulių miest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tvirtint</text:span><text:span text:style-name="T26">i pridedamus:</text:span></text:p>
      <text:p text:style-name="P27"><text:span text:style-name="T28">1.1</text:span><text:span text:style-name="T29">.</text:span><text:span text:style-name="T30"><text:tab/><text:s/>Šiaulių Dainų progimnazijos nuostatus;</text:span></text:p>
      <text:p text:style-name="P31"><text:span text:style-name="T32">1.2</text:span><text:span text:style-name="T33">.</text:span><text:span text:style-name="T34"><text:tab/><text:s/>Šiaulių Gegužių progimnazijos nuostatus;</text:span></text:p>
      <text:p text:style-name="P35"><text:span text:style-name="T36">1.3</text:span><text:span text:style-name="T37">.</text:span><text:span text:style-name="T38"><text:tab/><text:s/>Šiaulių Gytarių progimnazijos nuostatus;</text:span></text:p>
      <text:p text:style-name="P39"><text:span text:style-name="T40">1.4</text:span><text:span text:style-name="T41">.</text:span><text:span text:style-name="T42"><text:tab/><text:s/>Šiaulių Jovaro progimnazijos nuostatus;</text:span></text:p>
      <text:p text:style-name="P43"><text:span text:style-name="T44">1.5</text:span><text:span text:style-name="T45">.</text:span><text:span text:style-name="T46"><text:tab/></text:span><text:span text:style-name="T47"><text:s/>Šiaulių „Juventos“ progimnazijos nuostatus;</text:span></text:p>
      <text:p text:style-name="P48"><text:span text:style-name="T49">1.6</text:span><text:span text:style-name="T50">.</text:span><text:span text:style-name="T51"><text:tab/><text:s/>Šiaulių Medelyno progimnazijos nuostatus;</text:span></text:p>
      <text:p text:style-name="P52"><text:span text:style-name="T53">1.7</text:span><text:span text:style-name="T54">.</text:span><text:span text:style-name="T55"><text:tab/><text:s/>Šiaulių Ragainės progimnazijos nuostatus;</text:span></text:p>
      <text:p text:style-name="P56"><text:span text:style-name="T57">1.8</text:span><text:span text:style-name="T58">.</text:span><text:span text:style-name="T59"><text:tab/><text:s/>Šiaulių „Rasos“ progimnazijos nuostatus;</text:span></text:p>
      <text:p text:style-name="P60"><text:span text:style-name="T61">1.9</text:span><text:span text:style-name="T62">.</text:span><text:span text:style-name="T63"><text:tab/><text:s/>Šiaulių Rėkyvos progimnazijos nuostatus;</text:span></text:p>
      <text:p text:style-name="P64"><text:span text:style-name="T65">1.10</text:span><text:span text:style-name="T66">. Šiaulių „Romuvos“ progimnazijos nuostatus;</text:span></text:p>
      <text:p text:style-name="P67"><text:span text:style-name="T68">1.11</text:span><text:span text:style-name="T69">. Šiaulių Salduvės progimnazijos nuostatus;</text:span></text:p>
      <text:p text:style-name="P70"><text:span text:style-name="T71">1.12</text:span><text:span text:style-name="T72">. Šiaulių „Sandoros“ progimnazijos nuostatus;</text:span></text:p>
      <text:p text:style-name="P73"><text:span text:style-name="T74">1.13</text:span><text:span text:style-name="T75">. Šiaulių Vinco Kudirkos progimnazijos nuostatus;</text:span></text:p>
      <text:p text:style-name="P76"><text:span text:style-name="T77">1.14</text:span><text:span text:style-name="T78">.</text:span><text:span text:style-name="T79"><text:tab/><text:s/>Šiaulių Zoknių progimnazijos n</text:span><text:span text:style-name="T80">uostatus.</text:span></text:p>
      <text:p text:style-name="P81"><text:span text:style-name="T82">2</text:span><text:span text:style-name="T83">.</text:span><text:span text:style-name="T84"><text:tab/>Įgalioti Šiaulių progimnazijų direktorius pasirašyti nuostatus, patvirtintus šio sprendimo 1 punktu, ir įregistruoti juos</text:span><text:span text:style-name="T85"><text:s/>teisės aktų nustatyta tvarka<text:s/></text:span><text:span text:style-name="T86">valstybės įmonės Registrų centro Šiaulių filiale.</text:span></text:p>
      <text:p text:style-name="P87"><text:span text:style-name="T88">3</text:span><text:span text:style-name="T89">.</text:span><text:span text:style-name="T90"><text:tab/>Pripažinti netekusiais galios</text:span><text:span text:style-name="T91">:</text:span></text:p>
      <text:p text:style-name="P92"><text:span text:style-name="T93">3.1</text:span><text:span text:style-name="T94">. Šiaulių miesto savivaldybės tarybos 2020 m. rugsėjo 3 d. sprendimą Nr. T-340<text:s/></text:span><text:span text:style-name="T95">„Dėl Šiaulių „Juventos“ progimnazijos nuostatų patvirtinimo“</text:span><text:span text:style-name="T96">;</text:span></text:p>
      <text:p text:style-name="P97"><text:span text:style-name="T98">3.2</text:span><text:span text:style-name="T99">. Šiaulių miesto savivaldybės tarybos<text:s/></text:span><text:span text:style-name="T100">2020 m. spalio 1 d. sprendimo Nr. T-383 „.</text:span><text:span text:style-name="T101">Dėl Šiaulių progimnaz</text:span><text:span text:style-name="T102">ijų nuostatų patvirtinimo“ 1.1–1.6 ir 1.9–1.13 papunkčius;</text:span></text:p>
      <text:p text:style-name="P103"><text:span text:style-name="T104">3.3</text:span><text:span text:style-name="T105">. Šiaulių miesto savivaldybės tarybos<text:s/></text:span><text:span text:style-name="T106">2022 m. balandžio 7 d. sprendimo Nr. T-93 „Dėl Šiaulių<text:s/></text:span><text:span text:style-name="T107">„Rasos“ progimnazijos ir Šiaulių lopšelio-darželio „Varpelis“ reorganizavimo patvirtinimo“ 2.2 pa</text:span><text:span text:style-name="T108">punktį;</text:span></text:p>
      <text:p text:style-name="P109"><text:span text:style-name="T110">3.4</text:span><text:span text:style-name="T111">. Šiaulių miesto savivaldybės tarybos<text:s/></text:span><text:span text:style-name="T112">2022 m. balandžio 7 d. sprendimo Nr. T-94<text:s/></text:span><text:span text:style-name="T113">„Dėl Šiaulių Rėkyvos progimnazijos ir Šiaulių lopšelio-darželio „Bangelė“ reorganizavimo“ 2.2 papunktį.</text:span></text:p>
      <text:p text:style-name="P114"><text:span text:style-name="T115">4</text:span><text:span text:style-name="T116">.</text:span><text:span text:style-name="T117"><text:tab/>Nustatyti, kad šio sprendimo 3 punktas įsigalioj</text:span><text:span text:style-name="T118">a nuo šio sprendimo 1 punktu patvirtintų nuostatų įregistravimo<text:s/></text:span><text:span text:style-name="T119">valstybės įmonės Registrų centro Šiaulių filiale</text:span><text:span text:style-name="T120"><text:s/>dienos.</text:span></text:p>
      <text:p text:style-name="P121"/>
      <text:p text:style-name="P122"/>
      <text:p text:style-name="P123"><text:span text:style-name="T124">Savivaldybės meras</text:span></text:p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6-05T05:33:00Z</meta:creation-date>
    <dc:date>2023-06-05T05:33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79" meta:character-count="2266" meta:row-count="97" meta:non-whitespace-character-count="2045"/>
  </office:meta>
</office:document-meta>
</file>