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 style:vertical-align="baseline" fo:margin-left="4.725in" fo:text-indent="-0.3937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 fo:text-indent="0.4923in">
        <style:tab-stops>
          <style:tab-stop style:type="left" style:position="1.763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 fo:line-height="115%" fo:margin-left="0.4916in">
        <style:tab-stops/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916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Projektas Nr. XIVP-2074(4)</text:p>
      <text:p text:style-name="P12"/>
      <text:p text:style-name="P13"/>
      <text:p text:style-name="P14">LIETUVOS RESPUBLIKOS</text:p>
      <text:p text:style-name="P15">korupcijos prevencijos įstatymo Nr. IX-904 17 straipsniO pakeitimo</text:p>
      <text:p text:style-name="P16"><text:span text:style-name="T17">įstatymas</text:span></text:p>
      <text:p text:style-name="P18"/>
      <text:p text:style-name="P19">2023 m. <text:s text:c="28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7 straipsnio pakeitimas</text:span></text:p>
      <text:p text:style-name="P26"><text:span text:style-name="T27">Pakeisti 17 straipsnio 11<text:s/></text:span><text:span text:style-name="T28">dalį ir ją išdėstyti taip:</text:span></text:p>
      <text:p text:style-name="P29"><text:span text:style-name="T30">„</text:span><text:span text:style-name="T31">11</text:span><text:span text:style-name="T32">. Į pareigas asmenį skiriantis, teikiantis ar paskyręs subjektas prašymą Specialiųjų tyrimų tarnybai pateikti informaciją gali teikti tik dėl vieno konkursą, atranką laimėjusio, vertinimo, atestacijos, tarnybinio kaitumo ar<text:s/></text:span><text:span text:style-name="T33">kitas analogiškas procedūras perėjusio arba savo pasirinkto asmen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soft-page-break/>
      <text:p text:style-name="P46">Respublikos Prezidentas</text:p>
      <text:p text:style-name="P47"/>
      <text:p text:style-name="P48">Teikia</text:p>
      <text:p text:style-name="P49">Valstybės valdymo ir savivaldybių komiteto vardu</text:p>
      <text:p text:style-name="P50">komiteto pirmininkas<text:tab/>Ričardas Jušk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ginamasis projektas</dc:title>
    <meta:initial-creator>Adrianas Mečkovskis</meta:initial-creator>
    <dc:creator>adlibuser</dc:creator>
    <meta:creation-date>2023-05-04T06:49:00Z</meta:creation-date>
    <dc:date>2023-05-04T06:49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9" meta:word-count="117" meta:character-count="848" meta:row-count="28" meta:non-whitespace-character-count="740"/>
  </office:meta>
</office:document-meta>
</file>