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„Romuvos“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„Romuvos“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4:57:00Z</meta:creation-date>
    <dc:date>2022-04-08T04:5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745" meta:row-count="15" meta:non-whitespace-character-count="671"/>
  </office:meta>
</office:document-meta>
</file>