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30" style:parent-style-name="Normal" style:family="paragraph">
      <style:paragraph-properties fo:text-align="center" fo:line-height="150%" fo:margin-right="0.0979in" fo:text-indent="0.3937in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fo:line-height="150%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fo:language="it" fo:country="I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keep-with-next="always" fo:text-align="justify" fo:line-height="150%" fo:text-indent="3.5in"/>
    </style:style>
    <style:style style:name="P58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<text:span text:style-name="T32">DĖL PARAMOS MIRTIES ATVEJU SKYRIMO IR MOKĖJIMO IŠ PRIENŲ RAJONO SAVIVALDYBĖS BIUDŽETO LĖŠŲ TVARKOS APRAŠO PATVIRTINIMO</text:span></text:p>
      <text:p text:style-name="P33"/>
      <text:p text:style-name="P34">2016 m. gegužės 18 d. Nr. (1.3)-T1-146</text:p>
      <text:p text:style-name="P35"/>
      <text:p text:style-name="P36"/>
      <text:p text:style-name="P37"><text:span text:style-name="T38">Vadovaudamasi Lietuvos<text:s/></text:span><text:span text:style-name="T39">Respublikos paramos mirties atveju įstatymo 3 straipsnio 4 dalimi, Prienų</text:span><text:span text:style-name="T40"><text:s/>rajono savivaldybės taryba <text:s/>n u s p r e n d ž i a:</text:span></text:p>
      <text:p text:style-name="P41"><text:span text:style-name="T42">1</text:span><text:span text:style-name="T43">. Patvirtinti Paramos mirties atveju skyrimo ir mokėjimo iš Prienų rajono savivaldybės biudžeto lėšų tv</text:span><text:span text:style-name="T44">arkos aprašą (pridedama).<text:s/></text:span></text:p>
      <text:p text:style-name="P45"><text:span text:style-name="T46">2</text:span><text:span text:style-name="T47">. Pripažinti netekusiu galios Prienų rajono savivaldybės tarybos <text:s/>2014 m. rugpjūčio 28 d. sprendimą Nr. T3-142 „Dėl Laidojimo pašalpos mokėjimo iš Prienų rajono savivaldybės biudžeto lėšų tvarkos aprašo patvirtinimo”.</text:span></text:p>
      <text:p text:style-name="P48"/>
      <text:p text:style-name="P49"/>
      <text:p text:style-name="P50"><text:span text:style-name="T51">Sa</text:span><text:span text:style-name="T52">vivaldybės meras</text:span><text:span text:style-name="T53"><text:tab/></text:span><text:span text:style-name="T54"><text:tab/><text:s text:c="46"/></text:span><text:span text:style-name="T55"><text:tab/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5-19T13:01:00Z</meta:creation-date>
    <dc:date>2016-05-19T13:01:00Z</dc:date>
    <meta:print-date>2016-03-09T08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812" meta:row-count="54" meta:non-whitespace-character-count="708"/>
  </office:meta>
</office:document-meta>
</file>