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PRITARIMO ATLEISTI<text:s/></text:span><text:span text:style-name="T25">KONSTANTINĄ GURINĄ</text:span></text:p>
      <text:p text:style-name="P26">IŠ LIETUVOS APELIACINIO TEISMO TEISĖJO PAREIGŲ</text:p>
      <text:p text:style-name="P27"/>
      <text:p text:style-name="P28"/>
      <text:p text:style-name="P29">2019<text:s/>m.<text:s text:c="13"/><text:s/><text:s text:c="3"/><text:s/>d. Nr.<text:s/></text:p>
      <text:p text:style-name="P30">Vilnius</text:p>
      <text:p text:style-name="P31"/>
      <text:p text:style-name="P32"/>
      <text:p text:style-name="P33"><text:span text:style-name="T34">Lietuvos Respublikos Seimas, vadovaudamasis Lietuvos Respublikos Konstitucijos</text:span><text:span text:style-name="T35"><text:s/></text:span><text:span text:style-name="T36">112 straipsnio trečiąja dalimi,</text:span><text:span text:style-name="T37"><text:s/>11</text:span><text:span text:style-name="T38">5</text:span><text:span text:style-name="T39"> straipsnio<text:s/></text:span><text:span text:style-name="T40">5 punktu</text:span><text:span text:style-name="T41"><text:s/>ir atsižvelgdamas į Lietuvos Respublikos Prezidento 201</text:span><text:span text:style-name="T42">9</text:span><text:span text:style-name="T43"><text:s/>m.<text:s/></text:span><text:span text:style-name="T44">rugpjūčio</text:span><text:span text:style-name="T45"><text:s/></text:span><text:span text:style-name="T46">16</text:span><text:span text:style-name="T47"><text:s/></text:span><text:span text:style-name="T48">d. dekretą<text:s/></text:span><text:span text:style-name="T49">Nr. 1K-</text:span><text:span text:style-name="T50">46</text:span><text:span text:style-name="T51"><text:s/></text:span><text:span text:style-name="T52">„Dėl teikimo Lietuvos Respublikos Seimui pritarti<text:s/></text:span><text:span text:style-name="T53">Konstantino Gurino</text:span><text:span text:style-name="T54"><text:s/>atleidimui iš Lietuvos apeliacinio teismo teisėjo pareigų“, n u t a r i a:</text:span></text:p>
      <text:p text:style-name="P55"/>
      <text:p text:style-name="P56"><text:span text:style-name="T57">1</text:span><text:span text:style-name="T58"><text:s/>straipsnis.</text:span></text:p>
      <text:p text:style-name="P59"><text:span text:style-name="T60">Pritarti<text:s/></text:span><text:span text:style-name="T61">Konstantino Gurino</text:span><text:span text:style-name="T62"><text:s/>atleidimui iš Lietuvos apeliacinio teismo teisėjo pareigų</text:span><text:span text:style-name="T63">,</text:span><text:span text:style-name="T64"><text:s/></text:span><text:span text:style-name="T65">savo poelgiu pažeminus teisėjo vardą</text:span><text:span text:style-name="T66">.</text:span></text:p>
      <text:p text:style-name="P67"/>
      <text:p text:style-name="P68"/>
      <text:p text:style-name="P69">Seimo Pirmininkas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8-16T12:43:00Z</meta:creation-date>
    <dc:date>2019-08-16T12:43:00Z</dc:date>
    <meta:print-date>2019-08-16T05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2" meta:character-count="711" meta:row-count="22" meta:non-whitespace-character-count="641"/>
  </office:meta>
</office:document-meta>
</file>