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line-height="107%" fo:text-indent="4.4298in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widows="0" fo:orphans="0" fo:text-align="center" fo:line-height="107%"/>
      <style:text-properties style:font-weight-complex="bold" fo:color="#000000" style:font-size-complex="12pt" fo:language="en" fo:country="US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07%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paragraph-properties style:line-height-at-least="0.25in" fo:text-indent="0.5in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line-height-at-least="0.25in" fo:text-indent="0.5in"/>
    </style:style>
    <style:style style:name="P39" style:parent-style-name="Normal" style:family="paragraph">
      <style:paragraph-properties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5in" fo:text-indent="0.543in"/>
    </style:style>
    <style:style style:name="P62" style:parent-style-name="Normal" style:family="paragraph">
      <style:paragraph-properties style:line-height-at-least="0.25in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style:line-height-at-least="0.25in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line-height-at-least="0.25in" fo:text-indent="0.543in"/>
    </style:style>
    <style:style style:name="P73" style:parent-style-name="Normal" style:family="paragraph">
      <style:paragraph-properties style:line-height-at-least="0.25in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6.6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language="en" fo:country="US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6" style:parent-style-name="Normal" style:family="paragraph">
      <style:paragraph-properties fo:line-height="107%"/>
      <style:text-properties style:font-size-complex="12pt" fo:language="en" fo:country="US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07%" fo:text-indent="0.5in"/>
      <style:text-properties style:font-size-complex="12pt" fo:language="en" fo:country="US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line-height="107%"/>
      <style:text-properties style:font-size-complex="12pt" fo:language="en" fo:country="US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07%"/>
      <style:text-properties style:font-size-complex="12pt" fo:language="en" fo:country="US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P10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P11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US"/>
    </style:style>
    <style:style style:name="P137" style:parent-style-name="Normal" style:family="paragraph">
      <style:paragraph-properties fo:line-height="107%" fo:margin-left="0.5in" fo:text-indent="-0.25in">
        <style:tab-stops/>
      </style:paragraph-properties>
      <style:text-properties style:font-size-complex="12pt" fo:language="en" fo:country="US"/>
    </style:style>
    <style:style style:name="P138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RIDĖTINĖS VERTĖS MOKESČIO ĮSTATYMO NR. IX-751<text:s/></text:span><text:span text:style-name="T8">19 straipsnio pakeitimo, įstatymo<text:s/></text:span><text:span text:style-name="T9">PAPILDYMO 125</text:span><text:span text:style-name="T10">3</text:span><text:span text:style-name="T11"> STRAIPSNIU IR 125</text:span><text:span text:style-name="T12">3</text:span><text:span text:style-name="T13"> STRAIPSNIO PRIPAŽINIMO NETEKUSIU GALIOS</text:span></text:p>
      <text:p text:style-name="P14">ĮSTATYMAS</text:p>
      <text:p text:style-name="P15"/>
      <text:p text:style-name="P16">2022 m. <text:s/>d. Nr.<text:s/></text:p>
      <text:p text:style-name="P17"><text:span text:style-name="T18">Vilnius</text:span></text:p>
      <text:p text:style-name="P19"><text:span text:style-name="T20">1</text:span><text:span text:style-name="T21"><text:s/>straipsnis.<text:s/></text:span><text:span text:style-name="T22">19 straipsnio pakeitimas</text:span></text:p>
      <text:p text:style-name="P23"><text:span text:style-name="T24">Papildyti 19 straipsn</text:span><text:span text:style-name="T25">io<text:s/></text:span><text:span text:style-name="T26">3 dal</text:span><text:span text:style-name="T27">į 9 punktu:</text:span></text:p>
      <text:p text:style-name="P28"><text:span text:style-name="T29">„</text:span><text:span text:style-name="T30">9</text:span><text:span text:style-name="T31">) iki<text:s/></text:span><text:span text:style-name="T32">2023 m.<text:s/></text:span><text:span text:style-name="T33">gegužės<text:s/></text:span><text:span text:style-name="T34">1</text:span><text:span text:style-name="T35"><text:s/>d.<text:s/></text:span><text:span text:style-name="T36"><text:s/></text:span><text:span text:style-name="T37">buitiniams energijos vartotojams, kaip jie apibrėžti Lietuvos Respublikos energetikos įstatyme, šildymui tiekiamoms gamtinėms dujoms ir suskystintoms naftos dujoms balionuose bei kituose slėginiuose induose.“</text:span></text:p>
      <text:p text:style-name="P38"/>
      <text:p text:style-name="P39"><text:span text:style-name="T40">2</text:span><text:span text:style-name="T41"> straipsnis.  </text:span><text:span text:style-name="T42">Įstatymo papildymas 125</text:span><text:span text:style-name="T43">3</text:span><text:span text:style-name="T44"> straipsniu</text:span></text:p>
      <text:p text:style-name="P45"><text:span text:style-name="T46">Papildyti Įstatymą 125</text:span><text:span text:style-name="T47">3</text:span><text:span text:style-name="T48"> straipsniu:</text:span></text:p>
      <text:p text:style-name="P49"><text:span text:style-name="T50">„</text:span><text:span text:style-name="T51">125</text:span><text:span text:style-name="T52">3</text:span><text:span text:style-name="T53"> straipsnis. </text:span><text:span text:style-name="T54">PVM kompensavimas iš biudžeto</text:span></text:p>
      <text:p text:style-name="P55"><text:span text:style-name="T56">1</text:span><text:span text:style-name="T57">. Iš valstybės biudžeto kompensuojamas už šio Įstatymo 19 straipsnio 3 dalies 1, 5 ir 9 punktuose nurodytas prekes apskaičiuotas PVM – 9 procentinių punktų tarifo dydžio.</text:span></text:p>
      <text:p text:style-name="P58"><text:span text:style-name="T59">2</text:span><text:span text:style-name="T60">. Šio straipsnio nuostatų taikymo tvarką nustato Lietuvos Respublikos Vyriausybė.“</text:span></text:p>
      <text:p text:style-name="P61"/>
      <text:p text:style-name="P62"><text:span text:style-name="T63">3</text:span><text:span text:style-name="T64"> straipsnis. </text:span><text:span text:style-name="T65">125</text:span><text:span text:style-name="T66">3</text:span><text:span text:style-name="T67"> straipsnio pripažinimas netekusiu galios</text:span></text:p>
      <text:p text:style-name="P68"><text:span text:style-name="T69">Pripažinti netekusiu galios 125</text:span><text:span text:style-name="T70">3</text:span><text:span text:style-name="T71"> straipsnį.</text:span></text:p>
      <text:p text:style-name="P72"/>
      <text:p text:style-name="P73"><text:span text:style-name="T74">4</text:span><text:span text:style-name="T75"> straipsnis. </text:span><text:span text:style-name="T76">Įstatymo įsigaliojimas, įgyvendinimas ir taikymas</text:span></text:p>
      <text:p text:style-name="P77"><text:span text:style-name="T78">1</text:span><text:span text:style-name="T79">. Šio įstatymo 1 ir 2 straipsniai įsigalioja 2022 m. spalio 1 d.</text:span></text:p>
      <text:p text:style-name="P80"><text:span text:style-name="T81">2</text:span><text:span text:style-name="T82">. Šio įstatymo 3 straipsnis įsigalioja 2023 m. gegužės 1 d.</text:span></text:p>
      <text:p text:style-name="P83"><text:span text:style-name="T84">3</text:span><text:span text:style-name="T85">. Lietuvos Respublikos Vyriausybė iki 2022 m. rugsėjo 30 d. priima šio įstatymo 2 straipsnyje išdėstyto Lietuvos Respublikos pridėtinės vertės mokesčio įstatymo 125</text:span><text:span text:style-name="T86">3</text:span><text:span text:style-name="T87"> straipsnio įgyvendinamuosius teisės aktus.</text:span></text:p>
      <text:p text:style-name="P88"><text:span text:style-name="T89">4</text:span><text:span text:style-name="T90">. Šis įstatymas taikomas nuo 2022 m. spalio 1 d. iki 202</text:span><text:span text:style-name="T91">3</text:span><text:span text:style-name="T92"><text:s/>m. balandžio 30 d. faktiškai patiektoms prekėms.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Respublikos Prezidentas</text:p>
      <text:p text:style-name="P99"/>
      <text:p text:style-name="P100">Teikia<text:s/></text:p>
      <text:p text:style-name="P101"/>
      <text:p text:style-name="P102">Seimo nariai:</text:p>
      <text:p text:style-name="P103"/>
      <text:p text:style-name="P104"><text:span text:style-name="T105">1</text:span><text:span text:style-name="T106">.</text:span><text:span text:style-name="T107"><text:tab/>Lukas Savickas</text:span></text:p>
      <text:p text:style-name="P108"><text:span text:style-name="T109">2</text:span><text:span text:style-name="T110">.</text:span><text:span text:style-name="T111"><text:tab/>Algirdas Butkevičius</text:span></text:p>
      <text:p text:style-name="P112"><text:span text:style-name="T113">3</text:span><text:span text:style-name="T114">.</text:span><text:span text:style-name="T115"><text:tab/>Laima Nagienė</text:span></text:p>
      <text:p text:style-name="P116"><text:span text:style-name="T117">4</text:span><text:span text:style-name="T118">.</text:span><text:span text:style-name="T119"><text:tab/>Kęstutis Mažeika</text:span></text:p>
      <text:p text:style-name="P120"><text:span text:style-name="T121">5</text:span><text:span text:style-name="T122">.</text:span><text:span text:style-name="T123"><text:tab/>Zigmantas Balčytis</text:span></text:p>
      <text:p text:style-name="P124"><text:span text:style-name="T125">6</text:span><text:span text:style-name="T126">.</text:span><text:span text:style-name="T127"><text:tab/>Domas Griškevičius</text:span></text:p>
      <text:p text:style-name="P128"><text:span text:style-name="T129">7</text:span><text:span text:style-name="T130">.</text:span><text:span text:style-name="T131"><text:tab/>Laima Mogenienė</text:span></text:p>
      <text:soft-page-break/>
      <text:p text:style-name="P132"><text:span text:style-name="T133">8. <text:s text:c="2"/></text:span><text:span text:style-name="T134">V</text:span><text:span text:style-name="T135">ilija Targamadzė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</meta:initial-creator>
    <dc:creator>adlibuser</dc:creator>
    <meta:creation-date>2022-09-06T12:47:00Z</meta:creation-date>
    <dc:date>2022-09-06T12:47:00Z</dc:date>
    <meta:print-date>2022-09-06T06:3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29" meta:character-count="1908" meta:row-count="154" meta:non-whitespace-character-count="1696"/>
  </office:meta>
</office:document-meta>
</file>