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1F497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ATLEISTI Romualdą janovičienę IŠ LIETUVOS APELIACINIO TEISMO TEISĖJO PAREIGŲ</text:span></text:p>
      <text:p text:style-name="P20"/>
      <text:p text:style-name="P21"/>
      <text:p text:style-name="P22">2023<text:s/>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 Lietuvos Respublikos Konstitucijos 112 straipsnio trečiąja</text:span><text:span text:style-name="T29"><text:s/></text:span><text:span text:style-name="T30">dalimi, 115 straipsnio 2 punktu ir atsižvelgdamas į Lietuvos Respublikos Prezidento 2023 m. birželio<text:s/></text:span><text:span text:style-name="T31">13</text:span><text:span text:style-name="T32"><text:s/></text:span><text:span text:style-name="T33">d. dekretą Nr. 1K-</text:span><text:span text:style-name="T34">1368</text:span><text:span text:style-name="T35"><text:s/></text:span><text:span text:style-name="T36">„Dėl teikimo Lietuvos Respublikos Seimui pritarti<text:s/></text:span><text:span text:style-name="T37">Romualdos Janovičienės atleidimui iš<text:s/></text:span><text:span text:style-name="T38">Lietuvos apeliacinio teismo teisėjo</text:span><text:span text:style-name="T39"><text:s/>pareigų</text:span><text:span text:style-name="T40">“, </text:span><text:span text:style-name="T41"><text:s/></text:span><text:span text:style-name="T42">n</text:span><text:span text:style-name="T43"> </text:span><text:span text:style-name="T44">u</text:span><text:span text:style-name="T45"> </text:span><text:span text:style-name="T46">t</text:span><text:span text:style-name="T47"> </text:span><text:span text:style-name="T48">a</text:span><text:span text:style-name="T49"> </text:span><text:span text:style-name="T50">r</text:span><text:span text:style-name="T51"> </text:span><text:span text:style-name="T52">i</text:span><text:span text:style-name="T53"> </text:span><text:span text:style-name="T54">a:</text:span></text:p>
      <text:p text:style-name="P55"/>
      <text:p text:style-name="P56"><text:span text:style-name="T57">1</text:span><text:span text:style-name="T58"><text:s/>straipsnis.</text:span></text:p>
      <text:p text:style-name="P59"><text:span text:style-name="T60">Pritarti Romualdos Janovičienės atleidimui iš Lietuvos apeliacinio teismo teisėjo pareigų, pasibaigus įgaliojimų laikui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  <text:p text:style-name="P68">Seimo Pirmininkas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14T05:43:00Z</meta:creation-date>
    <dc:date>2023-06-14T05:43:00Z</dc:date>
    <meta:print-date>2023-06-05T05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5" meta:character-count="732" meta:row-count="12" meta:non-whitespace-character-count="650"/>
  </office:meta>
</office:document-meta>
</file>