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25in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INIO SOCIALINIO DRAUDIMO ĮSTATYMO NR. I-1336</text:p>
      <text:p text:style-name="P7">11 STRAIPSNIO PAKEITIMO</text:p>
      <text:p text:style-name="P8">ĮSTATYMAS</text:p>
      <text:p text:style-name="P9"/>
      <text:p text:style-name="P10">2022 m. <text:s text:c="23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1 straipsnio pakeitimas</text:span></text:p>
      <text:p text:style-name="P17"><text:span text:style-name="T18">Pakeisti 11 straipsnio 1 dalies 3 punktą ir<text:s/></text:span><text:span text:style-name="T19">jį išdėstyti taip:</text:span></text:p>
      <text:p text:style-name="P20"><text:span text:style-name="T21">„</text:span><text:span text:style-name="T22">3</text:span><text:span text:style-name="T23">) įstatymuose nustatyto dydžio ir nustatytais atvejais mokamų išmokų už buto nuomą, elektros, šiluminę energiją, karštą ir šaltą vandenį, komunalines ir ryšių paslaugas, asmeninio transporto naudojimą, darbuotojų maitinimą ir išmokų,</text:span><text:span text:style-name="T24"><text:s/>skirtų darbuotojų, kurių darbas atliekamas kelionėje, susijęs su važiavimu, išlaidoms kompensuoti;“.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įstatymas įsigalioja 2023 m. birželio 1 d.<text:s/></text:span></text:p>
      <text:p text:style-name="P32"/>
      <text:p text:style-name="P33"/>
      <text:p text:style-name="P34"><text:span text:style-name="T35">Skelbiu šį Lietuvos Respublikos Seimo priimtą<text:s/></text:span><text:span text:style-name="T36">įstatymą.</text:span></text:p>
      <text:p text:style-name="P37"/>
      <text:p text:style-name="P38"/>
      <text:soft-page-break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2-04-08T07:11:00Z</meta:creation-date>
    <dc:date>2022-04-08T07:11:00Z</dc:date>
    <meta:print-date>2019-09-17T10:3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5" meta:word-count="99" meta:character-count="790" meta:row-count="50" meta:non-whitespace-character-count="706"/>
  </office:meta>
</office:document-meta>
</file>