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style:font-size-complex="12pt" fo:language="af" fo:country="ZA"/>
    </style:style>
    <style:style style:name="T21" style:parent-style-name="DefaultParagraphFont" style:family="text">
      <style:text-properties style:font-name-asian="Lucida Sans Unicode" style:font-size-complex="12pt"/>
    </style:style>
    <style:style style:name="T22" style:parent-style-name="DefaultParagraphFont" style:family="text">
      <style:text-properties style:font-name-asian="Lucida Sans Unicode" style:font-size-complex="12pt"/>
    </style:style>
    <style:style style:name="T23" style:parent-style-name="DefaultParagraphFont" style:family="text">
      <style:text-properties fo:letter-spacing="0.0694in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P28" style:parent-style-name="Normal" style:family="paragraph">
      <style:paragraph-properties fo:text-align="justify" fo:text-indent="0.6298in"/>
      <style:text-properties style:font-name-asian="Lucida Sans Unicode" style:font-size-complex="12pt"/>
    </style:style>
    <style:style style:name="P2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4 M. RUGSĖJO 5 D. SPRENDIMO NR. T-374 „DĖL TEIKIMO PARDUOTI ATVIRO AUKCIONO BŪDU KITOS PASKIRTIES VALSTYBINĖS ŽEMĖS SKLYPĄ, ESANTĮ TILŽĖS G. 309A, ŠIAULIŲ<text:s/>MIESTE“ PAKEITIMO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<text:s/></text:span><text:span text:style-name="T20">15 straipsnio 2 dalies 20 punktu</text:span><text:span text:style-name="T21">, atsižvelgdama į Nacionalinės žemės tarnybos prie Aplinkos ministerijos siūlymą (2024 m</text:span><text:span text:style-name="T22">. spalio 7 d. raštas Nr. G-7871), Šiaulių miesto savivaldybės taryba<text:s/></text:span><text:span text:style-name="T23">nusprendžia</text:span><text:span text:style-name="T24">:</text:span></text:p>
      <text:p text:style-name="P25"><text:span text:style-name="T26">Pakeisti Šiaulių miesto savivaldybės tarybos 2024 m. rugsėjo 5 d. sprendimą Nr. T-374 „Dėl teikimo parduoti atviro aukciono būdu kitos paskirties valstybinės žemės sklypą,<text:s/></text:span><text:span text:style-name="T27">esantį Tilžės g. 309A, Šiaulių mieste“, ir pripažinti netekusiu galios 3 punktą.</text:span></text:p>
      <text:p text:style-name="P28">Šis sprendimas gali būti skundžiamas ne vėliau kaip per vieną mėnesį nuo jo įteikimo dienos paduodant skundą Lietuvos administracinių ginčų komisijos Šiaulių apygardos skyriui<text:s/>adresu: Dvaro g. 81, Šiauliai, arba Regionų administraciniam teismui bet kuriuose šio teismo rūmuose, arba Bendrosios kompetencijos teismui Lietuvos Respublikos civilinio proceso kodekso nustatyta tvarka.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0-21T10:07:00Z</meta:creation-date>
    <dc:date>2024-10-21T10:07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0" meta:character-count="1250" meta:row-count="31" meta:non-whitespace-character-count="1090"/>
  </office:meta>
</office:document-meta>
</file>