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805in" style:use-optimal-column-width="false"/>
    </style:style>
    <style:style style:name="TableColumn3" style:family="table-column">
      <style:table-column-properties style:column-width="2.027in" style:use-optimal-column-width="false"/>
    </style:style>
    <style:style style:name="TableColumn4" style:family="table-column">
      <style:table-column-properties style:column-width="2.534in" style:use-optimal-column-width="false"/>
    </style:style>
    <style:style style:name="Table1" style:family="table" style:master-page-name="MPF0">
      <style:table-properties style:width="6.8416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pt" style:font-size-asian="1pt" style:language-asian="lt" style:country-asian="LT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1pt" style:font-size-asian="1pt" style:language-asian="lt" style:country-asian="LT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pt" style:font-size-asian="1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fo:font-size="1pt" style:font-size-asian="1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fo:font-size="14pt" style:font-size-asian="14pt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fo:font-size="14pt" style:font-size-asian="14pt" fo:background-color="#FFFFFF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font-size="14pt" style:font-size-asian="14pt"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39" style:parent-style-name="Normal" style:family="paragraph">
      <style:paragraph-properties fo:text-align="center"/>
      <style:text-properties style:language-asian="lt" style:country-asian="LT"/>
    </style:style>
    <style:style style:name="P40" style:parent-style-name="Normal" style:family="paragraph">
      <style:paragraph-properties fo:text-align="center"/>
      <style:text-properties style:language-asian="lt" style:country-asian="LT"/>
    </style:style>
    <style:style style:name="P41" style:parent-style-name="Normal" style:family="paragraph">
      <style:text-properties style:language-asian="lt" style:country-asian="LT"/>
    </style:style>
    <style:style style:name="P42" style:parent-style-name="Normal" style:family="paragraph">
      <style:text-properties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letter-spacing="0.0555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4.3312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4.3312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57" style:parent-style-name="Normal" style:family="paragraph">
      <style:paragraph-properties fo:text-align="center"/>
      <style:text-properties fo:font-weight="bold" style:font-weight-asian="bold" fo:font-size="16pt" style:font-size-asian="16pt" style:language-asian="lt" style:country-asian="LT"/>
    </style:style>
    <style:style style:name="P5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59" style:parent-style-name="Normal" style:family="paragraph">
      <style:paragraph-properties fo:widows="0" fo:orphans="0" fo:text-align="center" fo:text-indent="0.484in"/>
    </style:style>
    <style:style style:name="T60" style:parent-style-name="DefaultParagraphFont" style:family="text">
      <style:text-properties fo:font-weight="bold" style:font-weight-asian="bold" style:font-weight-complex="bold" fo:font-size="14pt" style:font-size-asian="14pt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fo:font-size="14pt" style:font-size-asian="14pt" style:font-size-complex="11pt" fo:background-color="#FFFFFF" style:language-asian="lt" style:country-asian="LT"/>
    </style:style>
    <style:style style:name="P62" style:parent-style-name="Normal" style:family="paragraph">
      <style:text-properties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style:font-size-complex="11pt" style:language-asian="lt" style:country-asian="LT"/>
    </style:style>
    <style:style style:name="T65" style:parent-style-name="DefaultParagraphFont" style:family="text">
      <style:text-properties fo:letter-spacing="-0.0006in" style:font-size-complex="11pt" style:language-asian="lt" style:country-asian="LT"/>
    </style:style>
    <style:style style:name="T66" style:parent-style-name="DefaultParagraphFont" style:family="text">
      <style:text-properties style:font-size-complex="11pt" style:language-asian="lt" style:country-asian="LT"/>
    </style:style>
    <style:style style:name="T67" style:parent-style-name="DefaultParagraphFont" style:family="text">
      <style:text-properties fo:letter-spacing="0.0694in" style:font-size-complex="11pt" style:language-asian="lt" style:country-asian="LT"/>
    </style:style>
    <style:style style:name="T68" style:parent-style-name="DefaultParagraphFont" style:family="text">
      <style:text-properties style:font-size-complex="11pt" style:language-asian="lt" style:country-asian="L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fo:color="#000000" style:font-size-complex="11.5pt" fo:background-color="#FFFFFF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fo:font-size="11.5pt" style:font-size-asian="11.5pt" style:font-size-complex="11.5pt" fo:background-color="#FFFFFF" style:language-asian="lt" style:country-asian="L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letter-spacing="-0.002in" style:font-size-complex="11pt" style:language-asian="lt" style:country-asian="LT"/>
    </style:style>
    <style:style style:name="T97" style:parent-style-name="DefaultParagraphFont" style:family="text">
      <style:text-properties style:font-size-complex="11pt" style:language-asian="lt" style:country-asian="LT"/>
    </style:style>
    <style:style style:name="T98" style:parent-style-name="DefaultParagraphFont" style:family="text">
      <style:text-properties fo:letter-spacing="-0.002in" style:font-size-complex="11pt" style:language-asian="lt" style:country-asian="LT"/>
    </style:style>
    <style:style style:name="T99" style:parent-style-name="DefaultParagraphFont" style:family="text">
      <style:text-properties style:font-size-complex="11pt" style:language-asian="lt" style:country-asian="LT"/>
    </style:style>
    <style:style style:name="T100" style:parent-style-name="DefaultParagraphFont" style:family="text">
      <style:text-properties fo:letter-spacing="-0.002in" style:font-size-complex="11pt" style:language-asian="lt" style:country-asian="LT"/>
    </style:style>
    <style:style style:name="T101" style:parent-style-name="DefaultParagraphFont" style:family="text">
      <style:text-properties style:font-size-complex="11pt" style:language-asian="lt" style:country-asian="LT"/>
    </style:style>
    <style:style style:name="T102" style:parent-style-name="DefaultParagraphFont" style:family="text">
      <style:text-properties fo:letter-spacing="-0.0013in" style:font-size-complex="11pt" style:language-asian="lt" style:country-asian="LT"/>
    </style:style>
    <style:style style:name="T103" style:parent-style-name="DefaultParagraphFont" style:family="text">
      <style:text-properties fo:letter-spacing="-0.0013in" style:font-size-complex="11pt" style:language-asian="lt" style:country-asian="LT"/>
    </style:style>
    <style:style style:name="T104" style:parent-style-name="DefaultParagraphFont" style:family="text">
      <style:text-properties style:font-size-complex="11pt" style:language-asian="lt" style:country-asian="LT"/>
    </style:style>
    <style:style style:name="T105" style:parent-style-name="DefaultParagraphFont" style:family="text">
      <style:text-properties style:font-size-complex="11pt" style:language-asian="lt" style:country-asian="LT"/>
    </style:style>
    <style:style style:name="T106" style:parent-style-name="DefaultParagraphFont" style:family="text">
      <style:text-properties style:font-size-complex="11pt" style:language-asian="lt" style:country-asian="L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08" style:parent-style-name="DefaultParagraphFont" style:family="text">
      <style:text-properties fo:letter-spacing="-0.0013in" style:font-size-complex="12pt" style:language-asian="lt" style:country-asian="LT"/>
    </style:style>
    <style:style style:name="T109" style:parent-style-name="DefaultParagraphFont" style:family="text">
      <style:text-properties fo:letter-spacing="-0.002in" style:font-size-complex="12pt" style:language-asian="lt" style:country-asian="LT"/>
    </style:style>
    <style:style style:name="T110" style:parent-style-name="DefaultParagraphFont" style:family="text">
      <style:text-properties fo:letter-spacing="-0.0013in" style:font-size-complex="12pt" style:language-asian="lt" style:country-asian="LT"/>
    </style:style>
    <style:style style:name="T111" style:parent-style-name="DefaultParagraphFont" style:family="text">
      <style:text-properties fo:letter-spacing="-0.002in" style:font-size-complex="12pt" style:language-asian="lt" style:country-asian="LT"/>
    </style:style>
    <style:style style:name="T112" style:parent-style-name="DefaultParagraphFont" style:family="text">
      <style:text-properties fo:letter-spacing="-0.0013in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letter-spacing="-0.002in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letter-spacing="-0.0006in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fo:letter-spacing="-0.0006in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fo:letter-spacing="-0.0006in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484in"/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484in"/>
      <style:text-properties fo:color="#000000" style:font-size-complex="12pt" style:language-asian="lt" style:country-asian="LT"/>
    </style:style>
    <style:style style:name="S2" style:family="section">
      <style:section-properties fo:margin-left="0in" fo:margin-right="0in" style:writing-mode="lr-tb"/>
    </style:style>
    <style:style style:name="TableColumn126" style:family="table-column">
      <style:table-column-properties style:column-width="3.5208in" style:use-optimal-column-width="false"/>
    </style:style>
    <style:style style:name="TableColumn127" style:family="table-column">
      <style:table-column-properties style:column-width="0.3937in" style:use-optimal-column-width="false"/>
    </style:style>
    <style:style style:name="TableColumn128" style:family="table-column">
      <style:table-column-properties style:column-width="2.9256in" style:use-optimal-column-width="false"/>
    </style:style>
    <style:style style:name="Table125" style:family="table">
      <style:table-properties style:width="6.8402in" fo:margin-left="0in" table:align="left"/>
    </style:style>
    <style:style style:name="TableRow129" style:family="table-row">
      <style:table-row-properties style:min-row-height="0.1666in" style:use-optimal-row-height="false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20pt" style:font-size-asian="20pt" style:font-size-complex="20pt"/>
    </style:style>
    <style:style style:name="P134" style:parent-style-name="Normal" style:family="paragraph">
      <style:text-properties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20pt" style:font-size-asian="20pt" style:font-size-complex="20pt"/>
    </style:style>
    <style:style style:name="P137" style:parent-style-name="Normal" style:family="paragraph">
      <style:text-properties style:language-asian="lt" style:country-asian="LT"/>
    </style:style>
    <style:style style:name="TableRow138" style:family="table-row">
      <style:table-row-properties style:min-row-height="0.1666in" style:use-optimal-row-height="false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20pt" style:font-size-asian="20pt" style:font-size-complex="20pt"/>
    </style:style>
    <style:style style:name="P141" style:parent-style-name="Normal" style:family="paragraph">
      <style:text-properties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20pt" style:font-size-asian="20pt" style:font-size-complex="20pt"/>
    </style:style>
    <style:style style:name="P144" style:parent-style-name="Normal" style:family="paragraph">
      <style:text-properties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20pt" style:font-size-asian="20pt" style:font-size-complex="20pt"/>
    </style:style>
    <style:style style:name="P147" style:parent-style-name="Normal" style:family="paragraph">
      <style:text-properties style:language-asian="lt" style:country-asian="LT"/>
    </style:style>
    <style:style style:name="S3" style:family="section">
      <style:section-properties fo:margin-left="0in" fo:margin-right="0in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>Projektas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<text:span text:style-name="T25"><draw:frame draw:z-index="0" draw:id="id0" draw:style-name="a1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26">
            <text:p text:style-name="P27"/>
          </table:table-cell>
        </table:table-row>
      </table:table>
      <text:p text:style-name="P28"/>
      <text:p text:style-name="P29"><text:span text:style-name="T30">LIETUVOS RESPUBLIKOS VYRIAUSYBĖ</text:span></text:p>
      <text:p text:style-name="P31"/>
      <text:p text:style-name="P32"><text:span text:style-name="T33">NUTARIMAS</text:span></text:p>
      <text:p text:style-name="P34"><text:span text:style-name="T35">DĖL LIETUVOS RESPUBLIKOS VYRIAUSYBĖS 2008 M. RUGSĖJO 3 D. NUTARIMO NR. 872 „DĖL<text:s/></text:span><text:span text:style-name="T36">TARPTAUTINIŲ ORO UOSTŲ TERITORIJŲ RIBŲ IR PLOTŲ PATVIRTINIMO</text:span><text:span text:style-name="T37">“ PAKEITIMO</text:span></text:p>
      <text:p text:style-name="P38"/>
      <text:p text:style-name="P39">2014 m. <text:s text:c="25"/>d. Nr.<text:s/></text:p>
      <text:p text:style-name="P40">Vilnius</text:p>
      <text:p text:style-name="P41"/>
      <text:p text:style-name="P42"/>
      <text:p text:style-name="P43"><text:span text:style-name="T44">Lietuvos Respublikos Vyriausybė<text:s/></text:span><text:span text:style-name="T45">nutari</text:span><text:span text:style-name="T46">a:</text:span></text:p>
      <text:p text:style-name="P47"><text:span text:style-name="T48">Pakeisti<text:s/></text:span><text:span text:style-name="T49">Lietuvos Respublikos Vyriausybės 2008 m. rugsėjo 3 d. nutarimą Nr. 872 „Dėl<text:s/></text:span><text:span text:style-name="T50">tarptautinių oro uostų teritorijų ribų ir plotų patvirtinimo</text:span><text:span text:style-name="T51">“<text:s/></text:span><text:span text:style-name="T52">ir išdėstyti jį nauja redakcija:<text:s/></text:span></text:p>
      <text:p text:style-name="P53"/>
      <text:p text:style-name="P54"><text:span text:style-name="T55">„</text:span><text:span text:style-name="T56">LIETUVOS RESPUBLIKOS VYRIAUSYBĖ</text:span></text:p>
      <text:p text:style-name="P57"/>
      <text:p text:style-name="P58">NUTARIMAS</text:p>
      <text:p text:style-name="P59"><text:span text:style-name="T60">DĖL<text:s/></text:span><text:span text:style-name="T61">TARPTAUTINIŲ ORO UOSTŲ TERITORIJŲ RIBŲ IR PLOTŲ PATVIRTINIMO</text:span></text:p>
      <text:p text:style-name="P62"/>
      <text:section text:name="Sect1" text:style-name="S1">
        <text:soft-page-break/>
        <text:p text:style-name="P63"><text:span text:style-name="T64">Vadovaudamasi Lietuvos Respublikos aviacijos įstatymo<text:s/></text:span><text:span text:style-name="T65">44 straipsnio 2 dalimi,<text:s/></text:span><text:span text:style-name="T66">Lietuvos Respublikos Vyriausybė</text:span><text:span text:style-name="T67"><text:s/>nutari</text:span><text:span text:style-name="T68">a:</text:span></text:p>
        <text:p text:style-name="P69">Patvirtinti:</text:p>
        <text:p text:style-name="P70"><text:span text:style-name="T71">1.<text:s/></text:span><text:span text:style-name="T72">Tarptautinio Vilniaus oro uosto teritorijos ribas ir plotą<text:s/></text:span><text:span text:style-name="T73">(342,5965<text:s/></text:span><text:span text:style-name="T74">hektaro), kurį sudaro trys žemės<text:s/></text:span><text:span text:style-name="T75">sklypai: sklypas<text:s/></text:span><text:span text:style-name="T76">Nr. 1,<text:s/></text:span><text:span text:style-name="T77">kurio plotas<text:s/></text:span><text:span text:style-name="T78">– 341,0186<text:s/></text:span><text:span text:style-name="T79">hektaro, sklypas<text:s/></text:span><text:span text:style-name="T80">Nr. 2,<text:s/></text:span><text:span text:style-name="T81">kurio plotas<text:s/></text:span><text:span text:style-name="T82">– 1,0283<text:s/></text:span><text:span text:style-name="T83">hektaro, ir sklypas Nr. 3, kurio plotas – 0,5496 hektaro, Vilniaus miesto savivaldybės teritorijoje, pagal sklypų Nr. 1 ir Nr. 2 (Rodūnios kelias 2) planus, patvi</text:span><text:span text:style-name="T84">rtintus Vilniaus miesto savivaldybės administracijos direktoriaus 2012 m. liepos 10 d. įsakymu Nr. 30-1387 „Dėl sklypų<text:s/></text:span><text:span text:style-name="T85">Nr. 1<text:s/></text:span><text:span text:style-name="T86">ir<text:s/></text:span><text:span text:style-name="T87">Nr. 2<text:s/></text:span><text:span text:style-name="T88">Rodūnios kelias<text:s/></text:span><text:span text:style-name="T89">2<text:s/></text:span><text:span text:style-name="T90">planų, prilyginamų detaliojo teritorijų planavimo dokumentui, tvirtinimo“, prilyginamus detaliojo terito</text:span><text:span text:style-name="T91">rijų planavimo dokumentui, ir detalųjį planą, patvirtintą Vilniaus miesto savivaldybės valdybos 2001 m. birželio 28 d. sprendimu Nr. 1371V „Dėl žemės sklypo Rodūnios kelias 3 nedidelių veiklos mastų detaliojo plano tvirtinimo“, ir jų pagrindu parengtus žem</text:span><text:span text:style-name="T92">ės sklypų planus</text:span><text:span text:style-name="T93"><text:s/>(1, 2, 3 priedai).</text:span></text:p>
        <text:p text:style-name="P94"><text:span text:style-name="T95">2.<text:s/></text:span><text:span text:style-name="T96">Tarptautinio Kauno oro uosto teritorijos ribas ir plotą (438,37 hektaro, iš jų Kauno rajono<text:s/></text:span><text:span text:style-name="T97">savivaldybės teritorijoje – 437,0945<text:s/></text:span><text:span text:style-name="T98">hektaro</text:span><text:span text:style-name="T99">, Jonavos rajono savivaldybės teritorijoje – 1,2755<text:s/></text:span><text:span text:style-name="T100">hektaro</text:span><text:span text:style-name="T101">)<text:s/></text:span><text:span text:style-name="T102">pagal Tarptautinio K</text:span><text:span text:style-name="T103">auno oro uosto detalųjį planą, patvirtintą Kauno rajono savivaldybės tarybos<text:s/></text:span><text:span text:style-name="T104">2008 m. kovo 6 d. sprendimu Nr. TS-102 „Dėl sklypo Kauno r. sav., Karmėlavos sen., Karmėlavos II k., kadastrinis Nr. 5233/0007:34, ribų tikslinimo (plėtros) detaliojo plano<text:s/></text:span><text:span text:style-name="T105">tvirtinimo“ ir Jonavos rajono savivaldybės tarybos 2008 m. kovo 27 d. sprendimu Nr. 1 TS-89 „Dėl kitos paskirties žemės sklypo (kad. Nr. 5233/0007:34) Karmėlavos II k., Karmėlavos sen., Kauno r. sav., detaliojo plano tvirtinimo“, ir šio detaliojo plano pag</text:span><text:span text:style-name="T106">rindu parengtus žemės sklypų planus (4, 5 priedai).</text:span></text:p>
        <text:p text:style-name="P107"><text:span text:style-name="T108">3. Tarptautinio Palangos oro uosto teritorijos ribas ir plotą (161,3242<text:s/></text:span><text:span text:style-name="T109">hektaro</text:span><text:span text:style-name="T110">, iš jų 157,0592<text:s/></text:span><text:span text:style-name="T111">hektaro</text:span><text:span text:style-name="T112"><text:s/></text:span><text:span text:style-name="T113">sklypas ir 4,2650<text:s/></text:span><text:span text:style-name="T114">hektaro</text:span><text:span text:style-name="T115"><text:s/>sklypas) pagal Tarptautinio Palangos oro uosto detalųjį planą, patvirtintą</text:span><text:span text:style-name="T116"><text:s/></text:span><text:span text:style-name="T117">Palangos miesto savivaldybės tarybos 2004 m. balandžio 1 d. sprendimu Nr. 36 „</text:span><text:span text:style-name="T118">Dėl<text:s/></text:span><text:soft-page-break/><text:span text:style-name="T119">žemės sklypo Liepojos plentas 1 detaliojo plano patvirtinimo“</text:span><text:span text:style-name="T120">, ir šio detaliojo plano pagrindu parengtus Tarptautinio Palangos oro uosto žemės sklypų planus<text:s/></text:span><text:span text:style-name="T121">(6, 7 priedai)</text:span><text:span text:style-name="T122">.“</text:span></text:p>
        <text:p text:style-name="P123"/>
        <text:p text:style-name="P124"/>
      </text:section>
      <text:section text:name="Sect2" text:style-name="S2">
        <text:p text:style-name="Normal"/>
        <table:table table:style-name="Table125">
          <table:table-columns>
            <table:table-column table:style-name="TableColumn126"/>
            <table:table-column table:style-name="TableColumn127"/>
            <table:table-column table:style-name="TableColumn128"/>
          </table:table-columns>
          <table:table-row table:style-name="TableRow129">
            <table:table-cell table:style-name="TableCell130">
              <text:p text:style-name="Normal"/>
              <text:p text:style-name="P131">Ministras Pirmininkas</text:p>
            </table:table-cell>
            <table:table-cell table:style-name="TableCell132">
              <text:p text:style-name="P133"/>
              <text:p text:style-name="P134"/>
            </table:table-cell>
            <table:table-cell table:style-name="TableCell135">
              <text:p text:style-name="P136"/>
              <text:p text:style-name="P137"/>
            </table:table-cell>
          </table:table-row>
          <table:table-row table:style-name="TableRow138">
            <table:table-cell table:style-name="TableCell139">
              <text:p text:style-name="P140"/>
              <text:p text:style-name="P141">Susisiekimo ministras</text:p>
            </table:table-cell>
            <table:table-cell table:style-name="TableCell142">
              <text:p text:style-name="P143"/>
              <text:p text:style-name="P144"/>
            </table:table-cell>
            <table:table-cell table:style-name="TableCell145">
              <text:p text:style-name="P146"/>
              <text:p text:style-name="P147"/>
            </table:table-cell>
          </table:table-row>
        </table:table>
      </text:section>
      <text:section text:name="Sect3" text:style-name="S3"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" style:parent-style-name="DefaultParagraphFont" style:family="text">
      <style:text-properties fo:font-size="10pt" style:font-size-asian="10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9"><draw:frame draw:style-name="F10" text:anchor-type="paragraph" svg:y="0.0006in" draw:z-index="0"><draw:text-box fo:min-height="0in" fo:min-width="0in"><text:p text:style-name="P8"><text:span text:style-name="T11"><text:page-number text:fixed="false">2</text:page-number></text:span></text:p></draw:text-box></draw:frame></text:p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ker</meta:initial-creator>
    <dc:creator>SYSTEM</dc:creator>
    <meta:creation-date>2014-09-24T13:48:00Z</meta:creation-date>
    <dc:date>2014-09-24T13:48:00Z</dc:date>
    <meta:print-date>2014-08-19T06:42:00Z</meta:print-date>
    <meta:template xlink:href="Normal" xlink:type="simple"/>
    <meta:editing-cycles>2</meta:editing-cycles>
    <meta:editing-duration>PT0S</meta:editing-duration>
    <meta:document-statistic meta:page-count="2" meta:paragraph-count="21" meta:word-count="409" meta:character-count="2959" meta:row-count="85" meta:non-whitespace-character-count="2571"/>
  </office:meta>
</office:document-meta>
</file>