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margin-left="0.5in" fo:text-indent="-0.25in">
        <style:tab-stops/>
      </style:paragraph-properties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P57" style:parent-style-name="Normal" style:family="paragraph">
      <style:paragraph-properties fo:margin-left="0.5in" fo:text-indent="-0.25in">
        <style:tab-stops/>
      </style:paragraph-properties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P59" style:parent-style-name="Normal" style:family="paragraph">
      <style:paragraph-properties fo:margin-left="0.5in" fo:text-indent="-0.25in">
        <style:tab-stops/>
      </style:paragraph-properties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rinkliavų įstatymO NR. VIII-1725 11 STRAIPSNIO PAKEITIMO ĮSTATYMO PROJEKTAS</text:span></text:p>
      <text:p text:style-name="P19"/>
      <text:p text:style-name="P20"><text:span text:style-name="T21">2023</text:span><text:span text:style-name="T22"><text:s/>m.<text:s/></text:span><text:span text:style-name="T23">     </text:span><text:span text:style-name="T24"><text:s/></text:span><text:span text:style-name="T25">  </text:span><text:span text:style-name="T26"><text:s/>d. Nr.<text:s/></text:span><text:span text:style-name="T27">     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1.<text:tab/>Papildyti <text:s/>11 straipsnio 1 dalį <text:s/>nauju 12 punktu ir jį išdėstyti taip:</text:p>
        <text:p text:style-name="P37">„12) leidimo įplaukti vidaus vandenų transporto priemonėmis į valstybės saugomas teritorijas,<text:s/>savivaldybių įsteigtus saugomus draustinius, jų paskelbtų kraštovaizdžio objektų teritorijas ir nustatytas vietinės reikšmės apsaugines zonas išdavimą;“</text:p>
        <text:p text:style-name="P38">2.<text:tab/>Papildyti 11 straipsnio 1 dalį nauju 13 punktu ir jį išdėstyti taip:</text:p>
        <text:p text:style-name="P39">„13) naudojimąsi savivaldybės tarybos nustatytomis vietomis vidaus vandenų transporto priemonėms švartuoti (statyti).“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Šis įstatymas įsigalioja 2024 m. liepos 1 d.</text:p>
        <text:p text:style-name="P46"/>
      </text:section>
      <text:section text:name="Sect2" text:style-name="S2">
        <text:p text:style-name="P47"/>
        <text:p text:style-name="P48"><text:span text:style-name="T49">Skelbiu šį Lietuvos Respublikos Seim</text:span><text:span text:style-name="T50">o priimtą įstatymą.</text:span></text:p>
        <text:p text:style-name="P51"/>
        <text:p text:style-name="P52">Respublikos Prezidentas</text:p>
        <text:p text:style-name="P53"/>
        <text:p text:style-name="P54"/>
        <text:p text:style-name="Normal">Teikia</text:p>
        <text:p text:style-name="Normal">Seimo nariai<text:tab/><text:tab/><text:tab/><text:tab/><text:tab/><text:tab/><text:tab/><text:tab/><text:tab/></text:p>
        <text:p text:style-name="P55">1.<text:tab/>Andrius Bagdonas</text:p>
        <text:p text:style-name="P56">2.<text:tab/>Antanas Vinkus</text:p>
        <text:p text:style-name="P57">3.<text:tab/>Romualdas Vaitkus</text:p>
        <text:p text:style-name="P58">4.<text:tab/>Edita Rudelienė</text:p>
        <text:p text:style-name="P59">5.<text:tab/>Lukas Savickas</text:p>
        <text:p text:style-name="P60">6.<text:tab/>Saulius Skvernelis</text:p>
        <text:p text:style-name="P61">7.<text:tab/>Domas Griškevičius</text:p>
        <text:p text:style-name="P62">8.<text:tab/>Deividas Labanavičius</text:p>
        <text:p text:style-name="P63">9.<text:tab/>Arminas Lydeka</text:p>
        <text:p text:style-name="P64">10.<text:tab/>Virgilijus Alekna</text:p>
        <text:p text:style-name="P65">11.<text:tab/>Andrius Kupčinskas</text:p>
        <text:p text:style-name="P66">12.<text:tab/>Mindaugas Skritulskas</text:p>
        <text:p text:style-name="P67">13.<text:tab/>Audrius Petrošius</text:p>
        <text:p text:style-name="P68">14.<text:tab/>Andrius Mazuronis</text:p>
        <text:p text:style-name="P69">15.<text:tab/>Algirdas Stončaitis</text:p>
        <text:p text:style-name="P70">16.<text:tab/>Ligita Girskienė</text:p>
        <text:p text:style-name="P71">17.<text:tab/>Linas Kukuraitis</text:p>
        <text:p text:style-name="P72">18.<text:tab/>Tomas Tomili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1T12:14:00Z</meta:creation-date>
    <dc:date>2024-03-21T12:14:00Z</dc:date>
    <meta:print-date>2023-12-14T11:59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3" meta:paragraph-count="5" meta:word-count="175" meta:character-count="1390" meta:row-count="21" meta:non-whitespace-character-count="1220"/>
  </office:meta>
</office:document-meta>
</file>