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2791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justify" fo:line-height="150%" fo:text-indent="0.5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text-indent="0.5in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weight-complex="bold" style:font-size-complex="12pt" fo:language="en" fo:country="US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text-position="super 66.6%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line-height="150%" fo:text-indent="0.4923in"/>
    </style:style>
    <style:style style:name="P44" style:parent-style-name="Normal" style:family="paragraph">
      <style:paragraph-properties fo:line-height="150%" fo:text-indent="0.4923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Batang" fo:font-style="italic" style:font-style-asian="italic" style:font-style-complex="italic" style:font-size-complex="12pt"/>
    </style:style>
    <style:style style:name="T53" style:parent-style-name="DefaultParagraphFont" style:family="text">
      <style:text-properties style:font-name-asian="Batang" fo:font-style="italic" style:font-style-asian="italic" style:font-style-complex="italic" style:font-size-complex="12p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text-align="justify" fo:line-height="150%" fo:text-indent="1in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ADMINISTRACINIŲ NUSIŽENGIMŲ KODEKSO PAPILDYMO 418</text:span><text:span text:style-name="T7">1</text:span><text:span text:style-name="T8"><text:s/>STRAIPSNIU</text:span></text:p>
      <text:p text:style-name="P9">ĮSTATYMAS</text:p>
      <text:p text:style-name="P10"/>
      <text:p text:style-name="P11"><text:span text:style-name="T12">202</text:span><text:span text:style-name="T13">3</text:span><text:span text:style-name="T14"><text:s/>m. <text:s text:c="11"/>d. Nr.</text:span></text:p>
      <text:p text:style-name="P15">Vilnius</text:p>
      <text:p text:style-name="P16"><text:span text:style-name="T17">1</text:span><text:span text:style-name="T18"><text:s/>straipsnis.<text:s/></text:span><text:span text:style-name="T19">Kodekso papildymas 418</text:span><text:span text:style-name="T20">1</text:span><text:span text:style-name="T21"><text:s/>straipsniu</text:span></text:p>
      <text:p text:style-name="P22"><text:span text:style-name="T23">Papildyti Kodeksą 418</text:span><text:span text:style-name="T24">1</text:span><text:span text:style-name="T25"><text:s/>straipsniu:</text:span></text:p>
      <text:p text:style-name="P26"><text:span text:style-name="T27">„</text:span><text:span text:style-name="T28">418</text:span><text:span text:style-name="T29">1</text:span><text:span text:style-name="T30"><text:s/>straipsnis.<text:s/></text:span><text:span text:style-name="T31">Vietinės rinkliavos už naudojimąsi gyvenamųjų vietovių viešąja turizmo ir poilsio infrastruktūra nuostatuose nustatytos vietinės rinkliavos mokėjimo tvarkos pažeidimas</text:span></text:p>
      <text:p text:style-name="P32"><text:span text:style-name="T33">1</text:span><text:span text:style-name="T34">. Vietinės rinkliavos už naudojimąsi gyvenamųjų vietovių viešąja ir poilsio infrast</text:span><text:span text:style-name="T35">ruktūra, kaip ji apibrėžta Lietuvos Respublikos turizmo įstatyme, išskyrus vaikus iki 18 metų, nuostatuose nustatytos vietinės rinkliavos mokėjimo tvarkos pažeidimas<text:s/></text:span><text:span text:style-name="T36">užtraukia baudą nuo dvidešimt iki keturiasdešimt eurų.</text:span></text:p>
      <text:p text:style-name="P37"><text:span text:style-name="T38">2</text:span><text:span text:style-name="T39">.<text:s/></text:span><text:span text:style-name="T40">Šio straipsnio 1 dalyje numa</text:span><text:span text:style-name="T41">tytas administracinis nusižengimas, padarytas pakartotinai, užtraukia baudą nuo keturiasdešimt iki vieno šimto eurų.</text:span><text:span text:style-name="T42">“.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23 m. liepos 1 d.</text:span></text:p>
      <text:p text:style-name="P50"/>
      <text:p text:style-name="P51"><text:span text:style-name="T52">Skelbiu šį Lietuvos Respublikos<text:s/></text:span><text:span text:style-name="T53">Seimo priimtą įstatymą.</text:span></text:p>
      <text:p text:style-name="P54"/>
      <text:p text:style-name="P55">Respublikos Prezidentas</text:p>
      <text:p text:style-name="P56"/>
      <text:p text:style-name="P57"><text:span text:style-name="T58">Teikia<text:s/></text:span><text:span text:style-name="T59">Seimo nariai:<text:s/></text:span><text:span text:style-name="T60"><text:tab/></text:span><text:span text:style-name="T61"><text:tab/></text:span><text:span text:style-name="T62"><text:tab/></text:span><text:span text:style-name="T63"><text:tab/>Mindaugas Skritulskas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CIENĖ Aušra</meta:initial-creator>
    <dc:creator>adlibuser</dc:creator>
    <meta:creation-date>2023-04-26T12:29:00Z</meta:creation-date>
    <dc:date>2023-04-26T12:29:00Z</dc:date>
    <meta:print-date>2017-10-10T11:2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1" meta:word-count="155" meta:character-count="1085" meta:row-count="73" meta:non-whitespace-character-count="961"/>
  </office:meta>
</office:document-meta>
</file>