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MARTINO ŽALTAUSKO SKYRIMO VYRIAUSIOSIOS TARNYBINĖS ETIKOS KOMISIJOS NARIU</text:p>
      <text:p text:style-name="P22"/>
      <text:p text:style-name="P23"><text:span text:style-name="T24">2019</text:span><text:span text:style-name="T25"><text:s/>m. <text:s text:c="12"/>d. Nr.<text:s/></text:span><text:span text:style-name="T26">XIII-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/>
        <text:p text:style-name="P32"><text:span text:style-name="T33">Lietuvos Respublikos Seimas, vadovaudamasis Lietuvos Respublikos vyriausiosios tarnybinės etikos komisijos įstatymo 6 straipsniu ir atsižvelgdamas į Nevyriausybinių organizacijų tarybos teikimą,<text:s/></text:span><text:span text:style-name="T34">nutari</text:span><text:span text:style-name="T35">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Skirti Martiną Žaltauską Vyriausiosios</text:span><text:span text:style-name="T42"><text:s/>tarnybinės etikos komisijos nariu.</text:span></text:p>
        <text:p text:style-name="P43"/>
        <text:p text:style-name="P44"><text:span text:style-name="T45">2</text:span><text:span text:style-name="T46"><text:s/>straipsnis.</text:span></text:p>
        <text:p text:style-name="P47"><text:span text:style-name="T48">Nutarimas įsigalioja 2019 m. gruodžio 5 d.<text:s/></text:span></text:p>
        <text:p text:style-name="P49"/>
        <text:p text:style-name="P50"/>
        <text:p text:style-name="P51"><text:span text:style-name="T52">Seimo Pirmininkas</text:span></text:p>
        <text:p text:style-name="P53"/>
        <text:p text:style-name="P54"/>
        <text:p text:style-name="P55"/>
        <text:p text:style-name="P56">Teikia</text:p>
        <text:p text:style-name="P57"/>
        <text:p text:style-name="P58">Seimo Pirmininkas<text:s/><text:tab/>Viktoras Pranckietis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ZDAUSKIENĖ Nijolė</meta:initial-creator>
    <dc:creator>adlibuser</dc:creator>
    <meta:creation-date>2023-07-04T12:25:00Z</meta:creation-date>
    <dc:date>2023-07-04T12:25:00Z</dc:date>
    <meta:print-date>2017-11-16T08:1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77" meta:character-count="612" meta:row-count="18" meta:non-whitespace-character-count="543"/>
  </office:meta>
</office:document-meta>
</file>