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5.1187in" fo:text-indent="-0.78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fo:text-indent="0.043in"/>
      <style:text-properties style:font-size-complex="12pt" style:language-asian="lt" style:country-asian="LT"/>
    </style:style>
    <style:style style:name="P18"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text-indent="0.4923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ext-properties fo:font-style="italic" style:font-style-asian="italic" style:font-size-complex="12pt"/>
    </style:style>
    <style:style style:name="P52" style:parent-style-name="Normal" style:family="paragraph">
      <style:paragraph-properties fo:text-align="justify" fo:text-indent="0.5in"/>
      <style:text-properties fo:font-style="italic" style:font-style-asian="italic"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office:automatic-styles>
  <office:body>
    <office:text text:use-soft-page-breaks="true">
      <text:p text:style-name="P1">Projektas<text:s/>Nr.<text:s/>XIVP-3796<text:s/>(2)</text:p>
      <text:p text:style-name="P8"/>
      <text:p text:style-name="P9"/>
      <text:p text:style-name="P10">LIETUVOS RESPUBLIKOS<text:s/></text:p>
      <text:p text:style-name="P11">VALSTYBĖS IR SAVIVALDYBIŲ ĮSTAIGŲ DARBUOTOJŲ DARBO APMOKĖJIMO IR KOMISIJŲ NARIŲ ATLYGIO UŽ DARBĄ ĮSTATYMO NR. XIII-198 PAKEITIMO<text:s/></text:p>
      <text:p text:style-name="P12">ĮSTATYMo nr. xiv-2341 2 straipsnio pakeitimo<text:s/></text:p>
      <text:p text:style-name="P13">įstatymas<text:s/></text:p>
      <text:p text:style-name="P14"/>
      <text:p text:style-name="P15">2024 m. <text:s text:c="21"/>d. Nr.<text:s/></text:p>
      <text:p text:style-name="P16">Vilnius</text:p>
      <text:p text:style-name="P17"/>
      <text:p text:style-name="P18">1 straipsnis. 2 straipsnio pakeitimas</text:p>
      <text:p text:style-name="P19">1. Pakeisti 2 straipsnio 28 dalį ir ją išdėstyti taip:</text:p>
      <text:p text:style-name="P20"><text:span text:style-name="T21">„</text:span><text:span text:style-name="T22">28. Jeigu įstaigoje priimamas sprendimas nuo 2025 metų netaikyti kintamosios darbo užmokesčio dalies, po 2025 metais<text:s/></text:span><text:span text:style-name="T23">atlikto<text:s/></text:span><text:span text:style-name="T24">kasmetinio darbuotojų veiklos vertinimo už 2024</text:span><text:span text:style-name="T25"> </text:span><text:span text:style-name="T26">metus jų pareiginė alga negali būti mažesnė negu 2024 metais gauta pareiginė alga kartu su kintamąja dalimi, išskyrus atvejį, kai biudžetinės įstaigos darbuotojų veikla už 2024 metus įvertinama kaip neatitinkanti lūkesčių ir jiems,<text:s/></text:span><text:span text:style-name="T27">atsižvelgiant į darbo apmokėjimo sistemos nuostatas, nustatomas mažesnis pareiginės algos koeficientas. Šiuo atveju apskaičiuojant darbuotojų pareiginę algą<text:s/></text:span><text:soft-page-break/><text:span text:style-name="T28">taikomas po 2025 metais<text:s/></text:span><text:span text:style-name="T29">atlikto<text:s/></text:span><text:span text:style-name="T30">kasmetinio veiklos vertinimo nustatytas pareiginės algos koeficientas ir 2024 metais gauta kintamoji dalis</text:span><text:span text:style-name="T31">.“</text:span></text:p>
      <text:p text:style-name="P32">2. Pakeisti 2 straipsnio 29 dalį ir ją išdėstyti taip:</text:p>
      <text:p text:style-name="P33"><text:span text:style-name="T34">„29. Jeigu nacionalinėje ir valstybinėje kultūros ir meno įstaigoje priimamas sprendimas nuo 2025 metų netaikyti kintamosios darbo užmokesčio dalies, po 2025 metais<text:s/></text:span><text:span text:style-name="T35">atlikto<text:s/></text:span><text:span text:style-name="T36">pirmojo nacionalinių ir valstybinių kultūros ir meno įstaigų atlikėjų mėnesio (mėnesių) veiklos vertinimo jų pareiginė alga negali būti mažesnė negu 2024 metais gauta pareiginė alga kartu su 2024 metais gautos kintamosios dalies mėnesio vidurkiu,<text:s/></text:span><text:span text:style-name="T37">išskyrus atvejį, kai<text:s/></text:span><text:span text:style-name="T38">nacionalinių ir valstybinių kultūros ir meno įstaigų atlikėjų veikla 2025 metais<text:s/></text:span><text:span text:style-name="T39">atliekant pirmąjį<text:s/></text:span><text:span text:style-name="T40">mėnesio (mėnesių) veiklos<text:s/></text:span><text:span text:style-name="T41">vertinimą</text:span><text:span text:style-name="T42"><text:s/>įvertinama kaip neatitinkanti lūkesčių<text:s/></text:span><text:span text:style-name="T43">ir jiems,<text:s/></text:span><text:span text:style-name="T44">atsižvelgiant į darbo apmokėjimo sistemos nuostatas, nustatomas mažesnis pareiginės algos koeficientas. Šiuo atveju apskaičiuojant<text:s/></text:span><text:span text:style-name="T45">nacionalinių ir valstybinių kultūros ir meno įstaigų atlikėjų<text:s/></text:span><text:span text:style-name="T46">pareiginę algą taikomas po 2025 metais<text:s/></text:span><text:span text:style-name="T47">atlikto<text:s/></text:span><text:span text:style-name="T48">pirmojo nacionalinių ir valstybinių kultūros ir meno įstaigų atlikėjų mėnesio (mėnesių) veiklos vertinimo</text:span><text:span text:style-name="T49"><text:s/>nustatytas pareiginės algos koeficientas ir 2024 metais gautos kintamosios dalies mėnesio vidurkis</text:span><text:span text:style-name="T50">.“</text:span></text:p>
      <text:p text:style-name="P51"/>
      <text:p text:style-name="P52">Skelbiu šį Lietuvos Respublikos Seimo priimtą įstatymą.</text:p>
      <text:p text:style-name="P53"/>
      <text:soft-page-break/>
      <text:p text:style-name="P54">Respublikos Prezidentas</text:p>
      <text:p text:style-name="P55"/>
      <text:p text:style-name="P56">Teikia</text:p>
      <text:p text:style-name="P57">Socialinių reikalų ir darbo komiteto vardu</text:p>
      <text:p text:style-name="P58"><text:span text:style-name="T59">Komiteto pirmininkė</text:span><text:span text:style-name="T60"><text:tab/></text:span><text:span text:style-name="T61"><text:tab/></text:span><text:span text:style-name="T62"><text:tab/></text:span><text:span text:style-name="T63"><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Dudienė</meta:initial-creator>
    <dc:creator>adlibuser</dc:creator>
    <meta:creation-date>2024-06-13T11:08:00Z</meta:creation-date>
    <dc:date>2024-06-13T11:08:00Z</dc:date>
    <meta:print-date>2024-06-05T05:06: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document-statistic meta:page-count="3" meta:paragraph-count="23" meta:word-count="302" meta:character-count="2361" meta:row-count="47" meta:non-whitespace-character-count="2082"/>
  </office:meta>
</office:document-meta>
</file>