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end"/>
      <style:text-properties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2" style:parent-style-name="Normal" style:family="paragraph">
      <style:text-properties fo:font-size="20pt" style:font-size-asian="20pt" style:font-size-complex="20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fo:font-size="25pt" style:font-size-asian="25pt" style:font-size-complex="25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50%" fo:text-indent="0.5in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0.25in" fo:text-indent="-0.25in">
        <style:tab-stops/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span text:style-name="T5">Projektas XIIP-2358</text:span></text:p>
      <text:p text:style-name="P6"/>
      <text:p text:style-name="P7">LIETUVOS RESPUBLIKOS SEIMAS</text:p>
      <text:p text:style-name="P8"/>
      <text:p text:style-name="P9">NUTARIMAS</text:p>
      <text:p text:style-name="P10"/>
      <text:p text:style-name="P11">DĖL ROMO VALENTUKEVIČIAUS SKYRIMO VYRIAUSIOSIOS TARNYBINĖS ETIKOS KOMISIJOS NARIU</text:p>
      <text:p text:style-name="P12"/>
      <text:p text:style-name="P13">2014 m. <text:s text:c="12"/>d. Nr.<text:s/><text:line-break/>Vilnius</text:p>
      <text:p text:style-name="P14"/>
      <text:p text:style-name="P15"/>
      <text:p text:style-name="P16"><text:span text:style-name="T17">Lietuvos Respublikos Seimas, vadovaudamasis Lietuvos Respublikos vyriausiosios tarnybinės etikos komisijos įstatymo 6 straipsnio 2 dalimi <text:s/>ir atsižvelgdamas Lietuvos Respublikos Seimo Pirmininkės Loretos Graužinienės teikimą, <text:s/>n u t a r i a 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Skirti Vyriausiosios</text:span><text:span text:style-name="T24"><text:s/>tarnybinės etikos komisijos nariu Romą VALENTUKEVIČIŲ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Nutarimas įsigalioja 2014 m. lapkričio 5 d.</text:span></text:p>
      <text:p text:style-name="P31"/>
      <text:p text:style-name="P32"/>
      <text:p text:style-name="P33"><text:span text:style-name="T34">Seimo Pirmininkas</text:span></text:p>
      <text:p text:style-name="P35"/>
      <text:p text:style-name="P36">Teikia:</text:p>
      <text:p text:style-name="P37">Seimo Valstybės valdymo ir savivaldybių komitetas</text:p>
      <text:p text:style-name="P38">Komiteto pirmininkas V. Bukauskas</text:p>
      <text:p text:style-name="P39">2014-10-15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mani</meta:initial-creator>
    <dc:creator>adlibuser</dc:creator>
    <meta:creation-date>2023-07-05T14:39:00Z</meta:creation-date>
    <dc:date>2023-07-05T14:39:00Z</dc:date>
    <meta:print-date>2014-10-15T09:5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4" meta:character-count="724" meta:row-count="17" meta:non-whitespace-character-count="645"/>
  </office:meta>
</office:document-meta>
</file>