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5.5in">
        <style:tab-stops>
          <style:tab-stop style:type="left" style:position="5.5in"/>
        </style:tab-stops>
      </style:paragraph-properties>
      <style:text-properties fo:font-weight="bold" style:font-weight-asian="bold" style:font-weight-complex="bold" style:font-size-complex="12pt"/>
    </style:style>
    <style:style style:name="P7" style:parent-style-name="Normal" style:family="paragraph">
      <style:paragraph-properties fo:text-align="justify" fo:text-indent="5.5in">
        <style:tab-stops>
          <style:tab-stop style:type="left" style:position="5.5in"/>
        </style:tab-stops>
      </style:paragraph-properties>
      <style:text-properties style:font-size-complex="12pt"/>
    </style:style>
    <style:style style:name="P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color="#000000" fo:background-color="#FFFFFF"/>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letter-spacing="0.0347in"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262121"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name="Calibri" fo:font-size="11pt" style:font-size-asian="11pt" style:font-size-complex="11pt"/>
    </style:style>
    <style:style style:name="P39" style:parent-style-name="Normal" style:family="paragraph">
      <style:paragraph-properties fo:text-align="justify"/>
      <style:text-properties style:font-name="Calibri" fo:font-size="11pt" style:font-size-asian="11pt" style:font-size-complex="11pt"/>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7" style:parent-style-name="Normal" style:family="paragraph">
      <style:paragraph-properties fo:margin-left="2.9381in" fo:text-indent="0.901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indent="3.8395in"/>
      <style:text-properties style:font-size-complex="12pt"/>
    </style:style>
    <style:style style:name="P50" style:parent-style-name="Normal" style:family="paragraph">
      <style:paragraph-properties fo:margin-left="3.8395in">
        <style:tab-stops/>
      </style:paragraph-properties>
      <style:text-properties style:font-size-complex="12pt"/>
    </style:style>
    <style:style style:name="P51" style:parent-style-name="Normal" style:family="paragraph">
      <style:paragraph-properties fo:margin-left="3.8395in">
        <style:tab-stops/>
      </style:paragraph-properties>
      <style:text-properties style:font-size-complex="12pt"/>
    </style:style>
    <style:style style:name="P52" style:parent-style-name="Normal" style:family="paragraph">
      <style:paragraph-properties fo:text-indent="3.8395in"/>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font-size-complex="12pt"/>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text-align="center"/>
      <style:text-properties fo:text-transform="uppercase" fo:color="#000000" fo:font-size="10pt" style:font-size-asian="10pt"/>
    </style:style>
    <style:style style:name="TableColumn58" style:family="table-column">
      <style:table-column-properties style:column-width="0.4041in"/>
    </style:style>
    <style:style style:name="TableColumn59" style:family="table-column">
      <style:table-column-properties style:column-width="3.3333in"/>
    </style:style>
    <style:style style:name="TableColumn60" style:family="table-column">
      <style:table-column-properties style:column-width="1.7715in"/>
    </style:style>
    <style:style style:name="TableColumn61" style:family="table-column">
      <style:table-column-properties style:column-width="1.1819in"/>
    </style:style>
    <style:style style:name="Table57" style:family="table">
      <style:table-properties style:width="6.6909in" style:rel-width="100.06%" fo:margin-left="0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indent="0.0236in"/>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indent="0.0236in"/>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T105" style:parent-style-name="DefaultParagraphFont" style:family="text">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tab-stops>
          <style:tab-stop style:type="left" style:position="0.83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TableCell125" style:family="table-cell">
      <style:table-cell-properties fo:border="0.0069in solid #000000" style:writing-mode="lr-tb" style:vertical-align="middle"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style:tab-stops>
          <style:tab-stop style:type="left" style:position="0.8312in"/>
        </style:tab-stops>
      </style:paragraph-properties>
    </style:style>
    <style:style style:name="T131" style:parent-style-name="DefaultParagraphFont" style:family="text">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ell133" style:family="table-cell">
      <style:table-cell-properties fo:border="0.0069in solid #000000" style:writing-mode="lr-tb" style:vertical-align="middle" fo:padding-top="0in" fo:padding-left="0.075in" fo:padding-bottom="0in" fo:padding-right="0.075i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0.83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tab-stops>
          <style:tab-stop style:type="left" style:position="0.83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TableCell153" style:family="table-cell">
      <style:table-cell-properties fo:border="0.0069in solid #000000" style:writing-mode="lr-tb" style:vertical-align="middle"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tab-stops>
          <style:tab-stop style:type="left" style:position="0.83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tab-stops>
          <style:tab-stop style:type="left" style:position="0.8312in"/>
        </style:tab-stops>
      </style:paragraph-properties>
    </style:style>
    <style:style style:name="T172" style:parent-style-name="DefaultParagraphFont" style:family="text">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TableCell174" style:family="table-cell">
      <style:table-cell-properties fo:border="0.0069in solid #000000" style:writing-mode="lr-tb" style:vertical-align="middle"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tab-stops>
          <style:tab-stop style:type="left" style:position="0.83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TableCell184" style:family="table-cell">
      <style:table-cell-properties fo:border="0.0069in solid #000000" style:writing-mode="lr-tb" style:vertical-align="middle"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tab-stops>
          <style:tab-stop style:type="left" style:position="0.8312in"/>
        </style:tab-stops>
      </style:paragraph-properties>
    </style:style>
    <style:style style:name="T190" style:parent-style-name="DefaultParagraphFont" style:family="text">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TableCell192" style:family="table-cell">
      <style:table-cell-properties fo:border="0.0069in solid #000000" style:writing-mode="lr-tb" style:vertical-align="middle"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tab-stops>
          <style:tab-stop style:type="left" style:position="0.83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TableCell203" style:family="table-cell">
      <style:table-cell-properties fo:border="0.0069in solid #000000" style:writing-mode="lr-tb" style:vertical-align="middle"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TableCell210" style:family="table-cell">
      <style:table-cell-properties fo:border="0.0069in solid #000000" style:writing-mode="lr-tb" style:vertical-align="middle"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TableCell217" style:family="table-cell">
      <style:table-cell-properties fo:border="0.0069in solid #000000" style:writing-mode="lr-tb" style:vertical-align="middle"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TableCell224" style:family="table-cell">
      <style:table-cell-properties fo:border="0.0069in solid #000000" style:writing-mode="lr-tb" style:vertical-align="middle"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font-size-complex="12pt"/>
    </style:style>
    <style:style style:name="P23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text-properties style:font-size-complex="12pt"/>
    </style:style>
    <style:style style:name="P251" style:parent-style-name="Normal" style:family="paragraph">
      <style:paragraph-properties fo:text-align="justify" fo:text-indent="0.4923in">
        <style:tab-stops>
          <style:tab-stop style:type="left" style:position="0.5937in"/>
          <style:tab-stop style:type="left" style:position="0.7875in"/>
        </style:tab-stops>
      </style:paragraph-properties>
      <style:text-properties fo:hyphenate="fals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language-complex="he" style:country-complex="IL"/>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text-indent="0.4923in">
        <style:tab-stops>
          <style:tab-stop style:type="left" style:position="0.5909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ableColumn306" style:family="table-column">
      <style:table-column-properties style:column-width="0.5215in"/>
    </style:style>
    <style:style style:name="TableColumn307" style:family="table-column">
      <style:table-column-properties style:column-width="2.7236in"/>
    </style:style>
    <style:style style:name="TableColumn308" style:family="table-column">
      <style:table-column-properties style:column-width="1.9687in"/>
    </style:style>
    <style:style style:name="TableColumn309" style:family="table-column">
      <style:table-column-properties style:column-width="1.4729in"/>
    </style:style>
    <style:style style:name="Table305" style:family="table">
      <style:table-properties style:width="6.6868in" fo:margin-left="0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fo:font-weight="bold" style:font-weight-asian="bold" style:font-weight-complex="bold"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font-weight="bold" style:font-weight-asian="bold" style:font-weight-complex="bold"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fo:font-weight="bold" style:font-weight-asian="bold" style:font-weight-complex="bold"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font-weight="bold" style:font-weight-asian="bold" style:font-weight-complex="bold"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weight-complex="bold"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weight-complex="bold"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weight-complex="bold"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end"/>
      <style:text-properties fo:font-size="11pt" style:font-size-asian="11pt" style:font-size-complex="11pt"/>
    </style:style>
    <style:style style:name="TableCell367" style:family="table-cell">
      <style:table-cell-properties fo:border="0.0069in solid #000000" style:writing-mode="lr-tb" style:vertical-align="bottom" fo:padding-top="0in" fo:padding-left="0.075in" fo:padding-bottom="0in" fo:padding-right="0.075in"/>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fo:text-indent="0.4923in"/>
      <style:text-properties fo:font-weight="bold" style:font-weight-asian="bold"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4923in">
        <style:tab-stops>
          <style:tab-stop style:type="left" style:position="0.8333in"/>
        </style:tab-stops>
      </style:paragraph-properties>
    </style:style>
    <style:style style:name="T397" style:parent-style-name="DefaultParagraphFont" style:family="text">
      <style:text-properties style:font-size-complex="12pt"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8333in"/>
        </style:tab-stops>
      </style:paragraph-properties>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5937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fo:background-color="#FFFFFF"/>
    </style:style>
    <style:style style:name="P408" style:parent-style-name="Normal" style:family="paragraph">
      <style:paragraph-properties fo:text-align="justify" fo:text-indent="0.4923in">
        <style:tab-stops>
          <style:tab-stop style:type="left" style:position="0.5909in"/>
        </style:tab-stops>
      </style:paragraph-properties>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text-indent="0.4923in">
        <style:tab-stops>
          <style:tab-stop style:type="left" style:position="0.8333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4923in">
        <style:tab-stops>
          <style:tab-stop style:type="left" style:position="0.8333in"/>
        </style:tab-stops>
      </style:paragraph-properties>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8333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4923in">
        <style:tab-stops>
          <style:tab-stop style:type="left" style:position="0.5937in"/>
        </style:tab-stops>
      </style:paragraph-properties>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fo:font-weight="bold" style:font-weight-asian="bold" style:font-size-complex="12pt" style:language-asian="ar" style:country-asian="SA"/>
    </style:style>
    <style:style style:name="T423" style:parent-style-name="DefaultParagraphFont" style:family="text">
      <style:text-properties style:font-name-asian="Calibri" fo:font-weight="bold" style:font-weight-asian="bold" style:font-size-complex="12pt" style:language-asian="ar" style:country-asian="SA"/>
    </style:style>
    <style:style style:name="T424" style:parent-style-name="DefaultParagraphFont" style:family="text">
      <style:text-properties fo:font-style="italic" style:font-style-asian="italic" style:font-size-complex="12pt" fo:background-color="#FFFFFF"/>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T431" style:parent-style-name="DefaultParagraphFont" style:family="text">
      <style:text-properties style:font-name-asian="Calibri" fo:font-weight="bold" style:font-weight-asian="bold" style:font-weight-complex="bold"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letter-kerning="true" style:font-size-complex="12pt" fo:background-color="#FFFFFF"/>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fo:font-weight="bold" style:font-weight-asian="bold" style:font-weight-complex="bold" style:letter-kerning="true" style:font-size-complex="12pt" fo:background-color="#FFFFFF"/>
    </style:style>
    <style:style style:name="T437" style:parent-style-name="DefaultParagraphFont" style:family="text">
      <style:text-properties style:font-name-asian="Calibri" fo:font-weight="bold" style:font-weight-asian="bold" style:font-weight-complex="bold" style:letter-kerning="true" style:font-size-complex="12pt" fo:background-color="#FFFFFF"/>
    </style:style>
    <style:style style:name="T438" style:parent-style-name="DefaultParagraphFont" style:family="text">
      <style:text-properties style:font-name-asian="Calibri" fo:font-weight="bold" style:font-weight-asian="bold" style:font-weight-complex="bold"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5909in"/>
        </style:tab-stops>
      </style:paragraph-properties>
      <style:text-properties style:font-weight-complex="bold" fo:color="#000000" style:font-size-complex="12pt"/>
    </style:style>
    <style:style style:name="P443" style:parent-style-name="Normal" style:family="paragraph">
      <style:paragraph-properties>
        <style:tab-stops>
          <style:tab-stop style:type="left" style:position="0.5909in"/>
        </style:tab-stops>
      </style:paragraph-properties>
      <style:text-properties fo:font-weight="bold" style:font-weight-asian="bold" style:font-weight-complex="bold" style:font-style-complex="italic" style:font-size-complex="12pt"/>
    </style:style>
    <style:style style:name="P444" style:parent-style-name="Normal" style:family="paragraph">
      <style:paragraph-properties fo:widows="0" fo:orphans="0" fo:text-align="justify">
        <style:tab-stops>
          <style:tab-stop style:type="right" style:position="6.693in"/>
        </style:tab-stops>
      </style:paragraph-properties>
      <style:text-properties style:font-name-asian="Lucida Sans Unicode" style:font-size-complex="12pt" fo:hyphenate="false"/>
    </style:style>
    <style:style style:name="P445"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446" style:parent-style-name="DefaultParagraphFont" style:family="text">
      <style:text-properties style:font-name-asian="Lucida Sans Unicode" style:font-size-complex="12pt"/>
    </style:style>
  </office:automatic-styles>
  <office:body>
    <office:text text:use-soft-page-breaks="true">
      <text:p text:style-name="P1"/>
      <text:p text:style-name="P6">Projektas</text:p>
      <text:p text:style-name="P7">Nr. TSP- <text:s text:c="2"/></text:p>
      <text:p text:style-name="P8"/>
      <text:p text:style-name="P9">RADVILIŠKIO RAJONO SAVIVALDYBĖS TARYBA</text:p>
      <text:p text:style-name="P10"/>
      <text:p text:style-name="P11">SPRENDIMAS</text:p>
      <text:p text:style-name="P12"><text:span text:style-name="T13">DĖL RADVILIŠKIO RAJONO SAVIVALDYBĖS TARYBOS <text:s/>2023 M. KOVO 16 D. SPRENDIMO NR. T-900 „DĖL VIEŠAJAME AUKCIONE PARDUODAMO RADVILIŠKIO RAJONO SAVIVALDYBĖS NEKILNOJAMOJO TURTO IR KITŲ NEKILNOJAMŲJŲ DAIKTŲ SĄRAŠO PATVIRTINIMO“ PAKEITIMO<text:s/></text:span></text:p>
      <text:p text:style-name="P14"/>
      <text:p text:style-name="P15">2025 m. <text:s text:c="15"/><text:s text:c="6"/>d. Nr. T-</text:p>
      <text:p text:style-name="P16">Radviliškis</text:p>
      <text:p text:style-name="P17"/>
      <text:p text:style-name="P18"><text:span text:style-name="T19">Vadovaudamasi Lietuvos Respublikos vietos savivaldos įstatymo<text:s/></text:span><text:span text:style-name="T20">16 straipsnio 1 dalimi</text:span><text:span text:style-name="T21">,<text:s/></text:span><text:span text:style-name="T22">Radviliškio rajono savivaldybės taryba<text:s/></text:span><text:span text:style-name="T23">nusprendži</text:span><text:span text:style-name="T24">a:</text:span></text:p>
      <text:p text:style-name="P25"><text:span text:style-name="T26">1</text:span><text:span text:style-name="T27">.</text:span><text:span text:style-name="T28"><text:tab/></text:span><text:span text:style-name="T29">Pakeisti Viešajame aukcione parduodamo Radviliškio rajono savivaldybės nekilnojamojo turto ir kitų nekilnojamųjų daiktų sąrašą, <text:s/>patvirtintą Radviliškio rajono savivaldybės tarybos 2023 m. kovo 16 d. sprendimu Nr. T-900 „Dėl Viešajame aukcione parduodamo R</text:span><text:span text:style-name="T30">adviliškio rajono savivaldybės nekilnojamojo turto ir kitų nekilnojamųjų daiktų sąrašo patvirtinimo“ ir išdėstyti jį nauja redakcija (pridedama).</text:span></text:p>
      <text:p text:style-name="P31"><text:span text:style-name="T32">2</text:span><text:span text:style-name="T33">.</text:span><text:span text:style-name="T34"><text:tab/></text:span><text:span text:style-name="T35">Nurodyti, kad šis</text:span><text:span text:style-name="T36"><text:s/>sprendimas ne vėliau kaip per vieną mėnesį nuo jo įsigaliojimo dienos gali būti skund</text:span><text:span text:style-name="T37">žiamas paduodant skundą Lietuvos administracinių ginčų komisijos Šiaulių apygardos skyriui adresu: Dvaro g. 81, Šiauliai, arba Regionų administraciniam teismui bet kuriuose šio teismo rūmuose.<text:s/></text:span></text:p>
      <text:p text:style-name="P38"/>
      <text:p text:style-name="P39"/>
      <text:p text:style-name="P40"/>
      <text:p text:style-name="P41">Savivaldybės meras<text:s/><text:tab/></text:p>
      <text:p text:style-name="P42"/>
      <text:p text:style-name="P47"><text:span text:style-name="T48">PATVIRTINTA<text:s/></text:span></text:p>
      <text:p text:style-name="P49">Radviliškio rajono savivaldybės tarybos</text:p>
      <text:p text:style-name="P50">2023 m. kovo 16 d. sprendimu Nr. T-900</text:p>
      <text:p text:style-name="P51">(2025 m. <text:s text:c="18"/>d. sprendimo Nr. T-redakcija)<text:tab/></text:p>
      <text:p text:style-name="P52"/>
      <text:p text:style-name="P53"><text:span text:style-name="T54">ViešaJAme aukcione parduodamo Radviliškio rajono savivaldybės nekilnojamojo turto ir kitų<text:s/></text:span><text:span text:style-name="T55">nekilnojamųjų daiktų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ext:p text:style-name="P65"/>
          </table:table-cell>
          <table:table-cell table:style-name="TableCell66">
            <text:p text:style-name="P67">Nekilnojamojo turto pavadinimas, unikalus numeris</text:p>
          </table:table-cell>
          <table:table-cell table:style-name="TableCell68">
            <text:p text:style-name="P69">Adresas</text:p>
          </table:table-cell>
          <table:table-cell table:style-name="TableCell70">
            <text:p text:style-name="P71">2025-05-31 nekilnojamojo turto likutinė vertė (eurais)</text:p>
          </table:table-cell>
        </table:table-row>
        <table:table-row table:style-name="TableRow72">
          <table:table-cell table:style-name="TableCell73">
            <text:p text:style-name="P74">1.</text:p>
          </table:table-cell>
          <table:table-cell table:style-name="TableCell75">
            <text:p text:style-name="P76">Butas, unikalus Nr. 4400-0387-1632:5858, su priklausiniais (1/3 dalimi ūkinio pastato, unikalus<text:s/>Nr. 7194-0015-3028, 1 / 3 dalimi ūkinio pastato, unikalus Nr. 7194-0015-3039, 1 / 3 dalimi ūkinio pastato, unikalus Nr. 7194-0015-3040)</text:p>
          </table:table-cell>
          <table:table-cell table:style-name="TableCell77">
            <text:p text:style-name="P78">Vileikių k. 11-3, Sidabravo sen., Radviliškio r. sav.</text:p>
          </table:table-cell>
          <table:table-cell table:style-name="TableCell79">
            <text:p text:style-name="P80">7,64</text:p>
          </table:table-cell>
        </table:table-row>
        <table:table-row table:style-name="TableRow81">
          <table:table-cell table:style-name="TableCell82">
            <text:p text:style-name="P83">2.</text:p>
          </table:table-cell>
          <table:table-cell table:style-name="TableCell84">
            <text:p text:style-name="P85">Sandėlis, unikalus Nr. 7197-6008-3016, garažas, unikalus<text:s/>Nr. 7197-6008-3027, kiemo statiniai (siurblinė, valymo įrenginiai), unikalus Nr. 7197-6008-3038</text:p>
          </table:table-cell>
          <table:table-cell table:style-name="TableCell86">
            <text:p text:style-name="P87">Beržoto g. 18, Vainiūnų k., Baisogalos sen., Radviliškio r. sav.</text:p>
          </table:table-cell>
          <table:table-cell table:style-name="TableCell88">
            <text:p text:style-name="P89">43 216,90</text:p>
            <text:p text:style-name="P90">14 654,78</text:p>
          </table:table-cell>
        </table:table-row>
        <table:table-row table:style-name="TableRow91">
          <table:table-cell table:style-name="TableCell92">
            <text:p text:style-name="P93">3.</text:p>
          </table:table-cell>
          <table:table-cell table:style-name="TableCell94">
            <text:p text:style-name="P95">Gyvenamasis namas, unikalus Nr. 4400-0508-2437, ūkinis pastatas, unikalus Nr. 4400-0508-2491</text:p>
          </table:table-cell>
          <table:table-cell table:style-name="TableCell96">
            <text:p text:style-name="Normal"><text:span text:style-name="T97">Parko g. 2A, Grinkiškis, Radviliškio r. sav.</text:span></text:p>
          </table:table-cell>
          <table:table-cell table:style-name="TableCell98">
            <text:p text:style-name="P99">0,29</text:p>
            <text:p text:style-name="P100">38,94</text:p>
          </table:table-cell>
        </table:table-row>
        <table:table-row table:style-name="TableRow101">
          <table:table-cell table:style-name="TableCell102">
            <text:p text:style-name="P103">4.</text:p>
          </table:table-cell>
          <table:table-cell table:style-name="TableCell104">
            <text:p text:style-name="Normal"><text:span text:style-name="T105">Gyvenamasis namas, unikalus Nr.<text:s/></text:span>7191-0002-3021, 1/3 sandėlio, unikalus Nr. 7191-0002-3043</text:p>
          </table:table-cell>
          <table:table-cell table:style-name="TableCell106">
            <text:p text:style-name="Normal">Vytauto g. 42, Šeduva, Radviliškio r. sav.</text:p>
          </table:table-cell>
          <table:table-cell table:style-name="TableCell107">
            <text:p text:style-name="Normal">0,29</text:p>
          </table:table-cell>
        </table:table-row>
        <table:table-row table:style-name="TableRow108">
          <table:table-cell table:style-name="TableCell109">
            <text:p text:style-name="P110">5.</text:p>
          </table:table-cell>
          <table:table-cell table:style-name="TableCell111">
            <text:p text:style-name="Normal"><text:span text:style-name="T112">Gyvenamasis namas, unikalus Nr.<text:s/></text:span>7190-5002-1013<text:span text:style-name="T113">, su priklausiniais (</text:span>viraline, unikalus Nr. 7190-5002-1024, malkine, unikalus Nr. 7190-5002-1035, tvartu, unikalus Nr. 7190-5002-1046, daržine, unikalus Nr. 7190-5002-1057, kiemo statiniais, unikalus Nr. 7190-5002-1068)</text:p>
          </table:table-cell>
          <table:table-cell table:style-name="TableCell114">
            <text:p text:style-name="Normal">Baukų k. 16, Pakalniškių sen., Radviliškio r. sav.</text:p>
          </table:table-cell>
          <table:table-cell table:style-name="TableCell115">
            <text:p text:style-name="Normal">8,86</text:p>
          </table:table-cell>
        </table:table-row>
        <table:table-row table:style-name="TableRow116">
          <table:table-cell table:style-name="TableCell117">
            <text:p text:style-name="P118">6.</text:p>
          </table:table-cell>
          <table:table-cell table:style-name="TableCell119">
            <text:p text:style-name="P120"><text:span text:style-name="T121">Butas, unikalus Nr.<text:s/></text:span>7189-5000-4016:0007<text:span text:style-name="T122">, su priklausiniu (1/3 sandėlio, unikalus Nr.<text:s/></text:span>7189-5000-4031<text:span text:style-name="T123">)</text:span></text:p>
          </table:table-cell>
          <table:table-cell table:style-name="TableCell124">
            <text:p text:style-name="Normal">S. Daukanto g. 18-6, Radviliškis</text:p>
          </table:table-cell>
          <table:table-cell table:style-name="TableCell125">
            <text:p text:style-name="Normal">0,00</text:p>
          </table:table-cell>
        </table:table-row>
        <table:table-row table:style-name="TableRow126">
          <table:table-cell table:style-name="TableCell127">
            <text:p text:style-name="P128">7.</text:p>
          </table:table-cell>
          <table:table-cell table:style-name="TableCell129">
            <text:p text:style-name="P130"><text:span text:style-name="T131">Gyvenamasis namas, unikalus Nr.</text:span><text:s/>7196-2007-4017, su priklausiniais (ūkiniais<text:s/>pastatais, unikalūs Nr. 7196-2007-4028, 7196-2007-4039, 7196-2007-4058, daržine, unikalus Nr. 7196-2007-4044, kiemo statiniais, unikalus Nr. 7196-2007-4060)</text:p>
          </table:table-cell>
          <table:table-cell table:style-name="TableCell132">
            <text:p text:style-name="Normal">Mumšilio k. 1, Šiaulėnų sen., Radviliškio r. sav.</text:p>
          </table:table-cell>
          <table:table-cell table:style-name="TableCell133">
            <text:p text:style-name="Normal">31,22</text:p>
          </table:table-cell>
        </table:table-row>
        <table:table-row table:style-name="TableRow134">
          <table:table-cell table:style-name="TableCell135">
            <text:p text:style-name="P136">8.</text:p>
          </table:table-cell>
          <table:table-cell table:style-name="TableCell137">
            <text:p text:style-name="P138"><text:span text:style-name="T139">Butas, unikalus Nr.<text:s/></text:span>7188-0000-5013:0007<text:span text:style-name="T140">, su priklausiniu (1/6 sandėlio, unikalus Nr.<text:s/></text:span>7188-0000-5024<text:span text:style-name="T141">)</text:span></text:p>
          </table:table-cell>
          <table:table-cell table:style-name="TableCell142">
            <text:p text:style-name="Normal">Maironio g. 20-5, Radviliškis</text:p>
          </table:table-cell>
          <table:table-cell table:style-name="TableCell143">
            <text:p text:style-name="Normal">3 283,81</text:p>
          </table:table-cell>
        </table:table-row>
        <table:table-row table:style-name="TableRow144">
          <table:table-cell table:style-name="TableCell145">
            <text:p text:style-name="P146">9.</text:p>
          </table:table-cell>
          <table:table-cell table:style-name="TableCell147">
            <text:p text:style-name="P148"><text:span text:style-name="T149">Butas, unikalus Nr.<text:s/></text:span>7188-0000-5013:0006<text:span text:style-name="T150">, su priklausiniu (1/6 sandėlio, unikalus Nr.<text:s/></text:span>7188-0000-5024<text:span text:style-name="T151">)</text:span></text:p>
          </table:table-cell>
          <table:table-cell table:style-name="TableCell152">
            <text:p text:style-name="Normal">Maironio g. 20-4, Radviliškis</text:p>
          </table:table-cell>
          <table:table-cell table:style-name="TableCell153">
            <text:p text:style-name="Normal">2 625,03</text:p>
          </table:table-cell>
        </table:table-row>
        <table:table-row table:style-name="TableRow154">
          <table:table-cell table:style-name="TableCell155">
            <text:p text:style-name="P156">10.</text:p>
          </table:table-cell>
          <table:table-cell table:style-name="TableCell157">
            <text:p text:style-name="P158"><text:span text:style-name="T159">Butas, unikalus Nr.<text:s/></text:span>7193-0020-7016:0003<text:span text:style-name="T160">, su priklausiniais (1/4<text:s/></text:span>daržinės<text:span text:style-name="T161">, unikalus Nr.<text:s/></text:span>7193-0020-7060,<text:s/><text:span text:style-name="T162">1/4<text:s/></text:span>tvarto<text:span text:style-name="T163">, unikalus Nr.<text:s/></text:span>7193-0020-7092<text:span text:style-name="T164">)</text:span></text:p>
          </table:table-cell>
          <table:table-cell table:style-name="TableCell165">
            <text:p text:style-name="Normal">Vaidulonių k. 2-3, Šeduvos m. sen., Radviliškio r. sav.</text:p>
          </table:table-cell>
          <table:table-cell table:style-name="TableCell166">
            <text:p text:style-name="Normal">13,45</text:p>
          </table:table-cell>
        </table:table-row>
        <table:table-row table:style-name="TableRow167">
          <table:table-cell table:style-name="TableCell168">
            <text:p text:style-name="P169">11.</text:p>
          </table:table-cell>
          <table:table-cell table:style-name="TableCell170">
            <text:p text:style-name="P171"><text:span text:style-name="T172">Butas, unikalus Nr.<text:s/></text:span>7195-2004-8013:0004</text:p>
          </table:table-cell>
          <table:table-cell table:style-name="TableCell173">
            <text:p text:style-name="Normal">Sporto g. 9-4, Šeduva, Radviliškio r. sav.</text:p>
          </table:table-cell>
          <table:table-cell table:style-name="TableCell174">
            <text:p text:style-name="Normal">43,09</text:p>
          </table:table-cell>
        </table:table-row>
        <table:table-row table:style-name="TableRow175">
          <table:table-cell table:style-name="TableCell176">
            <text:p text:style-name="P177">12.</text:p>
          </table:table-cell>
          <table:table-cell table:style-name="TableCell178">
            <text:p text:style-name="P179"><text:span text:style-name="T180">Butas, unikalus Nr.<text:s/></text:span>7195-6006-9010:0011<text:span text:style-name="T181">, su priklausiniu (1/18 sandėlio, unikalus Nr.<text:s/></text:span>7195-6007-2066, esančio Žalgirio g. 3, Tyruliai, Radviliškio r. sav.<text:span text:style-name="T182">)</text:span></text:p>
          </table:table-cell>
          <table:table-cell table:style-name="TableCell183">
            <text:p text:style-name="Normal">P. Bagdonavičiaus g. 8-2,<text:s/>Tyruliai, Radviliškio r. sav.</text:p>
          </table:table-cell>
          <table:table-cell table:style-name="TableCell184">
            <text:p text:style-name="Normal">1 050,92</text:p>
          </table:table-cell>
        </table:table-row>
        <table:table-row table:style-name="TableRow185">
          <table:table-cell table:style-name="TableCell186">
            <text:p text:style-name="P187">13.</text:p>
          </table:table-cell>
          <table:table-cell table:style-name="TableCell188">
            <text:p text:style-name="P189"><text:span text:style-name="T190">Gyvenamasis namas, unikalus Nr.</text:span><text:s/>7193-0010-3018, su priklausiniais (ūkiniais pastatais, unikalūs Nr. 7193-0010-3020, 7193-0010-3042, tvartu, unikalus Nr. 7193-0010-3031, viraline, unikalus Nr. 7193-0010-3053, malkine, unikalus Nr. 7193-0010-3064, kiemo statiniais, unikalus Nr. 7193-0010-3075)</text:p>
          </table:table-cell>
          <table:table-cell table:style-name="TableCell191">
            <text:p text:style-name="Normal">Sodų g. 32, Šiaulėnai, Radviliškio r. sav.</text:p>
          </table:table-cell>
          <table:table-cell table:style-name="TableCell192">
            <text:p text:style-name="Normal">4,80</text:p>
          </table:table-cell>
        </table:table-row>
        <table:table-row table:style-name="TableRow193">
          <table:table-cell table:style-name="TableCell194">
            <text:p text:style-name="P195">14.</text:p>
          </table:table-cell>
          <table:table-cell table:style-name="TableCell196">
            <text:p text:style-name="P197"><text:span text:style-name="T198">Butas, unikalus Nr.<text:s/></text:span>7196-4007-8015:0002<text:span text:style-name="T199">, su priklausiniu (1212/16600<text:s/></text:span>ūkinio pastato<text:span text:style-name="T200">, unikalus Nr.<text:s/></text:span>7196-2006-9072, esančio<text:s/>Parko g. 1A, Pakiršinio k., Baisogalos sen., Radviliškio r. sav.<text:span text:style-name="T201">)</text:span></text:p>
          </table:table-cell>
          <table:table-cell table:style-name="TableCell202">
            <text:p text:style-name="Normal">Stoties g. 9-6, Pakiršinio k., Baisogalos sen., Radviliškio r. sav.</text:p>
          </table:table-cell>
          <table:table-cell table:style-name="TableCell203">
            <text:p text:style-name="Normal">893,59</text:p>
            <text:p text:style-name="Normal">0,29</text:p>
          </table:table-cell>
        </table:table-row>
        <table:table-row table:style-name="TableRow204">
          <table:table-cell table:style-name="TableCell205">
            <text:p text:style-name="P206">15.</text:p>
          </table:table-cell>
          <table:table-cell table:style-name="TableCell207">
            <text:p text:style-name="Normal"><text:span text:style-name="T208">Butas, unikalus Nr.</text:span><text:s/>4400-1802-6014:9648</text:p>
          </table:table-cell>
          <table:table-cell table:style-name="TableCell209">
            <text:p text:style-name="Normal">Laisvės a. 15-1, Šeduva, Radviliškio r. sav.</text:p>
          </table:table-cell>
          <table:table-cell table:style-name="TableCell210">
            <text:p text:style-name="Normal">0,29</text:p>
          </table:table-cell>
        </table:table-row>
        <table:table-row table:style-name="TableRow211">
          <table:table-cell table:style-name="TableCell212">
            <text:p text:style-name="P213">16.</text:p>
          </table:table-cell>
          <table:table-cell table:style-name="TableCell214">
            <text:p text:style-name="Normal"><text:span text:style-name="T215">Gyvenamasis namas (aštuonių butų pastatas), unikalus Nr.</text:span><text:s/>4400-0725-4966, kurį sudaro butai, kurių unikalūs Nr. 4400-1994-6760:1340, 4400-1994-6791:1341, 4400-1994-6804:1342, 4400-1994-6815:1343, 4400-1994-6826:1344, 4400-1994-6837:1345, 4400-1994-6848:1346, 4400-1994-6874:1347</text:p>
          </table:table-cell>
          <table:table-cell table:style-name="TableCell216">
            <text:p text:style-name="Normal">Pušyno g. 6, Linkaičių k., Radviliškio sen., Radviliškio r. sav.</text:p>
          </table:table-cell>
          <table:table-cell table:style-name="TableCell217">
            <text:p text:style-name="Normal">0,29</text:p>
          </table:table-cell>
        </table:table-row>
        <table:table-row table:style-name="TableRow218">
          <table:table-cell table:style-name="TableCell219">
            <text:p text:style-name="P220">17.</text:p>
          </table:table-cell>
          <table:table-cell table:style-name="TableCell221">
            <text:p text:style-name="Normal"><text:span text:style-name="T222">8452/54521 dalis administracinio pastato (pusrūsio patalpos Nr. P-5, P-6, P-7, P-8, P-9, P-10, P-16), unikalus Nr.</text:span><text:s/>7198-0001-3018</text:p>
          </table:table-cell>
          <table:table-cell table:style-name="TableCell223">
            <text:p text:style-name="Normal">Kaštonų g. 4, Radviliškis</text:p>
          </table:table-cell>
          <table:table-cell table:style-name="TableCell224">
            <text:p text:style-name="Normal">620,97</text:p>
          </table:table-cell>
        </table:table-row>
        <table:table-row table:style-name="TableRow225">
          <table:table-cell table:style-name="TableCell226">
            <text:p text:style-name="P227">18.</text:p>
          </table:table-cell>
          <table:table-cell table:style-name="TableCell228">
            <text:p text:style-name="Normal">16/<text:span text:style-name="T229">100 dalis parduotuvės–kavinės su medicinos punkto patalpomis pastato,</text:span><text:s/><text:span text:style-name="T230">unikalus Nr.<text:s/></text:span>7198-0005-7014</text:p>
          </table:table-cell>
          <table:table-cell table:style-name="TableCell231">
            <text:p text:style-name="Normal">Pušų g. 35, Kutiškių k., Radviliškio sen., Radviliškio r. sav.</text:p>
          </table:table-cell>
          <table:table-cell table:style-name="TableCell232">
            <text:p text:style-name="Normal">419,54</text:p>
          </table:table-cell>
        </table:table-row>
      </table:table>
      <text:p text:style-name="P233"/>
      <text:p text:style-name="P234"/>
      <text:p text:style-name="P239"><text:span text:style-name="T240">RADVILIŠKIO RAJONO SAVIVALDYBĖS TARYBOS SPRENDIMO<text:s/></text:span><text:span text:style-name="T241">PROJEKTO</text:span></text:p>
      <text:p text:style-name="P242"><text:span text:style-name="T243">„DĖL RADVILIŠKIO RAJONO SAVIVALDYBĖS TARYBOS <text:s/>2023 M. KOVO 16 D. SPRENDIMO NR. T-900 „DĖL VIEŠAJAME AUKCIONE PARDUODAMO RADVILIŠKIO RAJONO SAVIVALDYBĖS NEKILNOJAMOJO TURTO IR KITŲ NEKILNOJAMŲJŲ DAIKTŲ SĄRAŠO PATVIRTINIMO“ PAKEITIMO“<text:s/></text:span></text:p>
      <text:p text:style-name="P244"><text:span text:style-name="T245">AIŠKINAMASIS<text:s/></text:span><text:span text:style-name="T246">RAŠTAS</text:span></text:p>
      <text:p text:style-name="P247"/>
      <text:p text:style-name="P248">2025-05-08</text:p>
      <text:p text:style-name="P249">Radviliškis</text:p>
      <text:p text:style-name="P250"/>
      <text:p text:style-name="P251"><text:span text:style-name="T252">1</text:span><text:span text:style-name="T253">.</text:span><text:span text:style-name="T254"><text:tab/></text:span><text:span text:style-name="T255">Projekto rengimą paskatinusios priežastys, parengto sprendimo projekto tikslai ir uždaviniai</text:span><text:span text:style-name="T256">.</text:span></text:p>
      <text:p text:style-name="P257"><text:span text:style-name="T258">Parengto tarybos sprendimo projekto tikslas – patvirtinti atnaujintą viešame aukcione parduodamo Radviliškio rajono savival</text:span><text:span text:style-name="T259">dybės nekilnojamojo turto ir kitų nekilnojamųjų daiktų sąrašą, iš jo išbraukus aukcionuose parduotus objektus bei įtraukus naujus objektus, pripažintus netinkamais / negalimais naudoti, nereikalingais savivaldybės funkcijoms įgyvendinti ar veiklai vykdyti.</text:span></text:p>
      <text:p text:style-name="P260"><text:span text:style-name="T261">2</text:span><text:span text:style-name="T262">.</text:span><text:span text:style-name="T263"><text:tab/></text:span><text:span text:style-name="T264">Projekto iniciatoriai (institucija, asmenys ar piliečių atstovai) ir rengėjai.</text:span></text:p>
      <text:p text:style-name="P265"><text:span text:style-name="T266">Projekto iniciatorius ir rengėjas – Radviliškio rajono savivaldybės administracijos Investicijų ir turto valdymo skyrius.</text:span></text:p>
      <text:p text:style-name="P267"><text:span text:style-name="T268">3</text:span><text:span text:style-name="T269">.</text:span><text:span text:style-name="T270"><text:tab/>Kaip šiuo metu yra reguliuojami<text:s/></text:span><text:span text:style-name="T271">sprendimo projekte aptarti teisiniai santykiai.</text:span></text:p>
      <text:p text:style-name="P272"><text:span text:style-name="T273">Projektas parengtas vadovaujantis Lietuvos Respublikos valstybės ir savivaldybių turto valdymo, naudojimo ir disponavimo juo įstatymu ir<text:s/></text:span><text:span text:style-name="T274">Viešame aukcione parduodamo valstybės ir savivaldybių nekilnojamojo tur</text:span><text:span text:style-name="T275">to ir kitų nekilnojamųjų daiktų sąrašo sudarymo tvarkos aprašu, patvirtintu Lietuvos Respublikos Vyriausybės 2014 m. spalio 28 d. nutarimo Nr. 1179 „Dėl Viešame aukcione parduodamo valstybės ir savivaldybių nekilnojamojo turto ir kitų nekilnojamųjų daiktų<text:s/></text:span><text:span text:style-name="T276">sąrašo sudarymo tvarkos aprašo patvirtinimo“</text:span><text:span text:style-name="T277"><text:s/>(toliau – Aprašas). Vadovaujantis Aprašo 3.2 papunkčiu, savivaldybei nuosavybės teise priklausančio nekilnojamojo turto ir kitų nekilnojamųjų daiktų, parduodamų viešame aukcione, sąrašą tvirtina savivaldybės tar</text:span><text:span text:style-name="T278">yba. Vadovaujantis Aprašo 6 ir 21 punktais į naujos redakcijos sąrašą įtraukiami nekilnojamo turto objektai, kurie ankstesniais tarybos sprendimais jau buvo įtraukti į privatizavimo objektų sąrašą, taip pat nauji nekilnojamojo turto objektai, kurie nenaudo</text:span><text:span text:style-name="T279">jami savivaldybės funkcijoms atlikti ar veiklai vykdyti ir teisės aktų nustatyta tvarka pripažinti nereikalingais, netinkamais (negalimais) naudoti, kuriuos savivaldybės administracija siūlo savivaldybės tarybai įtraukti į Viešame aukcione parduodamo saviv</text:span><text:span text:style-name="T280">aldybės nekilnojamojo turto ir kitų nekilnojamųjų daiktų sąrašą.<text:s/></text:span></text:p>
      <text:p text:style-name="P281"><text:span text:style-name="T282">Vadovaujantis Aprašo 22 punktu</text:span><text:span text:style-name="T283"><text:s/>nekilnojamasis turtas arba kiti nekilnojamieji daiktai iš Viešame aukcione parduodamo savivaldybių nekilnojamojo turto ir kitų nekilnojamųjų daiktų sąrašo išbr</text:span><text:span text:style-name="T284">aukiami, kai nekilnojamasis turtas ar kitas nekilnojamasis daiktas yra parduotas aukcione arba<text:s/></text:span><text:span text:style-name="T285">atsiradus aplinkybėms, dėl kurių savivaldybių nekilnojamasis turtas ar kitas nekilnojamasis daiktas gali būti panaudojamas arba pritaikomas savivaldybių funkcijo</text:span><text:span text:style-name="T286">ms atlikti.</text:span></text:p>
      <text:p text:style-name="P287"><text:span text:style-name="T288">Šiuo metu galioja<text:s/></text:span><text:span text:style-name="T289">Radviliškio rajono savivaldybės tarybos 2023 m. kovo 16 d. sprendimo Nr. T-900 „Dėl Viešajame aukcione parduodamo Radviliškio rajono savivaldybės nekilnojamojo turto ir kitų nekilnojamųjų daiktų sąrašo patvirtinimo“<text:s/></text:span><text:span text:style-name="T290">2025 m. va</text:span><text:span text:style-name="T291">sario 13 d. sprendimu Nr. T-558 patvirtinta redakcija.</text:span></text:p>
      <text:p text:style-name="P292"><text:span text:style-name="T293">4</text:span><text:span text:style-name="T294">.</text:span><text:span text:style-name="T295"><text:tab/></text:span><text:span text:style-name="T296">Kokios siūlomos naujos teisinio reguliavimo nuostatos, kokių teigiamų rezultatų laukiama.</text:span></text:p>
      <text:p text:style-name="P297"><text:span text:style-name="T298">Sprendimo projekte siūloma p</text:span><text:span text:style-name="T299">akeisti Radviliškio rajono savivaldybės tarybos 2023 m. kovo 16 d. sprendimo</text:span><text:span text:style-name="T300"><text:s/>Nr. T-900 „Dėl Viešajame aukcione parduodamo Radviliškio rajono savivaldybės nekilnojamojo turto ir kitų nekilnojamųjų daiktų sąrašo patvirtinimo“ 1 punktu patvirtintą Viešajame aukcione parduodamo Radviliškio rajono savivaldybės nekilnojamojo turto ir ki</text:span><text:span text:style-name="T301">tų nekilnojamųjų daiktų sąrašą (toliau – Sąrašas) ir išdėstyti jį nauja redakcija.<text:s/></text:span></text:p>
      <text:p text:style-name="P302"><text:span text:style-name="T303">Iš anksčiau patvirtinto sąrašo išbraukiami</text:span><text:span text:style-name="T304"><text:s/>viešuose aukcionuose parduoti objektai:</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Nekilnojamojo turto pavadinimas</text:p>
          </table:table-cell>
          <table:table-cell table:style-name="TableCell315">
            <text:p text:style-name="P316">Adresas</text:p>
          </table:table-cell>
          <table:table-cell table:style-name="TableCell317">
            <text:p text:style-name="P318">Aukcionų skaičius / pardavimo kaina, Eur</text:p>
          </table:table-cell>
        </table:table-row>
        <table:table-row table:style-name="TableRow319">
          <table:table-cell table:style-name="TableCell320">
            <text:p text:style-name="P321">1.</text:p>
          </table:table-cell>
          <table:table-cell table:style-name="TableCell322">
            <text:p text:style-name="P323">Butas, unikalus Nr. 7194-0002-5016:0007, su priklausiniu (1 / 7 sandėlio, unikalus Nr. 7194-0002-5027)</text:p>
          </table:table-cell>
          <table:table-cell table:style-name="TableCell324">
            <text:p text:style-name="P325">Laisvės al. 21-2, Radviliškis</text:p>
          </table:table-cell>
          <table:table-cell table:style-name="TableCell326">
            <text:p text:style-name="P327">3 / 4000</text:p>
          </table:table-cell>
        </table:table-row>
        <table:table-row table:style-name="TableRow328">
          <table:table-cell table:style-name="TableCell329">
            <text:p text:style-name="P330">2.</text:p>
          </table:table-cell>
          <table:table-cell table:style-name="TableCell331">
            <text:p text:style-name="P332">Butas, unikalus Nr. 7195-9006-0016:0004</text:p>
          </table:table-cell>
          <table:table-cell table:style-name="TableCell333">
            <text:p text:style-name="P334">M. Valančiaus g. 2-1, Radviliškis</text:p>
          </table:table-cell>
          <table:table-cell table:style-name="TableCell335">
            <text:p text:style-name="P336">3 / 1520</text:p>
          </table:table-cell>
        </table:table-row>
        <table:table-row table:style-name="TableRow337">
          <table:table-cell table:style-name="TableCell338">
            <text:p text:style-name="P339">3.</text:p>
          </table:table-cell>
          <table:table-cell table:style-name="TableCell340">
            <text:p text:style-name="P341">Butas, unikalus<text:s/>Nr. 4400-4090-7535:6405, su priklausiniu (1 / 3 sandėlio, unikalus Nr. 7190-0005-7029)</text:p>
          </table:table-cell>
          <table:table-cell table:style-name="TableCell342">
            <text:p text:style-name="P343">Laisvės al. 40-3, Radviliškis</text:p>
          </table:table-cell>
          <table:table-cell table:style-name="TableCell344">
            <text:p text:style-name="P345">3 / 3500</text:p>
          </table:table-cell>
        </table:table-row>
        <table:table-row table:style-name="TableRow346">
          <table:table-cell table:style-name="TableCell347">
            <text:p text:style-name="P348">4.</text:p>
          </table:table-cell>
          <table:table-cell table:style-name="TableCell349">
            <text:p text:style-name="P350">Gyvenamasis namas, unikalus Nr. 4400-6242-2262, ūkinis pastatas, unikalus Nr. 4400-6259-1002</text:p>
          </table:table-cell>
          <table:table-cell table:style-name="TableCell351">
            <text:p text:style-name="P352">Riaubų k. 2, Šeduvos m. sen.,<text:s/>Radviliškio r. sav.</text:p>
          </table:table-cell>
          <table:table-cell table:style-name="TableCell353">
            <text:p text:style-name="P354">3 / 2050</text:p>
          </table:table-cell>
        </table:table-row>
        <table:table-row table:style-name="TableRow355">
          <table:table-cell table:style-name="TableCell356">
            <text:p text:style-name="P357">5.</text:p>
          </table:table-cell>
          <table:table-cell table:style-name="TableCell358">
            <text:p text:style-name="P359">Pastatas-pirtis, unikalus Nr. 4400-6265-3946</text:p>
          </table:table-cell>
          <table:table-cell table:style-name="TableCell360">
            <text:p text:style-name="P361">Ąžuolų g. 30, Miežaičių k., Radviliškio sen., Radviliškio r. sav.</text:p>
          </table:table-cell>
          <table:table-cell table:style-name="TableCell362">
            <text:p text:style-name="P363">3 / 1000</text:p>
          </table:table-cell>
        </table:table-row>
        <table:table-row table:style-name="TableRow364">
          <table:table-cell table:style-name="TableCell365" table:number-columns-spanned="3">
            <text:p text:style-name="P366">Viso:</text:p>
          </table:table-cell>
          <table:covered-table-cell/>
          <table:covered-table-cell/>
          <table:table-cell table:style-name="TableCell367">
            <text:p text:style-name="Normal"><text:span text:style-name="T368">12070 Eur</text:span></text:p>
          </table:table-cell>
        </table:table-row>
      </table:table>
      <text:p text:style-name="P369"/>
      <text:p text:style-name="P370"><text:span text:style-name="T371">Sąraše koreguojamas</text:span><text:span text:style-name="T372"><text:s/>nekilnojamojo turto objekto<text:s/></text:span><text:span text:style-name="T373">eilės Nr. 3</text:span><text:span text:style-name="T374"><text:s/></text:span><text:span text:style-name="T375">adresas: buvęs adresas<text:s/></text:span><text:span text:style-name="T376"><text:s/>Parko g. 1, Grinkiškis, Radviliškio r. sav. koreguojamas į Parko g. 2A, Grinkiškis, Radviliškio r. sav. (naujas adresas suteiktas performavus žemės sklypą po pastatais).</text:span></text:p>
      <text:p text:style-name="P377"><text:span text:style-name="T378">Į sąrašą įtraukiami</text:span><text:span text:style-name="T379"><text:s/>nauji nekilnojamojo turto objektai, kurie Radviliškio rajono savi</text:span><text:span text:style-name="T380">valdybės administracijos direktoriaus<text:s/></text:span>2025-05-08 įsakymu Nr. A-228 (8.2 E)<text:span text:style-name="T381"><text:s/>ir<text:s/></text:span>2025-05-20 įsakymu Nr. A-250 (8.2 E)<text:span text:style-name="T382"><text:s/>buvo pripažinti netinkamais (negalimais) naudoti, fiziškai nusidėvėjusiais ir<text:s/></text:span>nereikalingais naudoti<text:span text:style-name="T383"><text:s/>(sąraše eil. Nr. 15–18).</text:span></text:p>
      <text:p text:style-name="P384"><text:span text:style-name="T385">5</text:span><text:span text:style-name="T386">. Galimos<text:s/></text:span><text:span text:style-name="T387">neigiamos priimto sprendimo projekto pasekmės ir kokių priemonių reikėtų imtis, kad tokių pasekmių būtų išvengta.</text:span></text:p>
      <text:p text:style-name="P388"><text:span text:style-name="T389">Neigiamų pasekmių nenumatoma.</text:span></text:p>
      <text:p text:style-name="P390"><text:span text:style-name="T391">6</text:span><text:span text:style-name="T392">.</text:span><text:span text:style-name="T393"><text:s/></text:span><text:span text:style-name="T394">Kokius teisės aktus būtina priimti, kokius galiojančius teisės aktus būtina pakeisti ar pripažinti neteku</text:span><text:span text:style-name="T395">siais galios priėmus sprendimo projektą.<text:s/></text:span></text:p>
      <text:p text:style-name="P396"><text:span text:style-name="T397">Priėmus sprendimo projektą, bus keičiamas <text:s/></text:span><text:span text:style-name="T398">Radviliškio rajono savivaldybės tarybos 2023 m. kovo 16 d. sprendimo Nr. T-900 „Dėl Viešajame aukcione parduodamo Radviliškio rajono savivaldybės nekilnojamojo turto ir ki</text:span><text:span text:style-name="T399">tų nekilnojamųjų daiktų sąrašo patvirtinimo“ 1 punktu patvirtintas Viešajame aukcione parduodamo Radviliškio rajono savivaldybės nekilnojamojo turto ir kitų nekilnojamųjų daiktų sąrašas.</text:span></text:p>
      <text:p text:style-name="P400"><text:span text:style-name="T401">Priėmus sprendimo projektą, nebus pripažįstami negaliojančiais jokie<text:s/></text:span><text:span text:style-name="T402">teisės aktai. Sprendimui įgyvendinti papildomų teisės aktų priimti nereikia</text:span><text:span text:style-name="T403">.</text:span></text:p>
      <text:p text:style-name="P404"><text:span text:style-name="T405">7</text:span><text:span text:style-name="T406">. Sprendimo projektui įgyvendinti reikalingos lėšos, finansavimo šaltiniai</text:span><text:span text:style-name="T407">.</text:span></text:p>
      <text:p text:style-name="P408"><text:span text:style-name="T409">Sprendimo projektui įgyvendinti lėšos nereikalingos.<text:s/></text:span></text:p>
      <text:p text:style-name="P410"><text:span text:style-name="T411">8</text:span><text:span text:style-name="T412">. Sprendimo projekto rengimo metu gauti</text:span><text:span text:style-name="T413"><text:s/>specialistų vertinimai ir išvados.</text:span></text:p>
      <text:p text:style-name="P414"><text:span text:style-name="T415">Nėra.</text:span></text:p>
      <text:p text:style-name="P416"><text:span text:style-name="T417">9</text:span><text:span text:style-name="T418">. Numatomo teisinio reguliavimo poveikio vertinimo rezultatai.</text:span></text:p>
      <text:p text:style-name="P419"><text:span text:style-name="T420">Neatlikta ir nenumatyta.</text:span></text:p>
      <text:p text:style-name="P421"><text:span text:style-name="T422">10</text:span><text:span text:style-name="T423">. Sprendimo projekto antikorupcinis vertinimas.</text:span><text:span text:style-name="T424"><text:s/></text:span></text:p>
      <text:p text:style-name="P425"><text:span text:style-name="T426">Korupcijos pasireiškimo tikimybė nenustatyta</text:span><text:span text:style-name="T427">.</text:span></text:p>
      <text:p text:style-name="P428"><text:span text:style-name="T429">11</text:span><text:span text:style-name="T430">.</text:span><text:span text:style-name="T431"><text:tab/></text:span><text:span text:style-name="T432">Kiti, iniciatoriaus nuomone, reikalingi pagrindimai ir paaiškinimai.<text:s/></text:span></text:p>
      <text:p text:style-name="P433"><text:span text:style-name="T434">Nėra.</text:span></text:p>
      <text:p text:style-name="P435"><text:span text:style-name="T436">12</text:span><text:span text:style-name="T437">.</text:span><text:span text:style-name="T438"><text:s/>Pridedami dokumentai.</text:span></text:p>
      <text:p text:style-name="P439"><text:span text:style-name="T440">Nėra</text:span><text:span text:style-name="T441">.</text:span></text:p>
      <text:p text:style-name="P442"/>
      <text:p text:style-name="P443"/>
      <text:p text:style-name="P444">Radviliškio rajono savivaldybės administracijos<text:s/></text:p>
      <text:p text:style-name="P445"><text:span text:style-name="T446">Investicijų ir turto valdymo skyriaus vyriausioji specialistė <text:s text:c="39"/>Justė Kriuk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Demidova</meta:initial-creator>
    <dc:creator>adlibuser</dc:creator>
    <meta:creation-date>2025-05-20T12:38:00Z</meta:creation-date>
    <dc:date>2025-05-20T12:38:00Z</dc:date>
    <meta:print-date>2025-01-15T12:00:00Z</meta:print-date>
    <meta:template xlink:href="Normal.dotm" xlink:type="simple"/>
    <meta:editing-cycles>2</meta:editing-cycles>
    <meta:editing-duration>PT0S</meta:editing-duration>
    <meta:document-statistic meta:page-count="3" meta:paragraph-count="181" meta:word-count="1503" meta:character-count="11997" meta:row-count="344" meta:non-whitespace-character-count="10675"/>
  </office:meta>
</office:document-meta>
</file>