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end">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line-height="150%" fo:margin-left="1.3784in" fo:text-indent="-0.8861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fo:background-color="#FFFFFF"/>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keep-with-next="always" fo:keep-together="always" fo:text-align="justify" fo:line-height="150%" fo:text-indent="0.4923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50%" fo:text-indent="0.4916in" fo:background-color="#FFFFFF"/>
      <style:text-properties fo:color="#000000"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43" style:parent-style-name="Normal" style:family="paragraph">
      <style:paragraph-properties fo:text-align="center" fo:line-height="150%" fo:background-color="#FFFFFF"/>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line-height="150%" fo:text-indent="0.4916in" fo:background-color="#FFFFFF"/>
      <style:text-properties fo:color="#000000" style:font-size-complex="12pt" style:language-asian="lt" style:country-asian="LT"/>
    </style:style>
    <style:style style:name="P46" style:parent-style-name="Normal" style:family="paragraph">
      <style:paragraph-properties fo:line-height="150%" fo:text-indent="0.4916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4916in"/>
    </style:style>
    <style:style style:name="T51" style:parent-style-name="DefaultParagraphFont" style:family="text">
      <style:text-properties fo:color="#000000" style:font-size-complex="12pt"/>
    </style:style>
    <style:style style:name="P52" style:parent-style-name="Normal" style:family="paragraph">
      <style:paragraph-properties fo:line-height="150%" fo:text-indent="0.4916in" fo:background-color="#FFFFFF"/>
    </style:style>
    <style:style style:name="P53" style:parent-style-name="Normal" style:family="paragraph">
      <style:paragraph-properties fo:line-height="150%" fo:text-indent="0.4916in" fo:background-color="#FFFFFF"/>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line-height="150%" fo:text-indent="0.4923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4916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16in" fo:background-color="#FFFFFF"/>
    </style:style>
    <style:style style:name="P65" style:parent-style-name="Normal" style:family="paragraph">
      <style:paragraph-properties fo:line-height="150%" fo:text-indent="0.4916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line-height="150%" fo:text-indent="0.4916in"/>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1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1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1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16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491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393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16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491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491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4923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justify" fo:line-height="150%" fo:text-indent="0.491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16in" fo:background-color="#FFFFFF"/>
    </style:style>
    <style:style style:name="P149" style:parent-style-name="Normal" style:family="paragraph">
      <style:paragraph-properties fo:line-height="150%" fo:text-indent="0.4916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widows="0" fo:orphans="0" fo:text-align="justify" fo:line-height="150%" fo:text-indent="0.4923in"/>
      <style:text-properties fo:hyphenate="false"/>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3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491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16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background-color="#FFFFFF">
        <style:tab-stops>
          <style:tab-stop style:type="left" style:position="7.0104in"/>
        </style:tab-stops>
      </style:paragraph-properties>
      <style:text-properties style:font-size-complex="12pt" fo:background-color="#FFFFFF"/>
    </style:style>
    <style:style style:name="P230" style:parent-style-name="Normal" style:family="paragraph">
      <style:paragraph-properties fo:text-align="justify" fo:background-color="#FFFFFF">
        <style:tab-stops>
          <style:tab-stop style:type="left" style:position="7.0104in"/>
        </style:tab-stops>
      </style:paragraph-properties>
    </style:style>
    <style:style style:name="P231" style:parent-style-name="Normal" style:family="paragraph">
      <style:paragraph-properties fo:text-align="justify" fo:text-indent="0.5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
      <text:p text:style-name="P10"><text:span text:style-name="T11">Projektas Nr. XIVP-2119(2)</text:span></text:p>
      <text:p text:style-name="P12"/>
      <text:p text:style-name="P13">LIETUVOS RESPUBLIKOS</text:p>
      <text:p text:style-name="P14"><text:span text:style-name="T15">APLINKOS APSAUGOS RĖMIMO PROGRAMOS ĮSTATYMO NR.<text:s/></text:span><text:span text:style-name="T16">VIII-2025<text:s/></text:span><text:span text:style-name="T17">PAKEITIMO<text:s/></text:span></text:p>
      <text:p text:style-name="P18"><text:span text:style-name="T19">ĮSTATYMAS</text:span></text:p>
      <text:p text:style-name="P20"/>
      <text:p text:style-name="P21">2022 m. <text:s text:c="23"/>d. Nr.<text:s/></text:p>
      <text:p text:style-name="P22"><text:span text:style-name="T23">Vilnius</text:span></text:p>
      <text:p text:style-name="P24"/>
      <text:section text:name="Sect1" text:style-name="S1">
        <text:p text:style-name="P25"/>
        <text:p text:style-name="P26"/>
        <text:p text:style-name="P27"><text:span text:style-name="T28">1</text:span><text:span text:style-name="T29"><text:s/>straipsnis.<text:s/></text:span><text:span text:style-name="T30">Lietuvos Respublikos Aplinkos apsaugos rėmimo programos įstatymo Nr. VIII</text:span><text:span text:style-name="T31">‑2025 nauja redakcija</text:span></text:p>
        <text:p text:style-name="P32"><text:span text:style-name="T33">Pakeisti<text:s/></text:span><text:span text:style-name="T34">Lietuvos Respublikos Aplinkos apsaugos rėmimo programos įstatymą Nr. VIII</text:span><text:span text:style-name="T35">‑2025<text:s/></text:span><text:span text:style-name="T36">ir<text:s/></text:span><text:span text:style-name="T37">jį išdėstyti taip:</text:span></text:p>
        <text:p text:style-name="P38"/>
        <text:p text:style-name="P39"><text:span text:style-name="T40">„</text:span><text:span text:style-name="T41">LIETUVOS RESPUBLIKOS</text:span></text:p>
        <text:p text:style-name="P42">APLINKOS APSAUGOS RĖMIMO PROGRAMOS</text:p>
        <text:soft-page-break/>
        <text:p text:style-name="P43"><text:span text:style-name="T44">ĮSTATYMAS</text:span></text:p>
        <text:p text:style-name="P45"/>
        <text:p text:style-name="P46"><text:span text:style-name="T47">1</text:span><text:span text:style-name="T48"><text:s/>straipsnis.<text:s/></text:span><text:span text:style-name="T49">Įstatymo paskirtis</text:span></text:p>
        <text:p text:style-name="P50"><text:span text:style-name="T51">Šis įstatymas nustato Aplinkos apsaugos rėmimo programos (toliau – Programa) lėšų šaltinius ir jų naudojimo tvarką.</text:span></text:p>
        <text:p text:style-name="P52"/>
        <text:p text:style-name="P53"><text:span text:style-name="T54">2</text:span><text:span text:style-name="T55"><text:s/>straipsnis.<text:s/></text:span><text:span text:style-name="T56">Bendrosios nuostatos</text:span></text:p>
        <text:p text:style-name="P57"><text:span text:style-name="T58">1</text:span><text:span text:style-name="T59">. Programos tikslas – finansuoti priemones, numatytas šio įstatymo 4 straipsnyje. </text:span></text:p>
        <text:p text:style-name="P60"><text:span text:style-name="T61">2</text:span><text:span text:style-name="T62">. Programą administruoja Lietuvos Respublikos aplinkos ministerija ar jos įgaliota institucija. Programos lėšų naudojimo, subsidi</text:span><text:span text:style-name="T63">jų ir dotacijų teikimo tvarką nustato aplinkos ministras.</text:span></text:p>
        <text:p text:style-name="P64"/>
        <text:p text:style-name="P65"><text:span text:style-name="T66">3</text:span><text:span text:style-name="T67"><text:s/>straipsnis.<text:s/></text:span><text:span text:style-name="T68">Programos lėšos<text:s/></text:span></text:p>
        <text:p text:style-name="P69"><text:span text:style-name="T70">Programos lėšas sudaro:</text:span></text:p>
        <text:p text:style-name="P71"><text:span text:style-name="T72">1</text:span><text:span text:style-name="T73">) lėšos, išieškotos už aplinkai ir valstybiniams gamtos ištekliams padarytą žalą pažeidus aplinkos apsaugą reglamentuojančius įstat</text:span><text:span text:style-name="T74">ymus ir (ar) jų įgyvendinamuosius teisės aktus;</text:span></text:p>
        <text:p text:style-name="P75"><text:span text:style-name="T76">2</text:span><text:span text:style-name="T77">) lėšos iš sumokėtų<text:s/></text:span><text:span text:style-name="T78">Lietuvos Respublikos</text:span><text:span text:style-name="T79"><text:s/>administracinių nusižengimų kodekse ir<text:s/></text:span><text:span text:style-name="T80">Lietuvos Respublikos</text:span><text:span text:style-name="T81"><text:s/>baudžiamajame kodekse nustatytų baudų už aplinkos apsaugą ir gamtos išteklių naudojimą reglamentuojančių<text:s/></text:span><text:span text:style-name="T82">įstatymų ir (ar) jų įgyvendinamųjų<text:s/></text:span><text:span text:style-name="T83">teisės aktų pažeidimus,<text:s/></text:span><text:span text:style-name="T84">taip pat<text:s/></text:span><text:span text:style-name="T85">lėšos iš juridinių asmenų (</text:span><text:span text:style-name="T86">įskaitant<text:s/></text:span><text:span text:style-name="T87">užsienio</text:span><text:span text:style-name="T88"><text:s/>valstybių juridinius asmenis, kitas<text:s/></text:span><text:span text:style-name="T89">organizacijas, šių juridinių asmenų ir organizacijų padalinius)</text:span><text:span text:style-name="T90"><text:s/>sumokėtų baudų už aplinkos apsaugą ir gamtos išteklių naudojimą reglamentuojančių<text:s/></text:span><text:span text:style-name="T91">įstatymų ir (ar) jų įgyvendinamųjų<text:s/></text:span><text:span text:style-name="T92">teisės aktų pažeidimus;</text:span><text:span text:style-name="T93"><text:s/></text:span></text:p>
        <text:p text:style-name="P94"><text:span text:style-name="T95">3</text:span><text:span text:style-name="T96">)<text:s/></text:span><text:span text:style-name="T97">lėšos, gautos kaip mokestis už aplinkos ter</text:span><text:span text:style-name="T98">šimą, kai jis taikomas už nuslėptą taršą, taip pat lėšos, gautos kaip didesnio tarifo mokestis už valstybinius gamtos išteklius, nedeklaruotą ar deklaruotą mažesnį negu išgautas gamtos išteklių kiekį ir (ar) be leidimo išgautą gamtos išteklių kiekį</text:span><text:span text:style-name="T99">;</text:span></text:p>
        <text:p text:style-name="P100"><text:span text:style-name="T101">4</text:span><text:span text:style-name="T102">)</text:span><text:span text:style-name="T103"><text:s/>lėšos, gautos realizavus konfiskuotus aplinkos apsaugos nusikaltimų ir pažeidimų padarymo įrankius, priemones ir neteisėtai įgytus gamtos išteklius;</text:span></text:p>
        <text:p text:style-name="P104"><text:span text:style-name="T105">5</text:span><text:span text:style-name="T106">) lėšos už mėgėjų žvejybos leidimus valstybiniuose vandens telkiniuose, į kuriuos neišduoti leidimai<text:s/></text:span><text:span text:style-name="T107">naudoti žvejybos plotą;</text:span></text:p>
        <text:p text:style-name="P108"><text:span text:style-name="T109">6</text:span><text:span text:style-name="T110">) Europos Sąjungos valstybių narių, užsienio valstybių, organizacijų ir piliečių, tarptautinių organizacijų sumokėtos lėšos žuvų ištekliams atkurti ir saugoti;</text:span></text:p>
        <text:p text:style-name="P111"><text:span text:style-name="T112">7</text:span><text:span text:style-name="T113">) juridinių ir fizinių asmenų, kurių ūkinė veikla daro neigiam</text:span><text:span text:style-name="T114">ą poveikį žuvų ištekliams,<text:s/></text:span><text:soft-page-break/><text:span text:style-name="T115">sumokėtos lėšos šiam poveikiui kompensuoti;</text:span><text:span text:style-name="T116"><text:s/></text:span></text:p>
        <text:p text:style-name="P117"><text:span text:style-name="T118">8</text:span><text:span text:style-name="T119">)<text:s/></text:span><text:span text:style-name="T120">lėšos, gautos kaip</text:span><text:span text:style-name="T121"><text:s/>medžioklės plotų naudotojų mokamas mokestis už medžiojamųjų gyvūnų išteklių naudojimą</text:span><text:span text:style-name="T122">;</text:span><text:span text:style-name="T123"><text:s/></text:span></text:p>
        <text:p text:style-name="P124"><text:span text:style-name="T125">9</text:span><text:span text:style-name="T126">) lėšos, išieškotos už<text:s/></text:span><text:span text:style-name="T127">Lietuvos Respublikos</text:span><text:span text:style-name="T128"><text:s/>Savivaldybių aplinkos apsaugos rėmimo specialiosios programos įstatymo pažeidimą;</text:span></text:p>
        <text:p text:style-name="P129"><text:span text:style-name="T130">10</text:span><text:span text:style-name="T131">) savanoriškos juridinių ir fizinių asmenų įmokos;</text:span></text:p>
        <text:p text:style-name="P132"><text:span text:style-name="T133">11</text:span><text:span text:style-name="T134">) lėšos iš sumokėtų Lietuvos Respublikos statybos įstatyme, Administracinių nusižengimų kodekse nustatytų baud</text:span><text:span text:style-name="T135">ų už statinių statybą reglamentuojančių teisės aktų pažeidimus ir iš sumokėtų įmokų už savavališkų statybų įteisinimą;</text:span><text:span text:style-name="T136"><text:s/></text:span></text:p>
        <text:p text:style-name="P137"><text:span text:style-name="T138">12</text:span><text:span text:style-name="T139">) už savavališkai pastatytų ar savavališkai statomų statinių, statinių, pastatytų ar statomų pagal neteisėtai išduotus statybą lei</text:span><text:span text:style-name="T140">džiančius dokumentus, nugriovimą, savavališkai ar pagal neteisėtai išduotus statybą leidžiančius dokumentus perstatytų ar pertvarkytų statinio dalių išardymą ar nugriauto kultūros paveldo statinio (jo dalies) atstatymą pagal teismo sprendimą iš kaltų asmen</text:span><text:span text:style-name="T141">ų išieškotos lėšos;</text:span></text:p>
        <text:p text:style-name="P142"><text:span text:style-name="T143">13</text:span><text:span text:style-name="T144">) lėšos, gautos kaip mokestis už aplinkos teršimą iš stacionariųjų ir mobiliųjų taršos šaltinių;</text:span></text:p>
        <text:p text:style-name="P145"><text:span text:style-name="T146">14</text:span><text:span text:style-name="T147">) kitos teisėtai gautos lėšos.</text:span></text:p>
        <text:p text:style-name="P148"/>
        <text:p text:style-name="P149"><text:span text:style-name="T150">4</text:span><text:span text:style-name="T151"><text:s/>straipsnis.<text:s/></text:span><text:span text:style-name="T152">Programos lėšų naudojimas<text:s/></text:span></text:p>
        <text:p text:style-name="P153"><text:span text:style-name="T154">Programos lėšos naudojamos:</text:span></text:p>
        <text:p text:style-name="P155"><text:span text:style-name="T156">1</text:span><text:span text:style-name="T157">) priemonėms,</text:span><text:span text:style-name="T158"><text:s/>kuriomis kompensuojama aplinkai padaryta žala, kraštovaizdžio kompleksams ar elementams atkurti, aplinkosaugos objektams projektuoti, statyti, rekonstruoti, remontuoti, aplinkos teršimo šaltiniams pašalinti, gamtos ištekliams atkurti ir gausinti;</text:span><text:span text:style-name="T159"><text:s/></text:span></text:p>
        <text:p text:style-name="P160"><text:span text:style-name="T161">2</text:span><text:span text:style-name="T162">)<text:s/></text:span><text:span text:style-name="T163">žuvų ištekliams atkurti ir saugoti;</text:span><text:span text:style-name="T164"><text:s/></text:span></text:p>
        <text:p text:style-name="P165"><text:span text:style-name="T166">3</text:span><text:span text:style-name="T167">) medžiojamųjų gyvūnų išteklių apsaugos ir gausinimo priemonėms; medžioklėtvarkos projektams rengti; medžiojamųjų gyvūnų ir medžioklės moksliniams tyrimams; medžiojamųjų gyvūnų, saugomų pagal Europos Sąjungos teisės aktų reikalavimus, monitoringui; brakoni</text:span><text:span text:style-name="T168">eriavimo stabdymo priemonėms; medžioklės plėtros, saugaus elgesio medžioklėje skatinimo, medžioklės kultūros, tradicijų puoselėjimo priemonėms; griežtai saugomų rūšių laukinių gyvūnų ir medžiojamųjų gyvūnų, kurių medžioklė uždrausta visus metus, padarytai<text:s/></text:span><text:span text:style-name="T169">žalai žemės, miško ir vandens telkinių sklypų, kuriuose nėra uždrausta medžioti, savininkams, valdytojams ir naudotojams kompensuoti, šių gyvūnų daromos žalos prevencijos priemonėms; vilkų ūkiniams gyvūnams padarytai žalai atlyginti; valstybės įgyvendinamo</text:span><text:span text:style-name="T170">ms laukinių<text:s/></text:span><text:span text:style-name="T171">gyvūnų globos ir užkrečiamųjų ligų prevencijos priemonėms;</text:span><text:span text:style-name="T172"><text:s/>Lietuvos Respublikos medžioklės įstatymo 22<text:s/></text:span><text:soft-page-break/><text:span text:style-name="T173">straipsnyje nustatytoms kompensacijoms medžioklės plotų naudotojams ir privačių žemės sklypų savininkams mokėti;</text:span></text:p>
        <text:p text:style-name="P174"><text:span text:style-name="T175">4</text:span><text:span text:style-name="T176">) aplinkos apsaugos, ga</text:span><text:span text:style-name="T177">mtos išteklių naudojimo ir jų gausinimo programoms, schemoms, planams, įstatymų ir kitų teisės aktų projektams rengti;</text:span></text:p>
        <text:p text:style-name="P178"><text:span text:style-name="T179">5</text:span><text:span text:style-name="T180">) moksliniams taikomiesiems darbams, aplinkos monitoringui atlikti, poveikiui aplinkai vertinti;</text:span></text:p>
        <text:p text:style-name="P181"><text:span text:style-name="T182">6</text:span><text:span text:style-name="T183">) valstybinėms aplinkos apsaug</text:span><text:span text:style-name="T184">os įstaigoms ir organizacijoms aprūpinti prietaisais, įrenginiais, medžiagomis ir kitomis materialinėmis priemonėmis aplinkosaugos veiklai vykdyti;</text:span></text:p>
        <text:p text:style-name="P185"><text:span text:style-name="T186">7</text:span><text:span text:style-name="T187">) su aplinkos apsauga susijusiam švietimui, mokymui, leidybai, specialistų kvalifikacijai kelti, inform</text:span><text:span text:style-name="T188">acijai skleisti, renginiams ir konkursams organizuoti, tarptautinių projektų ir sutarčių įgyvendinimo išlaidoms apmokėti;</text:span></text:p>
        <text:p text:style-name="P189"><text:span text:style-name="T190">8</text:span><text:span text:style-name="T191">) vardinėms premijoms asmenims už nuopelnus aplinkosaugos srityje;</text:span></text:p>
        <text:p text:style-name="P192"><text:span text:style-name="T193">9</text:span><text:span text:style-name="T194">) neetatiniams aplinkos apsaugos inspektoriams skatinti,<text:s/></text:span><text:span text:style-name="T195">atliekamiems aplinkos apsaugos ir gamtos išteklių naudojimo kontrolės darbams ir rengiamoms programoms įgyvendinti – ne daugiau kaip 5 procentai Programos metinių lėšų;<text:s/></text:span></text:p>
        <text:p text:style-name="P196"><text:span text:style-name="T197">10</text:span><text:span text:style-name="T198">) savavališkai pastatytiems ar savavališkai statomiems statiniams, statiniams, p</text:span><text:span text:style-name="T199">astatytiems ar statomiems pagal neteisėtai išduotus statybą leidžiančius dokumentus, nugriauti, savavališkai ar<text:s/></text:span><text:soft-page-break/><text:span text:style-name="T200">pagal neteisėtai išduotus statybą leidžiančius dokumentus perstatytoms ar pertvarkytoms statinio dalims išardyti, nugriautam kultūros paveldo st</text:span><text:span text:style-name="T201">atiniui (jo daliai) atstatyti pagal teismo sprendimą; savavališkų statybų prevencijai; statinių ekspertizėms atlikti, kai šias ekspertizes būtina atlikti dėl statinių avarijų prevencijos ar pareiškiant ieškinius teismams; su teritorijų planavimo valstybine</text:span><text:span text:style-name="T202"><text:s/>priežiūra ir statybos valstybine priežiūra susijusiam švietimui, leidybai, specialistams mokyti, jų kvalifikacijai kelti; statybos valstybinę priežiūrą atliekantiems specialistams aprūpinti prietaisais, įrenginiais, medžiagomis ir kitomis materialinėmis p</text:span><text:span text:style-name="T203">riemonėmis veiklai statybos valstybinės priežiūros srityje vykdyti;</text:span><text:span text:style-name="T204"><text:s/></text:span></text:p>
        <text:p text:style-name="P205"><text:span text:style-name="T206">11</text:span><text:span text:style-name="T207">) kraujasiurbių upinių mašalų populiacijos pokyčių stebėjimams ir populiacijos reguliavimo priemonėms finansuoti</text:span><text:span text:style-name="T208">;</text:span></text:p>
        <text:p text:style-name="P209"><text:span text:style-name="T210">12</text:span><text:span text:style-name="T211">) oro ir vandens taršos mažinimo ir prevencijos investicijų p</text:span><text:span text:style-name="T212">rojektams finansuoti;</text:span></text:p>
        <text:p text:style-name="P213"><text:span text:style-name="T214">13</text:span><text:span text:style-name="T215">) Programos lėšų administravimui finansuoti.</text:span><text:span text:style-name="T216">“</text:span></text:p>
        <text:p text:style-name="P217"/>
        <text:p text:style-name="P218"><text:span text:style-name="T219">2</text:span><text:span text:style-name="T220"><text:s/>straipsnis.<text:s/></text:span><text:span text:style-name="T221">Įstatymo įsigaliojimas ir įgyvendinimas</text:span></text:p>
        <text:p text:style-name="P222"><text:span text:style-name="T223">1</text:span><text:span text:style-name="T224">. Šis įstatymas, išskyrus šio straipsnio 2 dalį, įsigalioja 2023 m. sausio 1 d.</text:span></text:p>
        <text:p text:style-name="P225"><text:span text:style-name="T226">2</text:span><text:span text:style-name="T227">. Aplinkos ministras<text:s/></text:span><text:span text:style-name="T228">iki 2022 m. gruodžio 31 d. priima šio įstatymo įgyvendinamuosius teisės aktus.</text:span></text:p>
        <text:p text:style-name="P229"/>
        <text:p text:style-name="P230"/>
        <text:p text:style-name="P231"><text:span text:style-name="T232">Skelbiu šį Lietuvos Respublikos Seimo priimtą įstatymą.</text:span></text:p>
        <text:p text:style-name="Normal"/>
        <text:p text:style-name="Normal"/>
        <text:p text:style-name="P233">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12-09T06:11:00Z</meta:creation-date>
    <dc:date>2022-12-09T06:11:00Z</dc:date>
    <meta:print-date>2004-12-10T05:45: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03" meta:word-count="948" meta:character-count="7532" meta:row-count="371" meta:non-whitespace-character-count="6687"/>
  </office:meta>
</office:document-meta>
</file>