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2"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fo:language="l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text-properties fo:color="#000000" style:font-size-complex="12pt"/>
    </style:style>
    <style:style style:name="P26" style:parent-style-name="Normal" style:family="paragraph">
      <style:paragraph-properties style:punctuation-wrap="simple" fo:text-align="justify" style:vertical-align="baseline" fo:text-indent="0.8659in"/>
    </style:style>
    <style:style style:name="T27" style:parent-style-name="DefaultParagraphFont" style:family="text">
      <style:text-properties fo:color="#000000" fo:language="lt"/>
    </style:style>
    <style:style style:name="T28" style:parent-style-name="DefaultParagraphFont" style:family="text">
      <style:text-properties fo:color="#000000" fo:language="lt"/>
    </style:style>
    <style:style style:name="T29" style:parent-style-name="DefaultParagraphFont" style:family="text">
      <style:text-properties fo:color="#000000" fo:language="lt"/>
    </style:style>
    <style:style style:name="T30" style:parent-style-name="DefaultParagraphFont" style:family="text">
      <style:text-properties fo:color="#303030" fo:language="lt"/>
    </style:style>
    <style:style style:name="T31" style:parent-style-name="DefaultParagraphFont" style:family="text">
      <style:text-properties fo:color="#000000" fo:language="lt"/>
    </style:style>
    <style:style style:name="P32" style:parent-style-name="Normal" style:family="paragraph">
      <style:paragraph-properties style:punctuation-wrap="simple" fo:text-align="justify" style:vertical-align="baseline" fo:text-indent="0.8659in"/>
    </style:style>
    <style:style style:name="P33" style:parent-style-name="Normal" style:family="paragraph">
      <style:paragraph-properties style:punctuation-wrap="simple" fo:text-align="justify" style:vertical-align="baseline" fo:text-indent="0.8659in"/>
    </style:style>
    <style:style style:name="P34" style:parent-style-name="Normal" style:family="paragraph">
      <style:paragraph-properties style:punctuation-wrap="simple" fo:text-align="justify" style:vertical-align="baseline" fo:text-indent="0.8659in"/>
    </style:style>
    <style:style style:name="T35" style:parent-style-name="DefaultParagraphFont" style:family="text">
      <style:text-properties fo:color="#000000" fo:language="lt"/>
    </style:style>
    <style:style style:name="T36" style:parent-style-name="DefaultParagraphFont" style:family="text">
      <style:text-properties fo:color="#000000" fo:language="lt"/>
    </style:style>
    <style:style style:name="P37" style:parent-style-name="Normal" style:family="paragraph">
      <style:paragraph-properties style:punctuation-wrap="simple" fo:text-align="justify" style:vertical-align="baseline" fo:text-indent="0.8659in"/>
    </style:style>
    <style:style style:name="T38" style:parent-style-name="DefaultParagraphFont" style:family="text">
      <style:text-properties fo:language="en" fo:country="US"/>
    </style:style>
    <style:style style:name="P39" style:parent-style-name="Normal" style:family="paragraph">
      <style:paragraph-properties style:punctuation-wrap="simple" fo:text-align="justify" style:vertical-align="baseline" fo:text-indent="0.5909in"/>
    </style:style>
    <style:style style:name="P40" style:parent-style-name="Normal" style:family="paragraph">
      <style:paragraph-properties style:punctuation-wrap="simple" fo:text-align="justify" style:vertical-align="baseline" fo:text-indent="0.5909in"/>
    </style:style>
    <style:style style:name="P41" style:parent-style-name="Normal" style:family="paragraph">
      <style:paragraph-properties>
        <style:tab-stops>
          <style:tab-stop style:type="right" style:position="6.693in"/>
        </style:tab-stops>
      </style:paragraph-properties>
    </style:style>
    <style:style style:name="P42"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49" style:parent-style-name="Normal" style:family="paragraph">
      <style:paragraph-properties fo:margin-left="3.8395in">
        <style:tab-stops/>
      </style:paragraph-properties>
    </style:style>
    <style:style style:name="P50" style:parent-style-name="Normal" style:family="paragraph">
      <style:paragraph-properties fo:margin-left="3.8395in">
        <style:tab-stops/>
      </style:paragraph-properties>
    </style:style>
    <style:style style:name="P51" style:parent-style-name="Normal" style:family="paragraph">
      <style:paragraph-properties fo:margin-left="3.839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3.8395in">
        <style:tab-stops/>
      </style:paragraph-properties>
    </style:style>
    <style:style style:name="P54" style:parent-style-name="Normal" style:family="paragraph">
      <style:paragraph-properties fo:margin-left="0.6895in" fo:text-indent="3.15in">
        <style:tab-stops/>
      </style:paragraph-properties>
      <style:text-properties fo:color="#000000" style:font-size-complex="12pt" fo:language="lt"/>
    </style:style>
    <style:style style:name="P55" style:parent-style-name="Normal" style:family="paragraph">
      <style:paragraph-properties fo:margin-left="0.6895in" fo:text-indent="3.15in">
        <style:tab-stops/>
      </style:paragraph-properties>
      <style:text-properties fo:color="#000000" style:font-size-complex="12pt" fo:language="lt"/>
    </style:style>
    <style:style style:name="P56" style:parent-style-name="Normal" style:family="paragraph">
      <style:paragraph-properties fo:margin-left="0.6895in" fo:text-indent="3.15in">
        <style:tab-stops/>
      </style:paragraph-properties>
      <style:text-properties fo:color="#000000" style:font-size-complex="12pt" fo:language="lt"/>
    </style:style>
    <style:style style:name="P57" style:parent-style-name="Normal" style:family="paragraph">
      <style:paragraph-properties fo:margin-left="3.8395in">
        <style:tab-stops/>
      </style:paragraph-properties>
    </style:style>
    <style:style style:name="P58" style:parent-style-name="Normal" style:family="paragraph">
      <style:paragraph-properties fo:margin-left="3.8395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end"/>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3937in"/>
      <style:text-properties style:font-size-complex="12p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5909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5909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5909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909in"/>
      <style:text-properties fo:font-weight="bold" style:font-weight-asian="bold" style:font-size-complex="12pt"/>
    </style:style>
    <style:style style:name="P110" style:parent-style-name="Normal" style:family="paragraph">
      <style:paragraph-properties fo:text-align="justify" fo:text-indent="0.5909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style:text-properties style:font-weight-complex="bold" fo:text-transform="uppercase"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P158" style:parent-style-name="Normal" style:family="paragraph">
      <style:paragraph-properties fo:text-align="center">
        <style:tab-stops>
          <style:tab-stop style:type="left" style:position="0.6895in"/>
        </style:tab-stops>
      </style:paragraph-properties>
    </style:style>
    <style:style style:name="P159" style:parent-style-name="Normal" style:family="paragraph">
      <style:paragraph-properties fo:text-align="center">
        <style:tab-stops>
          <style:tab-stop style:type="left" style:position="0.6895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tab-stops>
          <style:tab-stop style:type="left" style:position="0.6895in"/>
        </style:tab-stops>
      </style:paragraph-properties>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style:tab-stops>
          <style:tab-stop style:type="left" style:position="0.6895in"/>
        </style:tab-stops>
      </style:paragraph-properties>
    </style:style>
    <style:style style:name="P166" style:parent-style-name="Normal" style:family="paragraph">
      <style:paragraph-properties fo:text-align="justify" fo:text-indent="0.5909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909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background-color="#FFFFFF"/>
    </style:style>
    <style:style style:name="T192" style:parent-style-name="DefaultParagraphFont" style:family="text">
      <style:text-properties fo:background-color="#FFFFFF"/>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justify" fo:line-height="107%" fo:text-indent="0.5909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background-color="#FFFFFF"/>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name-asian="Segoe UI"/>
    </style:style>
    <style:style style:name="T208" style:parent-style-name="DefaultParagraphFont" style:family="text">
      <style:text-properties style:font-name-asian="Segoe UI"/>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background-color="#FFFFFF"/>
    </style:style>
    <style:style style:name="T263" style:parent-style-name="DefaultParagraphFont" style:family="text">
      <style:text-properties style:language-asian="lt" style:country-asian="LT"/>
    </style:style>
    <style:style style:name="T264" style:parent-style-name="DefaultParagraphFont" style:family="text">
      <style:text-properties fo:background-color="#FFFFFF" style:language-asian="lt" style:country-asian="LT"/>
    </style:style>
    <style:style style:name="T265" style:parent-style-name="DefaultParagraphFont" style:family="text">
      <style:text-properties fo:background-color="#FFFFFF"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909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style:tab-stops>
          <style:tab-stop style:type="left" style:position="0.6895in"/>
        </style:tab-stops>
      </style:paragraph-properties>
      <style:text-properties style:font-size-complex="12pt"/>
    </style:style>
    <style:style style:name="P281" style:parent-style-name="Normal" style:family="paragraph">
      <style:paragraph-properties fo:text-align="justify" fo:text-indent="0.5909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6895in"/>
        </style:tab-stops>
      </style:paragraph-properties>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fo:background-color="#FFFFFF"/>
    </style:style>
    <style:style style:name="P292" style:parent-style-name="Normal" style:family="paragraph">
      <style:paragraph-properties fo:text-align="justify" fo:text-indent="0.5909in"/>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language-asian="lt" style:country-asian="LT"/>
    </style:style>
    <style:style style:name="T334" style:parent-style-name="DefaultParagraphFont" style:family="text">
      <style:text-properties fo:background-color="#FFFFFF"/>
    </style:style>
    <style:style style:name="T335" style:parent-style-name="DefaultParagraphFont" style:family="text">
      <style:text-properties style:language-asian="lt" style:country-asian="LT"/>
    </style:style>
    <style:style style:name="T336" style:parent-style-name="DefaultParagraphFont" style:family="text">
      <style:text-properties fo:background-color="#FFFFFF"/>
    </style:style>
    <style:style style:name="T337" style:parent-style-name="DefaultParagraphFont" style:family="text">
      <style:text-properties style:language-asian="lt" style:country-asian="LT"/>
    </style:style>
    <style:style style:name="T338" style:parent-style-name="DefaultParagraphFont" style:family="text">
      <style:text-properties fo:background-color="#FFFFFF"/>
    </style:style>
    <style:style style:name="T339" style:parent-style-name="DefaultParagraphFont" style:family="text">
      <style:text-properties fo:background-color="#FFFFFF"/>
    </style:style>
    <style:style style:name="T340" style:parent-style-name="DefaultParagraphFont" style:family="text">
      <style:text-properties fo:background-color="#FFFFFF"/>
    </style:style>
    <style:style style:name="T341" style:parent-style-name="DefaultParagraphFont" style:family="text">
      <style:text-properties fo:background-color="#FFFFFF"/>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P364" style:parent-style-name="Normal" style:family="paragraph">
      <style:paragraph-properties fo:text-align="justify" fo:text-indent="0.5909in">
        <style:tab-stops>
          <style:tab-stop style:type="left" style:position="0.7875in"/>
        </style:tab-stops>
      </style:paragraph-properties>
    </style:style>
    <style:style style:name="P365" style:parent-style-name="Normal" style:family="paragraph">
      <style:paragraph-properties fo:text-align="justify" fo:text-indent="0.5909in">
        <style:tab-stops>
          <style:tab-stop style:type="left" style:position="0.6895in"/>
        </style:tab-stops>
      </style:paragraph-properties>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fo:text-indent="0.5909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MS Mincho" style:font-style-complex="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P436" style:parent-style-name="Normal" style:family="paragraph">
      <style:paragraph-properties fo:text-align="center">
        <style:tab-stops>
          <style:tab-stop style:type="left" style:position="0.6895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tab-stops>
          <style:tab-stop style:type="left" style:position="0.6895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text-properties style:font-weight-complex="bold" fo:text-transform="uppercase" style:font-size-complex="12pt"/>
    </style:style>
    <style:style style:name="P443" style:parent-style-name="Normal" style:family="paragraph">
      <style:paragraph-properties fo:text-align="justify" fo:text-indent="0.5909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justify" fo:text-indent="0.5909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fo:background-color="#FFFFFF"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style:language-asian="lt" style:country-asian="LT"/>
    </style:style>
    <style:style style:name="T540" style:parent-style-name="DefaultParagraphFont" style:family="text">
      <style:text-properties fo:background-color="#FFFFFF"/>
    </style:style>
    <style:style style:name="T541" style:parent-style-name="DefaultParagraphFont" style:family="text">
      <style:text-properties fo:background-color="#FFFFFF"/>
    </style:style>
    <style:style style:name="P542" style:parent-style-name="Normal" style:family="paragraph">
      <style:paragraph-properties fo:text-align="center">
        <style:tab-stops>
          <style:tab-stop style:type="left" style:position="0.6895in"/>
        </style:tab-stops>
      </style:paragraph-properties>
    </style:style>
    <style:style style:name="P543" style:parent-style-name="Normal" style:family="paragraph">
      <style:paragraph-properties fo:text-align="center">
        <style:tab-stops>
          <style:tab-stop style:type="left" style:position="0.6895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style:tab-stops>
          <style:tab-stop style:type="left" style:position="0.6895in"/>
        </style:tab-stops>
      </style:paragraph-properties>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style:text-properties style:font-weight-complex="bold" fo:text-transform="uppercase"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fo:color="#000000" style:font-size-complex="12pt" fo:language="lt"/>
    </style:style>
    <style:style style:name="T552" style:parent-style-name="DefaultParagraphFont" style:family="text">
      <style:text-properties fo:color="#000000" style:font-size-complex="12pt" fo:language="lt"/>
    </style:style>
    <style:style style:name="P553" style:parent-style-name="Normal" style:family="paragraph">
      <style:paragraph-properties fo:text-align="justify" fo:text-indent="0.5909in"/>
    </style:style>
    <style:style style:name="T554" style:parent-style-name="DefaultParagraphFont" style:family="text">
      <style:text-properties fo:color="#000000" style:font-size-complex="12pt" fo:language="lt"/>
    </style:style>
    <style:style style:name="T555" style:parent-style-name="DefaultParagraphFont" style:family="text">
      <style:text-properties fo:color="#000000" style:font-size-complex="12pt" fo:language="lt"/>
    </style:style>
    <style:style style:name="T556" style:parent-style-name="DefaultParagraphFont" style:family="text">
      <style:text-properties fo:color="#000000" style:font-size-complex="12pt" fo:language="lt"/>
    </style:style>
    <style:style style:name="P557" style:parent-style-name="Normal" style:family="paragraph">
      <style:paragraph-properties fo:text-align="justify" fo:text-indent="0.5909in"/>
    </style:style>
    <style:style style:name="T558" style:parent-style-name="DefaultParagraphFont" style:family="text">
      <style:text-properties fo:color="#000000" style:font-size-complex="12pt" fo:language="lt"/>
    </style:style>
    <style:style style:name="T559" style:parent-style-name="DefaultParagraphFont" style:family="text">
      <style:text-properties fo:color="#000000" style:font-size-complex="12pt" fo:language="lt"/>
    </style:style>
    <style:style style:name="T560" style:parent-style-name="DefaultParagraphFont" style:family="text">
      <style:text-properties fo:color="#000000" style:font-size-complex="12pt" fo:language="lt"/>
    </style:style>
    <style:style style:name="P561" style:parent-style-name="Normal" style:family="paragraph">
      <style:paragraph-properties fo:text-align="justify" fo:text-indent="0.5909in"/>
    </style:style>
    <style:style style:name="T562" style:parent-style-name="DefaultParagraphFont" style:family="text">
      <style:text-properties fo:color="#000000" style:font-size-complex="12pt" fo:language="lt"/>
    </style:style>
    <style:style style:name="T563" style:parent-style-name="DefaultParagraphFont" style:family="text">
      <style:text-properties fo:color="#000000" style:font-size-complex="12pt" fo:language="lt"/>
    </style:style>
    <style:style style:name="T564" style:parent-style-name="DefaultParagraphFont" style:family="text">
      <style:text-properties fo:color="#000000" style:font-size-complex="12pt" fo:language="lt"/>
    </style:style>
    <style:style style:name="P565" style:parent-style-name="Normal" style:family="paragraph">
      <style:paragraph-properties fo:text-align="justify" fo:text-indent="0.5909in"/>
    </style:style>
    <style:style style:name="T566" style:parent-style-name="DefaultParagraphFont" style:family="text">
      <style:text-properties fo:color="#000000" fo:language="lt"/>
    </style:style>
    <style:style style:name="T567" style:parent-style-name="DefaultParagraphFont" style:family="text">
      <style:text-properties fo:color="#000000" fo:language="lt"/>
    </style:style>
    <style:style style:name="T568" style:parent-style-name="DefaultParagraphFont" style:family="text">
      <style:text-properties fo:color="#000000" fo:language="lt"/>
    </style:style>
    <style:style style:name="P569" style:parent-style-name="Normal" style:family="paragraph">
      <style:paragraph-properties fo:text-align="justify" fo:text-indent="0.5909in"/>
    </style:style>
    <style:style style:name="T570" style:parent-style-name="DefaultParagraphFont" style:family="text">
      <style:text-properties fo:color="#000000" fo:language="lt"/>
    </style:style>
    <style:style style:name="T571" style:parent-style-name="DefaultParagraphFont" style:family="text">
      <style:text-properties fo:color="#000000" fo:language="lt"/>
    </style:style>
    <style:style style:name="T572" style:parent-style-name="DefaultParagraphFont" style:family="text">
      <style:text-properties fo:color="#000000" fo:language="lt"/>
    </style:style>
    <style:style style:name="P573" style:parent-style-name="Normal" style:family="paragraph">
      <style:paragraph-properties fo:text-align="justify" fo:text-indent="0.5909in"/>
    </style:style>
    <style:style style:name="T574" style:parent-style-name="DefaultParagraphFont" style:family="text">
      <style:text-properties fo:color="#000000" fo:language="lt"/>
    </style:style>
    <style:style style:name="T575" style:parent-style-name="DefaultParagraphFont" style:family="text">
      <style:text-properties fo:color="#000000" fo:language="lt"/>
    </style:style>
    <style:style style:name="T576" style:parent-style-name="DefaultParagraphFont" style:family="text">
      <style:text-properties fo:color="#000000" fo:language="lt"/>
    </style:style>
    <style:style style:name="T577" style:parent-style-name="DefaultParagraphFont" style:family="text">
      <style:text-properties fo:color="#000000" fo:language="lt"/>
    </style:style>
    <style:style style:name="T578" style:parent-style-name="DefaultParagraphFont" style:family="text">
      <style:text-properties fo:color="#000000" fo:language="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fo:language="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fo:language="lt"/>
    </style:style>
    <style:style style:name="T586" style:parent-style-name="DefaultParagraphFont" style:family="text">
      <style:text-properties style:font-size-complex="12pt"/>
    </style:style>
    <style:style style:name="T587" style:parent-style-name="DefaultParagraphFont" style:family="text">
      <style:text-properties fo:color="#000000" fo:language="lt"/>
    </style:style>
    <style:style style:name="T588" style:parent-style-name="DefaultParagraphFont" style:family="text">
      <style:text-properties fo:color="#000000" fo:language="lt"/>
    </style:style>
    <style:style style:name="T589" style:parent-style-name="DefaultParagraphFont" style:family="text">
      <style:text-properties style:font-size-complex="12pt"/>
    </style:style>
    <style:style style:name="T590" style:parent-style-name="DefaultParagraphFont" style:family="text">
      <style:text-properties fo:color="#000000" fo:language="lt"/>
    </style:style>
    <style:style style:name="T591" style:parent-style-name="DefaultParagraphFont" style:family="text">
      <style:text-properties style:font-size-complex="12pt"/>
    </style:style>
    <style:style style:name="T592" style:parent-style-name="DefaultParagraphFont" style:family="text">
      <style:text-properties fo:color="#000000" fo:language="lt"/>
    </style:style>
    <style:style style:name="T593" style:parent-style-name="DefaultParagraphFont" style:family="text">
      <style:text-properties style:font-size-complex="12pt"/>
    </style:style>
    <style:style style:name="T594" style:parent-style-name="DefaultParagraphFont" style:family="text">
      <style:text-properties fo:color="#000000" fo:language="lt"/>
    </style:style>
    <style:style style:name="T595" style:parent-style-name="DefaultParagraphFont" style:family="text">
      <style:text-properties fo:color="#000000" fo:language="l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6895in"/>
        </style:tab-stops>
      </style:paragraph-properties>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background-color="#FFFFFF" style:language-asian="lt" style:country-asian="LT"/>
    </style:style>
    <style:style style:name="P604" style:parent-style-name="Normal" style:family="paragraph">
      <style:paragraph-properties fo:text-align="justify" fo:text-indent="0.5909in">
        <style:tab-stops>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68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6895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fo:font-style="italic" style:font-style-asian="italic" style:font-style-complex="italic"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font-style="italic" style:font-style-asian="italic" style:font-style-complex="italic"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909in">
        <style:tab-stops>
          <style:tab-stop style:type="left" style:position="0.6895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909in">
        <style:tab-stops>
          <style:tab-stop style:type="left" style:position="0.6895in"/>
        </style:tab-stops>
      </style:paragraph-properties>
    </style:style>
    <style:style style:name="P633" style:parent-style-name="Normal" style:family="paragraph">
      <style:paragraph-properties fo:text-align="justify" fo:text-indent="0.5909in">
        <style:tab-stops>
          <style:tab-stop style:type="left" style:position="0.6895in"/>
        </style:tab-stops>
      </style:paragraph-properties>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fo:text-indent="0.043in"/>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fo:color="#000000"/>
    </style:style>
    <style:style style:name="P642" style:parent-style-name="Normal" style:family="paragraph">
      <style:paragraph-properties fo:text-align="justify" fo:text-indent="0.5909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tab-stops>
          <style:tab-stop style:type="left" style:position="0.984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9847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5909in">
        <style:tab-stops>
          <style:tab-stop style:type="left" style:position="0.9847in"/>
        </style:tab-stops>
      </style:paragraph-properties>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5909in">
        <style:tab-stops>
          <style:tab-stop style:type="left" style:position="0.6895in"/>
        </style:tab-stops>
      </style:paragraph-properties>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5909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fo:text-indent="0.5909in"/>
      <style:text-properties style:font-weight-complex="bold" fo:text-transform="uppercase" style:font-size-complex="12pt"/>
    </style:style>
    <style:style style:name="P672" style:parent-style-name="Normal" style:family="paragraph">
      <style:paragraph-properties fo:text-align="justify" fo:text-indent="0.5909in"/>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center">
        <style:tab-stops>
          <style:tab-stop style:type="left" style:position="0.6895in"/>
        </style:tab-stops>
      </style:paragraph-properties>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tab-stops>
          <style:tab-stop style:type="left" style:position="0.6895in"/>
        </style:tab-stops>
      </style:paragraph-properties>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fo:letter-spacing="-0.0013in" style:font-size-complex="12pt"/>
    </style:style>
    <style:style style:name="T695" style:parent-style-name="DefaultParagraphFont" style:family="text">
      <style:text-properties fo:letter-spacing="-0.0013in"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13in" style:font-size-complex="12pt"/>
    </style:style>
    <style:style style:name="T698" style:parent-style-name="DefaultParagraphFont" style:family="text">
      <style:text-properties fo:letter-spacing="-0.0013in"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etter-spacing="-0.0013in" style:font-size-complex="12pt"/>
    </style:style>
    <style:style style:name="T702" style:parent-style-name="DefaultParagraphFont" style:family="text">
      <style:text-properties fo:letter-spacing="-0.0013in"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etter-spacing="-0.0013in" style:font-size-complex="12pt"/>
    </style:style>
    <style:style style:name="T705" style:parent-style-name="DefaultParagraphFont" style:family="text">
      <style:text-properties fo:letter-spacing="-0.0013in"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fo:text-indent="0.5909in"/>
      <style:text-properties style:font-size-complex="12pt"/>
    </style:style>
    <style:style style:name="P721" style:parent-style-name="Normal" style:family="paragraph">
      <style:paragraph-properties fo:text-align="justify" fo:text-indent="0.5909in">
        <style:tab-stops>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fo:language="en" fo:country="U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language="en" fo:country="US"/>
    </style:style>
    <style:style style:name="T741" style:parent-style-name="DefaultParagraphFont" style:family="text">
      <style:text-properties style:font-size-complex="12pt"/>
    </style:style>
    <style:style style:name="T742" style:parent-style-name="DefaultParagraphFont" style:family="text">
      <style:text-properties fo:language="en" fo:country="US"/>
    </style:style>
    <style:style style:name="T743" style:parent-style-name="DefaultParagraphFont" style:family="text">
      <style:text-properties style:font-size-complex="12pt" fo:language="en" fo:country="US"/>
    </style:style>
    <style:style style:name="T744" style:parent-style-name="DefaultParagraphFont" style:family="text">
      <style:text-properties fo:language="en" fo:country="U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language="en" fo:country="US"/>
    </style:style>
    <style:style style:name="T748" style:parent-style-name="DefaultParagraphFont" style:family="text">
      <style:text-properties style:font-size-complex="12pt" fo:language="en" fo:country="US"/>
    </style:style>
    <style:style style:name="T749" style:parent-style-name="DefaultParagraphFont" style:family="text">
      <style:text-properties fo:language="en" fo:country="US"/>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6895in"/>
        </style:tab-stops>
      </style:paragraph-properties>
    </style:style>
    <style:style style:name="T762" style:parent-style-name="DefaultParagraphFont" style:family="text">
      <style:text-properties style:font-size-complex="12pt" fo:language="en" fo:country="U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justify" fo:text-indent="0.5909in">
        <style:tab-stops>
          <style:tab-stop style:type="left" style:position="0.689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ab-stops>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fo:language="en" fo:country="U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fo:language="en" fo:country="U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fo:background-color="#FFFFFF"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fo:language="en" fo:country="U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fo:language="en" fo:country="US"/>
    </style:style>
    <style:style style:name="T846" style:parent-style-name="DefaultParagraphFont" style:family="text">
      <style:text-properties style:font-size-complex="12pt"/>
    </style:style>
    <style:style style:name="T847" style:parent-style-name="DefaultParagraphFont" style:family="text">
      <style:text-properties style:font-size-complex="12pt" fo:language="en" fo:country="US"/>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ext-properties fo:font-weight="bold" style:font-weight-asian="bold" style:font-size-complex="12pt"/>
    </style:style>
    <style:style style:name="P869" style:parent-style-name="Normal" style:family="paragraph">
      <style:paragraph-properties fo:text-align="center">
        <style:tab-stops>
          <style:tab-stop style:type="left" style:position="0.6895in"/>
        </style:tab-stops>
      </style:paragraph-properties>
    </style:style>
    <style:style style:name="P870" style:parent-style-name="Normal" style:family="paragraph">
      <style:paragraph-properties fo:text-align="center">
        <style:tab-stops>
          <style:tab-stop style:type="left" style:position="0.6895in"/>
        </style:tab-stops>
      </style:paragraph-properties>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style:tab-stops>
          <style:tab-stop style:type="left" style:position="0.6895in"/>
        </style:tab-stops>
      </style:paragraph-properties>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fo:language="en" fo:country="U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style:punctuation-wrap="simple" fo:text-align="justify" style:vertical-align="baseline"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P902" style:parent-style-name="Normal" style:family="paragraph">
      <style:paragraph-properties fo:text-align="justify" fo:text-indent="0.5909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fo:background-color="#FFFFFF"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5909in"/>
    </style:style>
    <style:style style:name="P913" style:parent-style-name="Normal" style:family="paragraph">
      <style:paragraph-properties fo:text-align="justify" fo:text-indent="0.5909in"/>
    </style:style>
    <style:style style:name="T914" style:parent-style-name="DefaultParagraphFont" style:family="text">
      <style:text-properties fo:background-color="#FFFFFF"/>
    </style:style>
    <style:style style:name="P915" style:parent-style-name="Normal" style:family="paragraph">
      <style:paragraph-properties fo:text-align="justify" fo:text-indent="0.5909in"/>
    </style:style>
    <style:style style:name="T916" style:parent-style-name="DefaultParagraphFont" style:family="text">
      <style:text-properties fo:background-color="#FFFFFF"/>
    </style:style>
    <style:style style:name="T917" style:parent-style-name="DefaultParagraphFont" style:family="text">
      <style:text-properties fo:background-color="#FFFFFF"/>
    </style:style>
    <style:style style:name="T918" style:parent-style-name="DefaultParagraphFont" style:family="text">
      <style:text-properties fo:background-color="#FFFFFF"/>
    </style:style>
    <style:style style:name="P919" style:parent-style-name="Normal" style:family="paragraph">
      <style:paragraph-properties fo:text-align="justify" fo:text-indent="0.5909in">
        <style:tab-stops>
          <style:tab-stop style:type="left" style:position="0.7875in"/>
        </style:tab-stops>
      </style:paragraph-properties>
    </style:style>
    <style:style style:name="P920" style:parent-style-name="Normal" style:family="paragraph">
      <style:paragraph-properties fo:text-align="justify" fo:text-indent="0.5909in">
        <style:tab-stops>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tab-stops>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tab-stops>
          <style:tab-stop style:type="left" style:position="0.7875in"/>
        </style:tab-stops>
      </style:paragraph-properties>
    </style:style>
    <style:style style:name="P927" style:parent-style-name="Normal" style:family="paragraph">
      <style:paragraph-properties fo:text-align="justify" fo:text-indent="0.5909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center"/>
      <style:text-properties style:font-weight-complex="bold" fo:text-transform="uppercase" style:font-size-complex="12pt"/>
    </style:style>
    <style:style style:name="P935" style:parent-style-name="Normal" style:family="paragraph">
      <style:paragraph-properties fo:text-align="justify" fo:text-indent="0.5909in">
        <style:tab-stops>
          <style:tab-stop style:type="left" style:position="0.689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baseline"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fo:background-color="#FFFFFF"/>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vertical-align="baseline"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fo:background-color="#FFFFFF"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tab-stops>
          <style:tab-stop style:type="left" style:position="0.984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tab-stops>
          <style:tab-stop style:type="left" style:position="0.8861in"/>
        </style:tab-stops>
      </style:paragraph-properties>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center"/>
      <style:text-properties fo:font-weight="bold" style:font-weight-asian="bold"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fo:language="en" fo:country="U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tab-stops>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center" fo:text-indent="0.5909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align="justify" fo:text-indent="0.5909in">
        <style:tab-stops>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text-indent="0.5909in">
        <style:tab-stops>
          <style:tab-stop style:type="left" style:position="0.8861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tab-stops>
          <style:tab-stop style:type="left" style:position="0.8861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tab-stops>
          <style:tab-stop style:type="left" style:position="0.8861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tab-stops>
          <style:tab-stop style:type="left" style:position="0.8861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tab-stops>
          <style:tab-stop style:type="left" style:position="0.8861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tab-stops>
          <style:tab-stop style:type="left" style:position="0.8861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tab-stops>
          <style:tab-stop style:type="left" style:position="0.8861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09in">
        <style:tab-stops>
          <style:tab-stop style:type="left" style:position="0.8861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tab-stops>
          <style:tab-stop style:type="left" style:position="0.984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fo:background-color="#FFFFFF"/>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style:tab-stops>
          <style:tab-stop style:type="left" style:position="0.8861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fo:language="en" fo:country="U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tab-stops>
          <style:tab-stop style:type="left" style:position="0.9847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fo:language="en" fo:country="U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09in">
        <style:tab-stops>
          <style:tab-stop style:type="left" style:position="0.7875in"/>
        </style:tab-stops>
      </style:paragraph-properties>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tab-stops>
          <style:tab-stop style:type="left" style:position="0.8861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tab-stops>
          <style:tab-stop style:type="left" style:position="0.8861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fo:language="en" fo:country="U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fo:language="en" fo:country="U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tab-stops>
          <style:tab-stop style:type="left" style:position="0.8861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tab-stops>
          <style:tab-stop style:type="left" style:position="0.8861in"/>
        </style:tab-stops>
      </style:paragraph-properties>
    </style:style>
    <style:style style:name="P1215" style:parent-style-name="Normal" style:family="paragraph">
      <style:paragraph-properties fo:text-align="justify" fo:text-indent="0.5909in"/>
    </style:style>
    <style:style style:name="P1216" style:parent-style-name="Normal" style:family="paragraph">
      <style:paragraph-properties fo:text-align="justify" fo:text-indent="0.5909in"/>
    </style:style>
    <style:style style:name="P1217" style:parent-style-name="Normal" style:family="paragraph">
      <style:paragraph-properties fo:text-align="justify" fo:text-indent="0.5909in">
        <style:tab-stops>
          <style:tab-stop style:type="left" style:position="0.8861in"/>
        </style:tab-stops>
      </style:paragraph-properties>
    </style:style>
    <style:style style:name="P1218" style:parent-style-name="Normal" style:family="paragraph">
      <style:paragraph-properties fo:text-align="justify" fo:text-indent="0.5909in">
        <style:tab-stops>
          <style:tab-stop style:type="left" style:position="0.8861in"/>
        </style:tab-stops>
      </style:paragraph-properties>
    </style:style>
    <style:style style:name="P1219" style:parent-style-name="Normal" style:family="paragraph">
      <style:paragraph-properties fo:text-align="justify" fo:text-indent="0.5909in">
        <style:tab-stops>
          <style:tab-stop style:type="left" style:position="0.9847in"/>
        </style:tab-stops>
      </style:paragraph-properties>
    </style:style>
    <style:style style:name="P1220" style:parent-style-name="Normal" style:family="paragraph">
      <style:paragraph-properties fo:text-align="justify" fo:text-indent="0.5909in">
        <style:tab-stops>
          <style:tab-stop style:type="left" style:position="0.9847in"/>
        </style:tab-stops>
      </style:paragraph-properties>
    </style:style>
    <style:style style:name="P1221" style:parent-style-name="Normal" style:family="paragraph">
      <style:paragraph-properties fo:text-align="justify" fo:text-indent="0.5909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name-asian="Calibri" style:language-asian="lt" style:country-asian="LT"/>
    </style:style>
    <style:style style:name="T1231" style:parent-style-name="DefaultParagraphFont" style:family="text">
      <style:text-properties style:font-name-asian="Calibri" style:language-asian="lt" style:country-asian="LT"/>
    </style:style>
    <style:style style:name="T1232" style:parent-style-name="DefaultParagraphFont" style:family="text">
      <style:text-properties style:font-name-asian="Calibri"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font-name-asian="Calibri" style:language-asian="lt" style:country-asian="LT"/>
    </style:style>
    <style:style style:name="P1235" style:parent-style-name="Normal" style:family="paragraph">
      <style:paragraph-properties fo:text-align="justify" fo:text-indent="0.5909in">
        <style:tab-stops>
          <style:tab-stop style:type="left" style:position="0.1805in"/>
        </style:tab-stops>
      </style:paragraph-properties>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P1239" style:parent-style-name="Normal" style:family="paragraph">
      <style:paragraph-properties fo:text-align="justify" fo:text-indent="0.5909in">
        <style:tab-stops>
          <style:tab-stop style:type="left" style:position="0.1805in"/>
        </style:tab-stops>
      </style:paragraph-properties>
    </style:style>
    <style:style style:name="T1240" style:parent-style-name="DefaultParagraphFont" style:family="text">
      <style:text-properties style:font-name-asian="Calibri" style:language-asian="lt" style:country-asian="LT"/>
    </style:style>
    <style:style style:name="T1241" style:parent-style-name="DefaultParagraphFont" style:family="text">
      <style:text-properties style:font-name-asian="Calibri"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font-name-asian="Calibri"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font-name-asian="Calibri"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font-name-asian="Calibri" style:language-asian="lt" style:country-asian="LT"/>
    </style:style>
    <style:style style:name="T1249" style:parent-style-name="DefaultParagraphFont" style:family="text">
      <style:text-properties style:font-name-asian="Calibri"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font-name-asian="Calibri" style:language-asian="lt" style:country-asian="LT"/>
    </style:style>
    <style:style style:name="P1252" style:parent-style-name="Normal" style:family="paragraph">
      <style:paragraph-properties fo:text-align="justify" fo:text-indent="0.5909in">
        <style:tab-stops>
          <style:tab-stop style:type="left" style:position="0.1805in"/>
        </style:tab-stops>
      </style:paragraph-properties>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tab-stops>
          <style:tab-stop style:type="left" style:position="0.9847in"/>
        </style:tab-stops>
      </style:paragraph-properties>
    </style:style>
    <style:style style:name="P1258" style:parent-style-name="Normal" style:family="paragraph">
      <style:paragraph-properties fo:text-align="justify" fo:text-indent="0.5909in">
        <style:tab-stops>
          <style:tab-stop style:type="left" style:position="0.7875in"/>
        </style:tab-stops>
      </style:paragraph-properties>
    </style:style>
    <style:style style:name="P1259" style:parent-style-name="Normal" style:family="paragraph">
      <style:paragraph-properties fo:text-align="justify" fo:text-indent="0.5909in"/>
    </style:style>
    <style:style style:name="P1260" style:parent-style-name="Normal" style:family="paragraph">
      <style:paragraph-properties fo:text-align="justify" fo:text-indent="0.5909in"/>
    </style:style>
    <style:style style:name="P1261" style:parent-style-name="Normal" style:family="paragraph">
      <style:paragraph-properties fo:text-align="justify" fo:text-indent="0.5909in"/>
    </style:style>
    <style:style style:name="P1262" style:parent-style-name="Normal" style:family="paragraph">
      <style:paragraph-properties fo:text-align="justify" fo:text-indent="0.5909in"/>
    </style:style>
    <style:style style:name="P1263" style:parent-style-name="Normal" style:family="paragraph">
      <style:paragraph-properties fo:text-align="justify" fo:text-indent="0.5909in"/>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fo:language="en" fo:country="U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tab-stops>
          <style:tab-stop style:type="left" style:position="0.8861in"/>
        </style:tab-stops>
      </style:paragraph-properties>
    </style:style>
    <style:style style:name="P1270" style:parent-style-name="Normal" style:family="paragraph">
      <style:paragraph-properties fo:text-align="justify" fo:text-indent="0.5909in">
        <style:tab-stops>
          <style:tab-stop style:type="left" style:position="0.8861in"/>
        </style:tab-stops>
      </style:paragraph-properties>
    </style:style>
    <style:style style:name="P1271" style:parent-style-name="Normal" style:family="paragraph">
      <style:paragraph-properties fo:text-align="justify" fo:text-indent="0.5909in">
        <style:tab-stops>
          <style:tab-stop style:type="left" style:position="0.8861in"/>
        </style:tab-stops>
      </style:paragraph-properties>
    </style:style>
    <style:style style:name="P1272" style:parent-style-name="Normal" style:family="paragraph">
      <style:paragraph-properties fo:text-align="justify" fo:text-indent="0.5909in"/>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fo:language="en" fo:country="U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tab-stops>
          <style:tab-stop style:type="left" style:position="0.8861in"/>
        </style:tab-stops>
      </style:paragraph-properties>
    </style:style>
    <style:style style:name="P1279" style:parent-style-name="Normal" style:family="paragraph">
      <style:paragraph-properties fo:text-align="justify" fo:text-indent="0.5909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5909in">
        <style:tab-stops>
          <style:tab-stop style:type="left" style:position="0.8861in"/>
        </style:tab-stops>
      </style:paragraph-properties>
    </style:style>
    <style:style style:name="P1285" style:parent-style-name="Normal" style:family="paragraph">
      <style:paragraph-properties fo:text-align="justify" fo:text-indent="0.5909in">
        <style:tab-stops>
          <style:tab-stop style:type="left" style:position="0.8861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fo:language="en" fo:country="US"/>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tab-stops>
          <style:tab-stop style:type="left" style:position="0.8861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fo:language="en" fo:country="U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tab-stops>
          <style:tab-stop style:type="left" style:position="0.8861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fo:language="en" fo:country="U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style>
    <style:style style:name="T1301" style:parent-style-name="DefaultParagraphFont" style:family="text">
      <style:text-properties fo:letter-spacing="-0.0013in"/>
    </style:style>
    <style:style style:name="T1302" style:parent-style-name="DefaultParagraphFont" style:family="text">
      <style:text-properties fo:letter-spacing="-0.001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fo:language="en" fo:country="U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letter-spacing="-0.0013in"/>
    </style:style>
    <style:style style:name="T1308" style:parent-style-name="DefaultParagraphFont" style:family="text">
      <style:text-properties fo:letter-spacing="-0.0013in"/>
    </style:style>
    <style:style style:name="T1309" style:parent-style-name="DefaultParagraphFont" style:family="text">
      <style:text-properties fo:letter-spacing="-0.0013in"/>
    </style:style>
    <style:style style:name="T1310" style:parent-style-name="DefaultParagraphFont" style:family="text">
      <style:text-properties fo:letter-spacing="-0.0013in" style:font-size-complex="12pt"/>
    </style:style>
    <style:style style:name="P1311" style:parent-style-name="Normal" style:family="paragraph">
      <style:paragraph-properties fo:text-align="justify" fo:text-indent="0.5909in">
        <style:tab-stops>
          <style:tab-stop style:type="left" style:position="0.8861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fo:language="en" fo:country="U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fo:language="en" fo:country="US"/>
    </style:style>
    <style:style style:name="T1321" style:parent-style-name="DefaultParagraphFont" style:family="text">
      <style:text-properties style:font-size-complex="12pt" fo:language="en" fo:country="US"/>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style>
    <style:style style:name="P1324" style:parent-style-name="Normal" style:family="paragraph">
      <style:paragraph-properties fo:text-indent="0.5909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09in">
        <style:tab-stops>
          <style:tab-stop style:type="left" style:position="0.8861in"/>
        </style:tab-stops>
      </style:paragraph-properties>
    </style:style>
    <style:style style:name="P1329" style:parent-style-name="Normal" style:family="paragraph">
      <style:paragraph-properties fo:text-align="center"/>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center"/>
      <style:text-properties style:font-weight-complex="bold" fo:text-transform="uppercase" style:font-size-complex="12pt"/>
    </style:style>
    <style:style style:name="P1336" style:parent-style-name="Normal" style:family="paragraph">
      <style:paragraph-properties fo:text-align="justify" fo:text-indent="0.5909in"/>
    </style:style>
    <style:style style:name="P1337" style:parent-style-name="Normal" style:family="paragraph">
      <style:paragraph-properties fo:text-align="justify" fo:text-indent="0.5909in"/>
    </style:style>
    <style:style style:name="P1338" style:parent-style-name="Normal" style:family="paragraph">
      <style:paragraph-properties fo:text-align="justify" fo:text-indent="0.5909in">
        <style:tab-stops>
          <style:tab-stop style:type="left" style:position="0.7875in"/>
        </style:tab-stops>
      </style:paragraph-properties>
    </style:style>
    <style:style style:name="P1339" style:parent-style-name="Normal" style:family="paragraph">
      <style:paragraph-properties fo:text-align="justify" fo:text-indent="0.5909in">
        <style:tab-stops>
          <style:tab-stop style:type="left" style:position="0.7875in"/>
        </style:tab-stops>
      </style:paragraph-properties>
    </style:style>
    <style:style style:name="P1340" style:parent-style-name="Normal" style:family="paragraph">
      <style:paragraph-properties fo:text-align="justify" fo:text-indent="0.5909in">
        <style:tab-stops>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fo:background-color="#FFFFFF"/>
    </style:style>
    <style:style style:name="T1346" style:parent-style-name="DefaultParagraphFont" style:family="text">
      <style:text-properties fo:background-color="#FFFFFF"/>
    </style:style>
    <style:style style:name="P1347" style:parent-style-name="Normal" style:family="paragraph">
      <style:paragraph-properties fo:text-align="center"/>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text-align="center"/>
      <style:text-properties style:font-weight-complex="bold" fo:text-transform="uppercase" style:font-size-complex="12pt"/>
    </style:style>
    <style:style style:name="P1354" style:parent-style-name="Normal" style:family="paragraph">
      <style:paragraph-properties fo:text-align="justify" fo:text-indent="0.5909in">
        <style:tab-stops>
          <style:tab-stop style:type="left" style:position="0.78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fo:language="en" fo:country="US"/>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09in">
        <style:tab-stops>
          <style:tab-stop style:type="left" style:position="0.7875in"/>
        </style:tab-stops>
      </style:paragraph-properties>
    </style:style>
    <style:style style:name="P1359" style:parent-style-name="Normal" style:family="paragraph">
      <style:paragraph-properties fo:text-align="justify" fo:text-indent="0.5909in"/>
    </style:style>
    <style:style style:name="P1360" style:parent-style-name="Normal" style:family="paragraph">
      <style:paragraph-properties fo:text-align="justify" fo:text-indent="0.5909in"/>
    </style:style>
    <style:style style:name="P1361" style:parent-style-name="Normal" style:family="paragraph">
      <style:paragraph-properties fo:text-align="justify" fo:text-indent="0.5909in"/>
    </style:style>
    <style:style style:name="T1362" style:parent-style-name="DefaultParagraphFont" style:family="text">
      <style:text-properties fo:letter-spacing="-0.0013in"/>
    </style:style>
    <style:style style:name="T1363" style:parent-style-name="DefaultParagraphFont" style:family="text">
      <style:text-properties fo:letter-spacing="-0.0013in"/>
    </style:style>
    <style:style style:name="T1364" style:parent-style-name="DefaultParagraphFont" style:family="text">
      <style:text-properties fo:letter-spacing="-0.0013in"/>
    </style:style>
    <style:style style:name="T1365" style:parent-style-name="DefaultParagraphFont" style:family="text">
      <style:text-properties fo:letter-spacing="-0.0013in"/>
    </style:style>
    <style:style style:name="T1366" style:parent-style-name="DefaultParagraphFont" style:family="text">
      <style:text-properties fo:letter-spacing="-0.0013in" style:font-size-complex="12pt"/>
    </style:style>
    <style:style style:name="P1367" style:parent-style-name="Normal" style:family="paragraph">
      <style:paragraph-properties fo:text-align="justify" fo:text-indent="0.5909in"/>
    </style:style>
    <style:style style:name="T1368" style:parent-style-name="DefaultParagraphFont" style:family="text">
      <style:text-properties fo:letter-spacing="-0.0013in"/>
    </style:style>
    <style:style style:name="T1369" style:parent-style-name="DefaultParagraphFont" style:family="text">
      <style:text-properties fo:letter-spacing="-0.0013in"/>
    </style:style>
    <style:style style:name="T1370" style:parent-style-name="DefaultParagraphFont" style:family="text">
      <style:text-properties fo:letter-spacing="-0.0013in"/>
    </style:style>
    <style:style style:name="T1371" style:parent-style-name="DefaultParagraphFont" style:family="text">
      <style:text-properties fo:letter-spacing="-0.0013in"/>
    </style:style>
    <style:style style:name="T1372" style:parent-style-name="DefaultParagraphFont" style:family="text">
      <style:text-properties fo:letter-spacing="-0.0013in" style:font-size-complex="12pt"/>
    </style:style>
    <style:style style:name="P1373" style:parent-style-name="Normal" style:family="paragraph">
      <style:paragraph-properties fo:text-align="justify" fo:text-indent="0.5909in"/>
    </style:style>
    <style:style style:name="T1374" style:parent-style-name="DefaultParagraphFont" style:family="text">
      <style:text-properties fo:letter-spacing="-0.0013in"/>
    </style:style>
    <style:style style:name="P1375" style:parent-style-name="Normal" style:family="paragraph">
      <style:paragraph-properties fo:text-align="justify" fo:text-indent="0.5909in"/>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text-align="justify"/>
      <style:text-properties style:font-size-complex="12pt"/>
    </style:style>
    <style:style style:name="P1383" style:parent-style-name="Normal" style:family="paragraph">
      <style:paragraph-properties fo:text-align="justify" fo:text-indent="0.5909in"/>
    </style:style>
    <style:style style:name="P1384" style:parent-style-name="Normal" style:family="paragraph">
      <style:paragraph-properties fo:text-align="justify" fo:text-indent="0.5909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fo:language="en" fo:country="US"/>
    </style:style>
    <style:style style:name="T1399" style:parent-style-name="DefaultParagraphFont" style:family="text">
      <style:text-properties style:font-size-complex="12p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style>
    <style:style style:name="P1410" style:parent-style-name="Normal" style:family="paragraph">
      <style:paragraph-properties fo:text-align="justify" fo:text-indent="0.5909in"/>
    </style:style>
    <style:style style:name="T1411" style:parent-style-name="DefaultParagraphFont" style:family="text">
      <style:text-properties fo:color="#000000" fo:language="lt"/>
    </style:style>
    <style:style style:name="T1412" style:parent-style-name="DefaultParagraphFont" style:family="text">
      <style:text-properties fo:color="#000000" fo:language="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fo:language="lt"/>
    </style:style>
    <style:style style:name="T1416" style:parent-style-name="DefaultParagraphFont" style:family="text">
      <style:text-properties fo:color="#000000" fo:language="lt"/>
    </style:style>
    <style:style style:name="T1417" style:parent-style-name="DefaultParagraphFont" style:family="text">
      <style:text-properties fo:color="#000000" fo:language="lt"/>
    </style:style>
    <style:style style:name="T1418" style:parent-style-name="DefaultParagraphFont" style:family="text">
      <style:text-properties fo:color="#000000" fo:language="lt"/>
    </style:style>
    <style:style style:name="P1419" style:parent-style-name="Normal" style:family="paragraph">
      <style:paragraph-properties fo:text-align="justify" fo:text-indent="0.5909in"/>
    </style:style>
    <style:style style:name="T1420" style:parent-style-name="DefaultParagraphFont" style:family="text">
      <style:text-properties fo:color="#000000" style:font-size-complex="12pt" fo:language="lt"/>
    </style:style>
    <style:style style:name="T1421" style:parent-style-name="DefaultParagraphFont" style:family="text">
      <style:text-properties fo:color="#000000" style:font-size-complex="12pt" fo:language="lt"/>
    </style:style>
    <style:style style:name="T1422" style:parent-style-name="DefaultParagraphFont" style:family="text">
      <style:text-properties fo:color="#000000" style:font-size-complex="12pt" fo:language="lt"/>
    </style:style>
    <style:style style:name="T1423" style:parent-style-name="DefaultParagraphFont" style:family="text">
      <style:text-properties fo:color="#000000" style:font-size-complex="12pt" fo:language="lt"/>
    </style:style>
    <style:style style:name="T1424" style:parent-style-name="DefaultParagraphFont" style:family="text">
      <style:text-properties fo:color="#000000" style:font-size-complex="12pt" fo:language="lt"/>
    </style:style>
    <style:style style:name="P1425" style:parent-style-name="Normal" style:family="paragraph">
      <style:paragraph-properties fo:text-align="justify" fo:text-indent="0.5909in"/>
    </style:style>
    <style:style style:name="P1426" style:parent-style-name="Normal" style:family="paragraph">
      <style:paragraph-properties fo:text-align="justify" fo:text-indent="0.5909in">
        <style:tab-stops>
          <style:tab-stop style:type="left" style:position="0.7875in"/>
        </style:tab-stops>
      </style:paragraph-properties>
    </style:style>
    <style:style style:name="T1427" style:parent-style-name="DefaultParagraphFont" style:family="text">
      <style:text-properties fo:letter-spacing="-0.0013in"/>
    </style:style>
    <style:style style:name="T1428" style:parent-style-name="DefaultParagraphFont" style:family="text">
      <style:text-properties fo:letter-spacing="-0.0013in"/>
    </style:style>
    <style:style style:name="T1429" style:parent-style-name="DefaultParagraphFont" style:family="text">
      <style:text-properties fo:letter-spacing="-0.0013in"/>
    </style:style>
    <style:style style:name="T1430" style:parent-style-name="DefaultParagraphFont" style:family="text">
      <style:text-properties fo:letter-spacing="-0.0013in" style:font-size-complex="12p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fo:letter-spacing="-0.0013in"/>
    </style:style>
    <style:style style:name="T1435" style:parent-style-name="DefaultParagraphFont" style:family="text">
      <style:text-properties style:font-size-complex="12pt"/>
    </style:style>
    <style:style style:name="T1436" style:parent-style-name="DefaultParagraphFont" style:family="text">
      <style:text-properties fo:letter-spacing="-0.0013in"/>
    </style:style>
    <style:style style:name="T1437" style:parent-style-name="DefaultParagraphFont" style:family="text">
      <style:text-properties fo:letter-spacing="-0.0013in"/>
    </style:style>
    <style:style style:name="P1438" style:parent-style-name="Normal" style:family="paragraph">
      <style:paragraph-properties fo:text-align="justify" fo:text-indent="0.5909in">
        <style:tab-stops>
          <style:tab-stop style:type="left" style:position="0.5909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fo:language="lt"/>
    </style:style>
    <style:style style:name="P1441" style:parent-style-name="Normal" style:family="paragraph">
      <style:paragraph-properties fo:text-align="justify" fo:text-indent="0.5909in">
        <style:tab-stops>
          <style:tab-stop style:type="left" style:position="0.7875in"/>
        </style:tab-stops>
      </style:paragraph-properties>
    </style:style>
    <style:style style:name="T1442" style:parent-style-name="DefaultParagraphFont" style:family="text">
      <style:text-properties fo:color="#000000" fo:language="lt"/>
    </style:style>
    <style:style style:name="T1443" style:parent-style-name="DefaultParagraphFont" style:family="text">
      <style:text-properties fo:color="#000000"/>
    </style:style>
    <style:style style:name="P1444" style:parent-style-name="Normal" style:family="paragraph">
      <style:paragraph-properties fo:text-align="justify" fo:text-indent="0.5909in">
        <style:tab-stops>
          <style:tab-stop style:type="left" style:position="0.7875in"/>
        </style:tab-stops>
      </style:paragraph-properties>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center"/>
      <style:text-properties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fo:text-indent="0.5909in">
        <style:tab-stops>
          <style:tab-stop style:type="left" style:position="0.7875in"/>
        </style:tab-stops>
      </style:paragraph-properties>
    </style:style>
    <style:style style:name="T1461" style:parent-style-name="DefaultParagraphFont" style:family="text">
      <style:text-properties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5909in">
        <style:tab-stops>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fo:background-color="#FFFFFF"/>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fo:color="#000000" style:language-asian="lt" style:country-asian="LT"/>
    </style:style>
    <style:style style:name="P1480" style:parent-style-name="Normal" style:family="paragraph">
      <style:paragraph-properties fo:text-align="justify" fo:text-indent="0.5909in" fo:background-color="#FFFFFF"/>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font-size-complex="12pt" fo:language="lt"/>
    </style:style>
    <style:style style:name="T1484" style:parent-style-name="DefaultParagraphFont" style:family="text">
      <style:text-properties fo:language="en" fo:country="US"/>
    </style:style>
    <style:style style:name="T1485" style:parent-style-name="DefaultParagraphFont" style:family="text">
      <style:text-properties fo:color="#000000" style:font-size-complex="12pt" fo:language="lt"/>
    </style:style>
    <style:style style:name="T1486" style:parent-style-name="DefaultParagraphFont" style:family="text">
      <style:text-properties fo:font-style="italic" style:font-style-asian="italic" style:font-style-complex="italic" fo:color="#000000" style:font-size-complex="12pt" fo:language="lt"/>
    </style:style>
    <style:style style:name="T1487" style:parent-style-name="DefaultParagraphFont" style:family="text">
      <style:text-properties fo:color="#000000" style:font-size-complex="12pt" fo:language="lt"/>
    </style:style>
    <style:style style:name="T1488" style:parent-style-name="DefaultParagraphFont" style:family="text">
      <style:text-properties fo:font-style="italic" style:font-style-asian="italic" style:font-style-complex="italic" fo:color="#000000" style:font-size-complex="12pt" fo:language="lt"/>
    </style:style>
    <style:style style:name="T1489" style:parent-style-name="DefaultParagraphFont" style:family="text">
      <style:text-properties fo:color="#000000" style:font-size-complex="12pt" fo:language="lt"/>
    </style:style>
    <style:style style:name="T1490" style:parent-style-name="DefaultParagraphFont" style:family="text">
      <style:text-properties fo:font-style="italic" style:font-style-asian="italic" style:font-style-complex="italic" fo:color="#000000" style:font-size-complex="12pt" fo:language="lt"/>
    </style:style>
    <style:style style:name="T1491" style:parent-style-name="DefaultParagraphFont" style:family="text">
      <style:text-properties fo:color="#000000" style:font-size-complex="12pt" fo:language="lt"/>
    </style:style>
    <style:style style:name="T1492" style:parent-style-name="DefaultParagraphFont" style:family="text">
      <style:text-properties fo:color="#000000" style:font-size-complex="12pt" fo:language="lt"/>
    </style:style>
    <style:style style:name="P1493" style:parent-style-name="Normal" style:family="paragraph">
      <style:paragraph-properties fo:text-align="justify" fo:text-indent="0.5909in">
        <style:tab-stops>
          <style:tab-stop style:type="left" style:position="0.8861in"/>
        </style:tab-stops>
      </style:paragraph-properties>
    </style:style>
    <style:style style:name="P1494" style:parent-style-name="Normal" style:family="paragraph">
      <style:paragraph-properties fo:text-align="justify" fo:text-indent="0.5909in">
        <style:tab-stops>
          <style:tab-stop style:type="left" style:position="0.8861in"/>
        </style:tab-stops>
      </style:paragraph-properties>
    </style:style>
    <style:style style:name="P1495" style:parent-style-name="Normal" style:family="paragraph">
      <style:paragraph-properties fo:text-align="justify" fo:text-indent="0.5909in"/>
    </style:style>
    <style:style style:name="P1496" style:parent-style-name="Normal" style:family="paragraph">
      <style:paragraph-properties fo:text-align="justify" fo:line-height="107%" fo:text-indent="0.5909in"/>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center"/>
      <style:text-properties style:font-weight-complex="bold" fo:text-transform="uppercase" style:font-size-complex="12pt"/>
    </style:style>
    <style:style style:name="P1508" style:parent-style-name="Normal" style:family="paragraph">
      <style:paragraph-properties fo:text-align="justify" fo:text-indent="0.5909in">
        <style:tab-stops>
          <style:tab-stop style:type="left" style:position="0.9847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letter-spacing="-0.0013in" style:font-size-complex="12pt"/>
    </style:style>
    <style:style style:name="T1512" style:parent-style-name="DefaultParagraphFont" style:family="text">
      <style:text-properties fo:letter-spacing="-0.0013in"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909in"/>
    </style:style>
    <style:style style:name="P1515" style:parent-style-name="Normal" style:family="paragraph">
      <style:paragraph-properties fo:text-align="justify" fo:text-indent="0.5909in">
        <style:tab-stops>
          <style:tab-stop style:type="left" style:position="0.9847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center"/>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weight-complex="bold" fo:text-transform="uppercase" style:font-size-complex="12pt"/>
    </style:style>
    <style:style style:name="P1535" style:parent-style-name="Normal" style:family="paragraph">
      <style:paragraph-properties fo:text-align="center"/>
      <style:text-properties fo:font-weight="bold" style:font-weight-asian="bold" style:font-size-complex="12pt"/>
    </style:style>
    <style:style style:name="P1536" style:parent-style-name="Normal" style:family="paragraph">
      <style:paragraph-properties fo:text-align="justify" fo:text-indent="0.5909in">
        <style:tab-stops>
          <style:tab-stop style:type="left" style:position="0.787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909in"/>
    </style:style>
    <style:style style:name="T1541" style:parent-style-name="DefaultParagraphFont" style:family="text">
      <style:text-properties fo:background-color="#FFFFFF"/>
    </style:style>
    <style:style style:name="T1542" style:parent-style-name="DefaultParagraphFont" style:family="text">
      <style:text-properties fo:background-color="#FFFFFF"/>
    </style:style>
    <style:style style:name="T1543" style:parent-style-name="DefaultParagraphFont" style:family="text">
      <style:text-properties fo:background-color="#FFFFFF"/>
    </style:style>
    <style:style style:name="P1544" style:parent-style-name="Normal" style:family="paragraph">
      <style:paragraph-properties fo:text-align="justify" fo:text-indent="0.5909in">
        <style:tab-stops>
          <style:tab-stop style:type="left" style:position="0.7875in"/>
        </style:tab-stops>
      </style:paragraph-properties>
    </style:style>
    <style:style style:name="P1545" style:parent-style-name="Normal" style:family="paragraph">
      <style:paragraph-properties fo:text-align="justify" fo:text-indent="0.5909in">
        <style:tab-stops>
          <style:tab-stop style:type="left" style:position="0.787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9in">
        <style:tab-stops>
          <style:tab-stop style:type="left" style:position="0.8861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style:tab-stops>
          <style:tab-stop style:type="left" style:position="0.8861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tab-stops>
          <style:tab-stop style:type="left" style:position="0.7875in"/>
        </style:tab-stops>
      </style:paragraph-properties>
    </style:style>
    <style:style style:name="P1556" style:parent-style-name="Normal" style:family="paragraph">
      <style:paragraph-properties fo:text-align="justify" fo:text-indent="0.5909in">
        <style:tab-stops>
          <style:tab-stop style:type="left" style:position="0.7875in"/>
        </style:tab-stops>
      </style:paragraph-properties>
    </style:style>
    <style:style style:name="P1557" style:parent-style-name="Normal" style:family="paragraph">
      <style:paragraph-properties fo:text-align="justify" fo:text-indent="0.5909in"/>
    </style:style>
    <style:style style:name="P1558" style:parent-style-name="Normal" style:family="paragraph">
      <style:paragraph-properties fo:text-align="justify"/>
    </style:style>
    <style:style style:name="P1559" style:parent-style-name="Normal" style:family="paragraph">
      <style:paragraph-properties fo:text-align="center">
        <style:tab-stops>
          <style:tab-stop style:type="left" style:position="0.7875in"/>
        </style:tab-stops>
      </style:paragraph-properties>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center">
        <style:tab-stops>
          <style:tab-stop style:type="left" style:position="0.7875in"/>
        </style:tab-stops>
      </style:paragraph-properties>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fo:text-indent="0.5909in">
        <style:tab-stops>
          <style:tab-stop style:type="left" style:position="0.7875in"/>
        </style:tab-stops>
      </style:paragraph-properties>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tab-stops>
          <style:tab-stop style:type="left" style:position="0.7875in"/>
        </style:tab-stops>
      </style:paragraph-properties>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909in">
        <style:tab-stops>
          <style:tab-stop style:type="left" style:position="0.787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tab-stops>
          <style:tab-stop style:type="left" style:position="0.7875in"/>
        </style:tab-stops>
      </style:paragraph-properties>
    </style:style>
    <style:style style:name="P1573" style:parent-style-name="Normal" style:family="paragraph">
      <style:paragraph-properties fo:text-align="justify" fo:text-indent="0.5909in">
        <style:tab-stops>
          <style:tab-stop style:type="left" style:position="0.7875in"/>
        </style:tab-stops>
      </style:paragraph-properties>
    </style:style>
    <style:style style:name="P1574" style:parent-style-name="Normal" style:family="paragraph">
      <style:paragraph-properties fo:text-align="justify" fo:text-indent="0.5909in"/>
    </style:style>
    <style:style style:name="P1575" style:parent-style-name="Normal" style:family="paragraph">
      <style:paragraph-properties fo:text-align="justify" fo:text-indent="0.5909in"/>
    </style:style>
    <style:style style:name="P1576" style:parent-style-name="Normal" style:family="paragraph">
      <style:paragraph-properties fo:text-align="justify" fo:text-indent="0.5909in">
        <style:tab-stops>
          <style:tab-stop style:type="left" style:position="0.7875in"/>
        </style:tab-stops>
      </style:paragraph-properties>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909in">
        <style:tab-stops>
          <style:tab-stop style:type="left" style:position="0.7875in"/>
        </style:tab-stops>
      </style:paragraph-properties>
    </style:style>
    <style:style style:name="P1581" style:parent-style-name="Normal" style:family="paragraph">
      <style:paragraph-properties fo:text-align="justify" fo:text-indent="0.5909in"/>
    </style:style>
    <style:style style:name="P158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909in"/>
    </style:style>
    <style:style style:name="P1592" style:parent-style-name="Normal" style:family="paragraph">
      <style:paragraph-properties fo:text-align="justify" fo:text-indent="0.5909in">
        <style:tab-stops>
          <style:tab-stop style:type="left" style:position="0.7875in"/>
        </style:tab-stops>
      </style:paragraph-properties>
    </style:style>
    <style:style style:name="T1593" style:parent-style-name="DefaultParagraphFont" style:family="text">
      <style:text-properties fo:color="#FF0000"/>
    </style:style>
    <style:style style:name="P1594" style:parent-style-name="Normal" style:family="paragraph">
      <style:paragraph-properties fo:text-align="justify" fo:text-indent="0.5909in"/>
    </style:style>
    <style:style style:name="P1595" style:parent-style-name="Normal" style:family="paragraph">
      <style:paragraph-properties fo:text-align="justify" fo:text-indent="0.5909in">
        <style:tab-stops>
          <style:tab-stop style:type="left" style:position="0.78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center"/>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center"/>
      <style:text-properties style:font-weight-complex="bold" fo:text-transform="uppercase" style:font-size-complex="12pt"/>
    </style:style>
    <style:style style:name="P1606" style:parent-style-name="Normal" style:family="paragraph">
      <style:paragraph-properties fo:text-align="justify" fo:text-indent="0.5909in"/>
    </style:style>
    <style:style style:name="P1607" style:parent-style-name="Normal" style:family="paragraph">
      <style:paragraph-properties fo:text-align="justify" fo:text-indent="0.5909in"/>
    </style:style>
    <style:style style:name="P1608" style:parent-style-name="Normal" style:family="paragraph">
      <style:paragraph-properties fo:text-align="center" fo:text-indent="0.3937in"/>
      <style:text-properties style:font-size-complex="12pt"/>
    </style:style>
    <style:style style:name="P1609" style:parent-style-name="Normal" style:family="paragraph">
      <style:paragraph-properties fo:text-align="center" fo:text-indent="0.3937in"/>
      <style:text-properties style:font-size-complex="12pt"/>
    </style:style>
    <style:style style:name="P1610" style:parent-style-name="Normal" style:family="paragraph">
      <style:paragraph-properties fo:text-align="center" fo:text-indent="0.3937in"/>
      <style:text-properties style:font-size-complex="12pt"/>
    </style:style>
    <style:style style:name="P1611" style:parent-style-name="Normal" style:family="paragraph">
      <style:paragraph-properties fo:text-align="justify"/>
      <style:text-properties fo:font-weight="bold" style:font-weight-asian="bold" fo:font-size="10pt" style:font-size-asian="10pt"/>
    </style:style>
    <style:style style:name="P1612"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Projektas</text:span></text:p>
      <text:p text:style-name="P10"/>
      <text:p text:style-name="P11"/>
      <text:p text:style-name="P12">LIETUVOS RESPUBLIKOS ŠVIETIMO, MOKSLO IR SPORTO</text:p>
      <text:p text:style-name="P13"><text:span text:style-name="T14">MINISTRAS</text:span></text:p>
      <text:p text:style-name="P15"/>
      <text:p text:style-name="P16"><text:span text:style-name="T17">ĮSAKYMAS</text:span></text:p>
      <text:p text:style-name="P18"><text:span text:style-name="T19">DĖL ŠVIETIMO, MOKSLO IR SPORTO MINISTRO 2023 M. RUGSĖJO 11 D. ĮSAKYMO NR. V-1187 „</text:span><text:span text:style-name="T20"><text:s/></text:span><text:span text:style-name="T21">DĖL VALSTYBINIŲ BRANDOS EGZAMINŲ ORGANIZAVIMO IR VYKDYMO TVARKOS APRAŠO PATVIRTINIMO” <text:s/>PAKEITIMO</text:span></text:p>
      <text:p text:style-name="P22"/>
      <text:p text:style-name="P23">2024 m. <text:s text:c="19"/>d. Nr. V-</text:p>
      <text:p text:style-name="P24">Vilnius</text:p>
      <text:p text:style-name="P25"/>
      <text:p text:style-name="P26"><text:span text:style-name="T27">1</text:span><text:span text:style-name="T28">. P a k e i č i u <text:s/>Lietuvos Respublikos švietimo, mokslo ir sporto ministro 2023 m. rugsėjo 11 d. įsakymą Nr.</text:span><text:span text:style-name="T29"><text:s/>V-1187 „Dėl Valstybinių brandos egzaminų organizavimo ir vykdymo tvarkos aprašo patvirtinimo“,</text:span><text:span text:style-name="T30"><text:s/></text:span><text:span text:style-name="T31">ir jį išdėstau taip:</text:span></text:p>
      <text:p text:style-name="P32">„Vadovaudamasis Lietuvos Respublikos švietimo įstatymo 38 straipsnio 4 dalimi:</text:p>
      <text:p text:style-name="P33">t v i r t i n u Valstybinių brandos egzaminų organizavimo<text:s/>ir vykdymo tvarkos aprašą (pridedama).“</text:p>
      <text:p text:style-name="P34"><text:span text:style-name="T35">2</text:span><text:span text:style-name="T36">. P a k e i č i u nurodytu įsakymu patvirtintą Valstybinių brandos egzaminų organizavimo ir vykdymo tvarkos aprašą ir jį išdėstau nauja redakcija (pridedama).</text:span></text:p>
      <text:p text:style-name="P37"><text:span text:style-name="T38">3</text:span>. Šis įsakymas įsigalioja 2024 m. rugsėjo 1<text:s/>d.</text:p>
      <text:p text:style-name="P39"/>
      <text:p text:style-name="P40"/>
      <text:p text:style-name="P41">Švietimo, mokslo ir sporto ministras<text:tab/></text:p>
      <text:p text:style-name="P42"/>
      <text:p text:style-name="P49">PATVIRTINTA</text:p>
      <text:p text:style-name="P50">Lietuvos Respublikos švietimo, mokslo</text:p>
      <text:p text:style-name="P51">ir<text:s/><text:span text:style-name="T52">sporto ministro<text:s/></text:span>2023<text:s/>m. rugsėjo 11 d.</text:p>
      <text:p text:style-name="P53">įsakymu Nr. V-1187</text:p>
      <text:p text:style-name="P54">(Lietuvos Respublikos švietimo, mokslo</text:p>
      <text:p text:style-name="P55">ir sporto ministro 2024 m. <text:s text:c="2"/>d.</text:p>
      <text:p text:style-name="P56">įsakymo Nr. V- redakcija)</text:p>
      <text:p text:style-name="Normal"/>
      <text:p text:style-name="P57"/>
      <text:p text:style-name="P58"/>
      <text:p text:style-name="P59"><text:span text:style-name="T60">VALSTYBINIŲ BRANDOS EGZAMINŲ ORGANIZAVIMO IR VYKDY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1.<text:s/>Valstybinių brandos egzaminų organizavimo ir vykdymo tvarkos aprašas (toliau – Aprašas) reglamentuoja vidurinio ugdymo programos dalykų valstybinių brandos egzaminų, įskaitant ir atskiras jų dalis, organizavimą, vykdymą, vertinimą ir priežiūrą.</text:p>
      <text:p text:style-name="P69">2. Valstybiniai brandos egzaminai organizuojami mokymosi pagal vidurinio ugdymo programą pasiekimų išoriniam patikrinimui. Juos sudaro dvi arba trys atskirai organizuojamos dalys, iš kurių viena dalis vykdoma baigus mokymąsi pagal dalyko vidurinio ugdymo bendrąją<text:s/>programą, išskyrus <text:s/>užsienio (anglų) kalbos, užsienio (prancūzų) kalbos, užsienio (vokiečių) kalbos valstybinio brandos eg<text:span text:style-name="T70">zamino antrosios dalies kalbėjimo dalį</text:span>. Valstybinio brandos egzamino įvertinimas yra atskirų jo dalių suminis įvertinimas.<text:s/></text:p>
      <text:p text:style-name="P71"><text:span text:style-name="T72">3</text:span><text:span text:style-name="T73">.<text:s/></text:span><text:span text:style-name="T74">Apraše vartojamos sąvokos:</text:span></text:p>
      <text:p text:style-name="P75">3.1.<text:s/><text:span text:style-name="T76">Bazinė mokykla</text:span><text:s/>– mokykla, priimanti eksternų prašymus laikyti dalykų valstybinius brandos egzaminus ar atskiras jų dalis, organizuojanti ir vykdanti valstybinių brandos egzaminų pakartotinę sesiją.</text:p>
      <text:p text:style-name="P77"><text:span text:style-name="T78">3.2</text:span><text:span text:style-name="T79">.<text:s/></text:span><text:span text:style-name="T80">Buvęs mokinys</text:span><text:span text:style-name="T81"><text:s/>–</text:span><text:span text:style-name="T82"><text:s/></text:span><text:span text:style-name="T83">nesimokantis pagal vidurinio ugdymo programą asmuo, turintis mokymosi pasiekimų pažymėjimą, liudijantį tai, kad yra mokęsis šios programos baigiamojoje klasėje, pageidaujantis laikyti valstybinius brandos egzaminus ar atskiras jų dalis.</text:span></text:p>
      <text:p text:style-name="P84">3.3.<text:s/><text:span text:style-name="T85">Eksternas</text:span><text:span text:style-name="T86"><text:s/></text:span>–<text:span text:style-name="T87"><text:s/></text:span>asmuo, įgijęs vidurinį ar lygiavertį išsilavinimą Lietuvoje ar užsienyje, arba užsienio valstybės ar tarptautinės organizacijos vidurinio ugdymo programos baigiamosios klasės mokinys, pageidaujantis laikyti dalyko valstybinį brandos egzaminą ar atskiras<text:s/>jo dalis, arba šios programos III gimnazijos ar jai prilygintos klasės mokinys, pageidaujantis laikyti dalyko valstybinio brandos egzamino dalį.<text:s/></text:p>
      <text:p text:style-name="P88"><text:span text:style-name="T89">3.4</text:span><text:span text:style-name="T90">.</text:span><text:span text:style-name="T91"><text:s/></text:span><text:span text:style-name="T92">Kandidatas</text:span><text:span text:style-name="T93"><text:s/></text:span><text:span text:style-name="T94">–</text:span><text:span text:style-name="T95"><text:s/></text:span><text:span text:style-name="T96">mokinys, buvęs mokinys ir eksternas.</text:span></text:p>
      <text:p text:style-name="P97">3.5.<text:s/><text:span text:style-name="T98">Mokinys</text:span><text:s/>– vidurinio ugdymo programos baigiamosios klasės mokinys (išskyrus mokinį, kuris mokosi pagal socialinių įgūdžių ugdymo programą) ir valstybinio brandos egzamino pirmąją dalį laikantis III gimnazijos klasės mokinys.</text:p>
      <text:p text:style-name="P99">3.6.<text:s/><text:span text:style-name="T100">Tarpinis patikrinimas</text:span><text:s/>– 2023–2024 m. m. laikyta valstybinio brandos egzamino dalis.</text:p>
      <text:p text:style-name="P101">3.7.<text:span text:style-name="T102"><text:s/>Valstybinio brandos egzamino centras</text:span><text:s/>– mokykla ar įstaiga, kurioje vykdoma valstybinio brandos egzamino pirmoji, antroji ir (ar) trečioji dalis.</text:p>
      <text:p text:style-name="P103">3.8.<text:s/><text:span text:style-name="T104">Valstybinio brandos egzamino dalies užduotis</text:span><text:s/>– pagal Vidurinio ugdymo bendrąsias programas, patvirtintas<text:span text:style-name="T105"><text:s/></text:span>Lietuvos Respublikos švietimo, mokslo ir sporto ministro 2022 m. rugpjūčio 24 d. įsakymu Nr. V-1269 „Dėl Priešmokyklinio, pradinio, pagrindinio ir vidurinio ugdymo bendrųjų programų patvirtinimo“, parengtas užduočių rinkinys.</text:p>
      <text:p text:style-name="P106"><text:span text:style-name="T107">3.9</text:span><text:span text:style-name="T108">. Kitos Apraše vartojamos sąvokos atitinka Lietuvos Respublikos švietimo įstatyme vartojamas sąvokas.</text:span></text:p>
      <text:h text:style-name="P109" text:outline-level="9"/>
      <text:h text:style-name="P110" text:outline-level="9"/>
      <text:p text:style-name="P111"><text:span text:style-name="T112">II</text:span><text:span text:style-name="T113"><text:s/>SKYRIUS</text:span></text:p>
      <text:p text:style-name="P114"><text:span text:style-name="T115">ORGANIZUOJAMI VALSTYBINIAI BRANDOS EGZAMINAI <text:s/>IR JŲ DALYS</text:span></text:p>
      <text:p text:style-name="P116"/>
      <text:p text:style-name="P117">4. Organizuojami lietuvių kalbos ir literatūros<text:s/><text:span text:style-name="T118">pagal<text:s/></text:span><text:span text:style-name="T119">vidurinio ugdymo lietuvių kalbos ir literatūros<text:s/></text:span><text:span text:style-name="T120">išplėstinio (A) kurso<text:s/></text:span><text:span text:style-name="T121">bendrąją programą</text:span><text:s/>(toliau – lietuvių kalba ir literatūra (A)), lietuvių kalbos ir literatūros<text:s/><text:span text:style-name="T122">pagal<text:s/></text:span><text:span text:style-name="T123">vidurinio ugdymo lietuvių kalbos ir literatūros<text:s/></text:span><text:span text:style-name="T124">bendrojo (B) kurso<text:s/></text:span><text:span text:style-name="T125">bendrąją programą</text:span><text:s/>(toliau – lietuvių kalba ir literatūra (B)), matematikos<text:s/><text:span text:style-name="T126">pagal<text:s/></text:span><text:span text:style-name="T127">vidurinio ugdymo matematikos<text:s/></text:span><text:span text:style-name="T128">išplėstinio (A) kurso<text:s/></text:span><text:span text:style-name="T129">bendrąją programą (toliau – matematika (A)),<text:s/></text:span>matematikos<text:s/><text:span text:style-name="T130">pagal<text:s/></text:span><text:span text:style-name="T131">vidurinio ugdymo matematikos<text:s/></text:span><text:span text:style-name="T132">bendrojo (B) kurso<text:s/></text:span><text:span text:style-name="T133">bendrąją programą (toliau – mate</text:span><text:span text:style-name="T134">matika (B)),</text:span><text:s/>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 inžinerinių technologijų valstybiniai brandos egzaminai, kuriuos sudaro lietuvių kalbos ir literatūros (A) pirmoji ir<text:span text:style-name="T135"><text:s/></text:span>antroji, lietuvių kalbos ir literatūros (B) pirmoji ir<text:span text:style-name="T136"><text:s/></text:span>antroji, matematikos (<text:span text:style-name="T137">A)<text:s/></text:span><text:span text:style-name="T138">pirmoji, antroji ir trečioji,<text:s/></text:span>matematikos<text:s/><text:span text:style-name="T139">(B) pirmoji, antroji ir</text:span><text:span text:style-name="T140"><text:s/></text:span>trečioji, užsienio (anglų) kalbos pirmoji ir antroji, užsienio (prancūzų) kalbos pirmoji ir<text:span text:style-name="T141"><text:s/></text:span>antroji, užsienio (vokiečių) kalbos pirmoji ir<text:span text:style-name="T142"><text:s/></text:span>antroji, lenkų tautinės mažumos gimtosios kalbos ir literatūros pirmoji ir antroji, baltarusių tautinės mažumos gimtosios kalbos ir literatūros pirmoji ir antroji, rusų tautinės mažumos gimtosios kalbos ir literatūros pirmoji ir antroji, vokiečių tautinės mažumos gimtosios kalbos ir literatūros pirmoji ir antroji<text:span text:style-name="T143">,<text:s/></text:span>istorijos pirmoji ir antroji, geografijos pirmoji ir antroji, ekonomikos ir verslumo pirmoji ir antroji, filosofijos pirmoji ir<text:s/>antroji, biologijos pirmoji ir antroji, chemijos pirmoji ir antroji, fizikos pirmoji ir antroji, informatikos pirmoji ir antroji,<text:span text:style-name="T144"><text:s/></text:span>inžinerinių technologijų pirmoji ir antroji<text:span text:style-name="T145"><text:s/></text:span><text:span text:style-name="T146">valstybinių brandos egzaminų dalys</text:span>. 2024–2025 m. m. matematikos (A) ir matematikos<text:s/>(B) valstybinius brandos egzaminus sudaro pirmoji ir antroji dalys, kurių pirmajai daliai prilygsta 2023–2024 m. m. laikytas atitinkamas tarpinis patikrinimas.</text:p>
      <text:p text:style-name="P147"><text:span text:style-name="T148">5</text:span><text:span text:style-name="T149">. Lietuvių kalbos ir literatūros (B) ir matematikos (</text:span><text:span text:style-name="T150">B)<text:s/></text:span><text:span text:style-name="T151">valstybinio brandos egzamino rezul</text:span><text:span text:style-name="T152">tatas prilygsta 60 proc. lietuvių kalbos ir literatūros<text:s/></text:span><text:span text:style-name="T153">(A)<text:s/></text:span><text:span text:style-name="T154">ir matematikos<text:s/></text:span><text:span text:style-name="T155">(A)<text:s/></text:span><text:span text:style-name="T156">valstybinio brandos egzamino rezultato.</text:span></text:p>
      <text:p text:style-name="P157">6. Mokinys ir buvęs mokinys brandos atestatui gauti privalo išlaikyti du valstybinius brandos egzaminus: lietuvių kalbos ir literatūros (A) arba lietuvių kalbos ir literatūros (B) valstybinį brandos egzaminą (nuo 2013 m. iki 2024 m. išlaikyti lietuvių kalbos ir literatūros mokyklinis ir valstybinis brandos egzaminai, iki 2012 m. išlaikyti lietuvių kalbos (gimtosios) arba lietuvių kalbos<text:s/>(valstybinės) brandos egzaminai yra įskaitomi) ir dar vieno dalyko valstybinį brandos egzaminą, išskyrus tuos atvejus, kai nuo pasirinkto valstybinio brandos egzamino šio Aprašo nustatyta tvarka yra atleistas.</text:p>
      <text:p text:style-name="P158"/>
      <text:p text:style-name="P159"><text:span text:style-name="T160">III</text:span><text:span text:style-name="T161"><text:s/>SKYRIUS</text:span></text:p>
      <text:p text:style-name="P162"><text:span text:style-name="T163">VALSTYBINIŲ BRANDOS<text:s/></text:span><text:span text:style-name="T164">EGZAMINŲ LAIKYMO GALIMYBĖS</text:span></text:p>
      <text:p text:style-name="P165"/>
      <text:p text:style-name="P166">7. Mokinys gali laikyti valstybinius brandos egzaminus tik tų dalykų, kurių mokosi vidurinio ugdymo programoje, o lietuvių kalbos ir literatūros (A) arba lietuvių kalbos ir literatūros (B) ir matematikos (A) arba matematikos<text:s/>(B) valstybinį brandos egzaminą laiko pagal tai, kurio bendrojo ar išplėstinio kurso lietuvių kalbos ir literatūros ir matematikos vidurinio ugdymo bendrąją programą mokosi.<text:s/><text:span text:style-name="T167">Buvęs mokinys ir eksternas laisvai renkasi kokių valstybinių brandos egzaminų dal</text:span><text:span text:style-name="T168">is laikyti.<text:s/></text:span></text:p>
      <text:p text:style-name="P169"><text:span text:style-name="T170">8</text:span><text:span text:style-name="T171">. Lietuvių kalbos ir literatūros<text:s/></text:span><text:span text:style-name="T172">(A)</text:span><text:span text:style-name="T173">, lietuvių kalbos ir literatūros<text:s/></text:span><text:span text:style-name="T174">(B)</text:span><text:span text:style-name="T175">, matematikos<text:s/></text:span><text:span text:style-name="T176">(A)</text:span><text:span text:style-name="T177">,<text:s/></text:span><text:span text:style-name="T178">matematikos (</text:span><text:span text:style-name="T179">B)</text:span><text:span text:style-name="T180">, užsienio (anglų) kalbos, užsienio (prancūzų) kalbos, užsienio (vokiečių) kalbos, lenkų tautinės mažumos gimtosios kalbos ir litera</text:span><text:span text:style-name="T181">tūros, baltarusių tautinės mažumos gimtosios kalbos ir literatūros, rusų tautinės mažumos gimtosios kalbos ir literatūros, vokiečių tautinės mažumos gimtosios kalbos ir literatūros, istorijos, geografijos, ekonomikos ir verslumo, filosofijos, biologijos, c</text:span><text:span text:style-name="T182">hemijos, fizikos, informatikos ir inžinerinių technologijų valstybinių brandos egzaminų pirmąsias dalis mokiniai laiko III gimnazijos klasėje pagal švietimo, mokslo ir sporto ministro patvirtintą valstybinių brandos egzaminų tvarkaraštį.</text:span></text:p>
      <text:p text:style-name="P183">9.<text:s/><text:span text:style-name="T184">2024–2025 m</text:span><text:span text:style-name="T185">. m.</text:span><text:s/>matematikos<text:s/><text:span text:style-name="T186">(A) ir<text:s/></text:span>matematikos<text:s/><text:span text:style-name="T187">(B) valstybinių brandos egzaminų antrąsias dalis, o nuo 2025–2026 m. m. matematikos (A) ir matematikos (B)<text:s/></text:span>valstybinių brandos egzaminų<text:s/><text:span text:style-name="T188">antrąsias ir trečiąsias<text:s/></text:span>dalis mokiniai laiko IV gimnazijos klasėje pagal švietimo, mokslo ir sporto ministro patvirtintą valstybinių brandos egzaminų tvarkaraštį.</text:p>
      <text:p text:style-name="P189">10. Lenkų tautinės mažumos gimtosios kalbos ir literatūros, baltarusių tautinės mažumos gimtosios kalbos ir literatūros, rusų tautinės mažumos gimtosios kalbos ir literatūros, vokiečių tautinės mažumos gimtosios kalbos ir literatūros valstybinius brandos egzaminus<text:span text:style-name="T190"><text:s/></text:span>laiko mokiniai, kurie mokosi mokyklose,<text:s/><text:span text:style-name="T191">kurių nuostatuose (įstatuose) įteisintas mokymas atitinkama tautinės mažumos kalba arba mokomasi atitinkamos tautinės mažumo</text:span><text:span text:style-name="T192">s kalbos.</text:span></text:p>
      <text:p text:style-name="P193"/>
      <text:p text:style-name="P194"><text:span text:style-name="T195">IV</text:span><text:span text:style-name="T196"><text:s/>SKYRIUS</text:span></text:p>
      <text:p text:style-name="P197"><text:span text:style-name="T198">PRAŠYMŲ PATEIKIMAS</text:span></text:p>
      <text:p text:style-name="P199"/>
      <text:p text:style-name="P200">11. Kandidatas prašymą laikyti dalykų valstybinius brandos egzaminus teikia mokyklos vadovui. Prašyme turi būti nurodomi pasirinktų dalykų valstybinių brandos egzaminų pavadinimai ir jų dalys, patvirtinamas susipažinimas su valstybinių brandos egzaminų organizavimą ir vykdymą reglamentuojančiomis aprašo nuostatomis. Kandidatas ir III gimnazijos klasės mokinys, turintis specialiųjų ugdymosi poreikių, pateikia prašymą pritaikyti valstybinius brandos egzaminus ir pedagoginės psichologinės tarnybos pažymą apie valstybinių brandos egzaminų užduoties formos, vykdymo ir vertinimo instrukcijų pritaikymo pobūdį. Galima naudoti ir Nacionalinės švietimo agentūros Nacionalinių egzaminų centralizuotoje informacinėje sistemoje NECIS (toliau – informacinė sistema NECIS) teikiamą prašymo formą. Prašymai pateikiami, priimami ir nagrinėjami<text:s/><text:span text:style-name="T201">Asmenų prašymų ir skundų nagrinėjimo viešojo administravimo subjektuose taisyklių, patvirtintų Lietuvos Respublikos Vyriausybės 2007 m. r</text:span><text:span text:style-name="T202">ugpjūčio 22 d. nutarimu Nr. 875<text:s/></text:span><text:span text:style-name="T203">„</text:span>Dėl Asmenų prašymų ir skundų nagrinėjimo viešojo administravimo subjektuose taisyklių patvirtinimo“, nustatyta tvarka<text:span text:style-name="T204">.<text:s/></text:span>2024–2025 m. m. IV gimnazijos klasės mokinys prašyme papildomai nurodo, kokius 2023–2024 m. m. laikytus dalykų tarpinius patikrinimus, išskyrus lietuvių kalbos ir literatūros<text:s/><text:span text:style-name="T205">(A)<text:s/></text:span>pirmąjį ir lietuvių kalbos ir literatūros<text:s/><text:span text:style-name="T206">(B)<text:s/></text:span>pirmąjį tarpinius patikrinimus,<text:s/>pageidauja perlaikyti, taip pat nurodo pasirinktas laikyti valstybinių brandos egzaminų pirmąsias dalis, jei atitinkamo dalyko mokosi, tačiau 2023–2024 m. m. nedalyvavo organizuotame tarpiniame patikrinime.<text:s/><text:span text:style-name="T207">III gimnazijos klasės mokinio 2023–2024 m. m lai</text:span><text:span text:style-name="T208">kytas dalyko tarpinio patikrinimo rezultatas laikomas atitinkamo dalyko valstybinio brandos egzamino pirmosios dalies rezultatu, išs</text:span>kyrus atvejus, kai Aprašo nustatyta tvarka mokinys jį perlaiko 2024–2025 m. m. Jei mokinys 2023–2024 m. m. laikė pirmąjį tarpinį patikrinimą ir jį perlaikė 2024–2025 m. m., į valstybinio brandos egzamino galutinį įvertinimą įskaitomas didesnės vertės laikytos atitinkamos dalies patikrinimo rezultatas. Prašymą iki einamųjų metų lapkričio 24 d. dėl valstybinių brandos egzaminų pateikia:</text:p>
      <text:p text:style-name="P209"><text:span text:style-name="T210">11.1</text:span><text:span text:style-name="T211">. mokinys – savo mokyklos vadovui;</text:span></text:p>
      <text:p text:style-name="P212"><text:span text:style-name="T213">11.2</text:span><text:span text:style-name="T214">. buvęs mokinys – mokyklos, išdavusios mokymosi pasiekimų pažymėjimą, vadovui. Kartu su prašymu būtina pateikti mokymosi pasiekimų pažymėjimą. Pažymą dėl dalyko, iš kurio laikys valstybinį brandos eg</text:span><text:span text:style-name="T215">zaminą ar jo dalį, patenkinamo metinio pažymio turėjimo (jei likvidavo įsiskolinimą kitoje mokykloje) mokyklos vadovui privalu pateikti iki ugdymo plane nustatytos ugdymo proceso IV gimnazijos klasės mokiniams pabaigos. Reorganizuotos, likviduotos mokyklos</text:span><text:span text:style-name="T216"><text:s/>buvęs mokinys – mokyklos, turinčios teisę jam išduoti brandos atestatą, vadovui; laisvės atėmimo vietoje mokymosi pasiekimų pažymėjimą gavęs buvęs mokinys prašymą teikia savivaldybės vykdomosios institucijos paskirtos mokyklos vadovui;</text:span></text:p>
      <text:p text:style-name="P217"><text:span text:style-name="T218">11.3</text:span><text:span text:style-name="T219">. eksternas</text:span><text:span text:style-name="T220"><text:s/>– bazinės mokyklos vadovui.</text:span></text:p>
      <text:p text:style-name="P221">12. Eksternas ir užsienio valstybės ar tarptautinės organizacijos vidurinio ugdymo programos III gimnazijos ar jai prilygintos klasės mokinys prašymą dėl atitinkamo dalyko <text:s/>valstybinių brandos egzaminų ar jų dalių pasirinkimo teikia bazinės mokyklos vadovui iki einamųjų metų lapkričio 24 d.<text:s/></text:p>
      <text:p text:style-name="P222"><text:span text:style-name="T223">13</text:span><text:span text:style-name="T224">. Kartu su prašymu bazinės mokyklos vadovui eksternas privalo pateikti:</text:span></text:p>
      <text:p text:style-name="P225"><text:span text:style-name="T226">13.1</text:span><text:span text:style-name="T227">. vidurinį išsilavinimą liudijantį dokumentą (brandos atestatą, profesinės ar aukštesniosios mokyklo</text:span><text:span text:style-name="T228">s diplomą, jei vidurinis išsilavinimas įgytas Lietuvoje);</text:span></text:p>
      <text:p text:style-name="P229"><text:span text:style-name="T230">13.2</text:span><text:span text:style-name="T231">. užsienio kvalifikacijų atveju bent vieną iš 13.2.1–13.2.3 papunkčiuose nurodytų dokumentų:</text:span></text:p>
      <text:p text:style-name="P232"><text:span text:style-name="T233">13.2.1</text:span><text:span text:style-name="T234">. švietimo, mokslo ir sporto ministro įsakymą dėl vidurinio išsilavinimo pripažinimo;</text:span></text:p>
      <text:p text:style-name="P235"><text:span text:style-name="T236">1</text:span><text:span text:style-name="T237">3.2.2</text:span><text:span text:style-name="T238">. Studijų kokybės vertinimo centro pažymą, kuria vidurinį išsilavinimą liudijanti kvalifikacija įvertinta lygiaverte arba lygiaverte su sąlyga, kad bus išlaikyti valstybiniai brandos egzaminai;</text:span></text:p>
      <text:p text:style-name="P239"><text:span text:style-name="T240">13.2.3</text:span><text:span text:style-name="T241">. Studijų kokybės vertinimo centro pažymą, ku</text:span><text:span text:style-name="T242">ria užsienio kvalifikacija pripažinta (įskaitant pripažinimą, suteikiant kvalifikacijos turėtojui tik tam tikras teises, bei pripažinimą tik kartu su papildomais reikalavimais) lygiaverte Lietuvos Respublikoje teikiamam viduriniam išsilavinimui;</text:span></text:p>
      <text:p text:style-name="P243"><text:span text:style-name="T244">13.3</text:span><text:span text:style-name="T245">. užsienio valstybės ar tarptautinės organizacijos išduotą dokumentą, liudijantį, kad asmuo mokosi užsienio valstybės ar tarptautinės organizacijos vidurinio ugdymo programos baigiamojoje klasėje arba šios programos III gimnazijos ar jai prilygintoje klasė</text:span><text:span text:style-name="T246">je (užsienio valstybės ar tarptautinės organizacijos programos mokinys);</text:span><text:s/></text:p>
      <text:p text:style-name="P247"><text:span text:style-name="T248">13.4</text:span><text:span text:style-name="T249">. kvitą, patvirtinantį pinigų įmoką už pasirinktų valstybinių brandos egzaminų dalių laikymą.</text:span></text:p>
      <text:p text:style-name="P250"><text:span text:style-name="T251">14</text:span><text:span text:style-name="T252">. Pateikęs prašymą, eksternas sumoka 20 eurų už kiekvieną pasirinktą dal</text:span><text:span text:style-name="T253">yko valstybinio brandos egzamino dalį. Bazinė mokykla, gavusi eksterno pateiktus Aprašo 13 punkte nurodytus dokumentus, atlieka<text:s/></text:span><text:span text:style-name="T254">Mokinių registro nuostatų, patvirtintų<text:s/></text:span><text:span text:style-name="T255">Lietuvos Respublikos švietimo, mokslo</text:span><text:span text:style-name="T256"><text:s/></text:span><text:span text:style-name="T257">ir sporto ministro 2021 m. spalio 25 d.</text:span><text:span text:style-name="T258"><text:s/></text:span><text:span text:style-name="T259">įsakymu Nr.</text:span><text:span text:style-name="T260"><text:s/></text:span><text:span text:style-name="T261">V-1959 „</text:span><text:span text:style-name="T262">Dėl Mokinių registro reorganizavimo ir Mokinių registro nuostatų patvirtinimo“, 24 punkte nurodytus veiksmus ir per 5 darbo dienas nuo prašymo gavimo dienos<text:s/></text:span><text:span text:style-name="T263">pasirašytinai eksternui atiduoda<text:s/></text:span><text:span text:style-name="T264">Mokinių registro iš nesikartojančios atsitiktinių skaičių</text:span><text:span text:style-name="T265"><text:s/>sekos automatizuotu būdu sudarytą identifikavimo kodą (toliau – identifikavimo kodas). Bazinė mokykla<text:s/></text:span><text:span text:style-name="T266">gautas įmokas naudoja eksternų registravimo (informavimo), valstybinių <text:s/>brandos egzaminų dalių organizavimo, vykdymo išlaidoms apmokėti</text:span><text:span text:style-name="T267">.</text:span><text:s/></text:p>
      <text:p text:style-name="P268"><text:span text:style-name="T269">15</text:span><text:span text:style-name="T270">.<text:s/></text:span><text:span text:style-name="T271">Pasirinktos dalyko valstybinio brandos egzamino dalies keisti neleidžiama, bet iki einamųjų metų kovo 15 d. kandidatui leidžiama pareikšti mokyklos, kurioje teikė prašymą laikyti valstybinius brandos egzaminus, vadovui atsisakymą raštu ar elektroniniu būdu</text:span><text:span text:style-name="T272"><text:s/>laikyti vieną ar kelias iš savo pasirinktų valstybinių brandos egzaminų dalis. Atsisakęs laikyti valstybinio brandos egzamino dalį kandidatas į valstybinių brandos egzaminų dalių vykdymo protokolus neįrašomas.</text:span></text:p>
      <text:p text:style-name="P273"/>
      <text:p text:style-name="P274"><text:span text:style-name="T275">V</text:span><text:span text:style-name="T276"><text:s/>SKYRIUS</text:span></text:p>
      <text:p text:style-name="P277"><text:span text:style-name="T278">LEIDIMAS LAIKYTI VALSTYBINĮ<text:s/></text:span><text:span text:style-name="T279">BRANDOS EGZAMINĄ<text:s/></text:span></text:p>
      <text:p text:style-name="P280"/>
      <text:p text:style-name="P281"><text:span text:style-name="T282">16</text:span><text:span text:style-name="T283">. Pasirinktų vidurinio ugdymo programos dalykų valstybinių brandos egzaminų pirmąsias dalis, o nuo 2025–2026 m. m. ir matematikos antrąją dalį leidžiama laikyti mokyklos vadovo įsakymu mokiniams, kurie atitinkamus dalykus atitinkam</text:span><text:span text:style-name="T284">u kursu (jei toks yra) yra pasirinkę mokytis vidurinio ugdymo programoje.<text:s/></text:span></text:p>
      <text:p text:style-name="P285"><text:span text:style-name="T286">17</text:span><text:span text:style-name="T287">. Pasirinktų vidurinio ugdymo programos dalykų valstybinių brandos egzaminų antrąją dalį (nuo 2025–2026 m. m. – išskyrus matematikos (A) ir matematikos (B) valstybinių brandos</text:span><text:span text:style-name="T288"><text:s/>egzaminų antrąsias dalis), o nuo 2025–2026 m. m. matematikos (A) ir matematikos (B) valstybinių brandos egzaminų trečiąją dalį leidžiama laikyti mokyklos vadovo įsakymu:</text:span></text:p>
      <text:p text:style-name="P289"><text:span text:style-name="T290">17.1</text:span><text:span text:style-name="T291">. mokiniui ir buvusiam mokiniui:</text:span></text:p>
      <text:p text:style-name="P292">17.1.1. individualaus ugdymo plano dalykų pasirinktus valstybinius brandos egzaminus – iki ugdymo proceso paskutinės dienos turinčiam patenkinamus atitinkamų dalykų metinius įvertinimus ir laikiusiam atitinkamų dalykų valstybinių brandos egzaminų pirmąsias dalis (nuo 2025–2026 m. m. matematikos (A)<text:s/>arba matematikos (B) valstybinių brandos egzaminų pirmąją ir antrąją dalis);</text:p>
      <text:p text:style-name="P293"><text:span text:style-name="T294">17.1.2</text:span><text:span text:style-name="T295">.<text:s/></text:span><text:span text:style-name="T296">individualaus ugdymo plano<text:s/></text:span><text:span text:style-name="T297">užsienio (anglų) kalbos, užsienio (prancūzų) kalbos, užsienio (vokiečių) kalbos valstybinio brandos eg</text:span><text:span text:style-name="T298">zamino antrosios dalies kalbėjimo dalį. Individualaus ugdymo plano<text:s/></text:span><text:span text:style-name="T299">užsienio (anglų) kalbos, užsienio (prancūzų) kalbos, užsienio (vokiečių) kalbos</text:span><text:span text:style-name="T300"><text:s/>valstybinio brandos egzamino antrosios dalies rašymo dalis – iki<text:s/></text:span><text:span text:style-name="T301">ugdymo proceso paskutinės dienos turinčiam p</text:span><text:span text:style-name="T302">atenkinamus atitinkamų dalykų metinius įvertinimus ir laikiusiam atitinkamų dalykų valstybinių brandos egzaminų pirmąją dalį</text:span><text:span text:style-name="T303">.</text:span></text:p>
      <text:p text:style-name="P304"><text:span text:style-name="T305">17.2</text:span><text:span text:style-name="T306">. eksternui ir buvusiam mokiniui pasirinktų lietuvių kalbos ir literatūros (A), lietuvių kalbos ir literatūros (B), mate</text:span><text:span text:style-name="T307">matikos (A), matematikos (B), užsienio (anglų) kalbos, užsienio (prancūzų) kalbos, užsienio (vokiečių) kalbos, lenkų tautinės mažumos gimtosios kalbos ir literatūros, baltarusių tautinės mažumos gimtosios kalbos ir literatūros, rusų tautinės mažumos gimtos</text:span><text:span text:style-name="T308">ios kalbos ir literatūros, vokiečių tautinės mažumos gimtosios kalbos ir literatūros, istorijos, geografijos, ekonomikos ir verslumo, filosofijos, biologijos, chemijos, fizikos, informatikos ir inžinerinių technologijų valstybinių brandos egzaminų antrąją<text:s/></text:span><text:span text:style-name="T309">dalį – laikiusiam lietuvių kalbos ir literatūros (A), lietuvių kalbos ir literatūros (B), matematikos (A), matematikos (B) užsienio (anglų) kalbos, užsienio (prancūzų) kalbos, užsienio (vokiečių) kalbos, lenkų tautinės mažumos gimtosios kalbos ir literatūr</text:span><text:span text:style-name="T310">os, baltarusių tautinės mažumos gimtosios kalbos ir literatūros, rusų tautinės mažumos gimtosios kalbos ir literatūros, vokiečių tautinės mažumos gimtosios kalbos ir literatūros, istorijos, geografijos, ekonomikos ir verslumo, filosofijos, biologijos, chem</text:span><text:span text:style-name="T311">ijos, fizikos, informatikos ir inžinerinių technologijų valstybinių brandos egzaminų pirmąsias dalis,<text:s/></text:span>nuo 2025–2026 m. m. –<text:s/><text:span text:style-name="T312">matematikos (A) arba matematikos (B) valstybinių brandos egzaminų trečiąją dalį – laikiusiam matematikos (A) arba matematikos (B) va</text:span><text:span text:style-name="T313">lstybinių brandos egzaminų pirmąją ir antrąją dalis.</text:span></text:p>
      <text:p text:style-name="Normal"/>
      <text:p text:style-name="P314"><text:span text:style-name="T315">VI</text:span><text:span text:style-name="T316"><text:s/>SKYRIUS</text:span></text:p>
      <text:p text:style-name="P317"><text:span text:style-name="T318">VALSTYBINIŲ BRANDOS EGZAMINŲ ORGANIZAVIMAS</text:span></text:p>
      <text:p text:style-name="P319"/>
      <text:p text:style-name="P320"><text:span text:style-name="T321">18</text:span><text:span text:style-name="T322">. Organizuojamos dvi valstybinių brandos egzaminų sesijos (pagrindinė ir pakartotinė),<text:s/></text:span><text:span text:style-name="T323">lietuvių kalbos ir literatūros (A), lietuvių<text:s/></text:span><text:span text:style-name="T324">kalbos ir literatūros (B), matematikos (A) ir matematikos (B) valstybinio brandos egzamino pirmųjų dalių laikymas III gimnazijos klasės mokiniams, 2025–2026 m. m. matematikos (A) ir matematikos (B) valstybinių brandos egzaminų antrųjų dalių laikymas ir pak</text:span><text:span text:style-name="T325">artotinis matematikos (A) ir matematikos (B) valstybinių brandos egzaminų antrųjų dalių laikymas IV gimnazijos klasės mokiniams, buvusiems mokiniams ir eksternams</text:span><text:span text:style-name="T326">. Sesijų pradžia sutampa su valstybinių brandos egzaminų tvarkaraštyje nustatyta pagrindinės i</text:span><text:span text:style-name="T327">r pakartotinės sesijų pirmojo valstybinio brandos egzamino dalies laikymo data</text:span><text:span text:style-name="T328">.</text:span></text:p>
      <text:p text:style-name="P329">19. Matematikos (A),<text:span text:style-name="T330"><text:s/></text:span>matematikos (B),<text:span text:style-name="T331"><text:s/></text:span>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 inžinerinių technologijų valstybinių brandos egzaminų pirmosios dalys, nuo 2025–2026 m. m. matematikos (A) ir matematikos (B) valstybinių brandos egzaminų antrosios dalys, vykdomos<text:span text:style-name="T332"><text:s/></text:span><text:span text:style-name="T333">elektroniniu būdu, kai kandidatai nustatytu<text:s/></text:span>valstybinio brandos egzamino dalies laikymo<text:span text:style-name="T334"><text:s/>metu</text:span><text:span text:style-name="T335"><text:s/>valstybinių brandos egzaminų centre,<text:s/></text:span><text:span text:style-name="T336">naudodami informacines komunikacijos technologijas, valstybinių brandos egzaminų dalių<text:s/></text:span><text:span text:style-name="T337">užduotis atlieka elektroninėje erdvėje, arba nuotoliniu elektroniniu būdu, kai<text:s/></text:span><text:span text:style-name="T338">kandi</text:span><text:span text:style-name="T339">datai nustatytu<text:s/></text:span>valstybinio brandos egzamino atskiros dalies laikymo<text:span text:style-name="T340"><text:s/>metu, būdami skirtingose vietose, naudodami informacines komunikacijos technologijas,<text:s/></text:span>valstybinio brandos egzamino dalies<text:span text:style-name="T341"><text:s/></text:span><text:span text:style-name="T342">užduotis atlieka elektroninėje erdvėje.<text:s/></text:span>Lietuvių kalbos ir literatūros (A) ir lietuvių kalbos ir literatūros (B) pirmąsias<text:span text:style-name="T343"><text:s/></text:span>valstybinio brandos egzamino dalis kandidatai laiko tradiciniu būdu<text:s/><text:span text:style-name="T344">arba nuotoliniu elektroniniu būdu</text:span>.</text:p>
      <text:p text:style-name="P345"><text:span text:style-name="T346">20</text:span><text:span text:style-name="T347">. Valstybinių brandos egzaminų tvarkaraščius tvirtina švietimo, mokslo ir sporto ministra</text:span><text:span text:style-name="T348">s. Ne vėliau kaip prieš tris darbo dienas iki valstybinio brandos egzamino dalies, atsižvelgdamas į orų prognozes, valstybės ar savivaldybės lygio<text:s/></text:span><text:span text:style-name="T349">ekstremaliąją situaciją, ekstremalųjį įvykį ar karantiną,</text:span><text:span text:style-name="T350"><text:s/>švietimo, mokslo ir sporto ministras gali tvarkaraš</text:span><text:span text:style-name="T351">čiuose numatytą valstybinio brandos egzamino dalies vykdymo datą pakeisti į kitą, ankstinti ar vėlinti nustatytą valstybinio brandos egzamino dalies vykdymo pradžios laiką.</text:span></text:p>
      <text:p text:style-name="P352"><text:span text:style-name="T353">21</text:span><text:span text:style-name="T354">. Valstybinio brandos egzamino pirmąją dalį, išskyrus matematikos (A), matema</text:span><text:span text:style-name="T355">tikos (B) valstybinio brandos egzamino pirmąsias dalis, pagrindinės valstybinių brandos egzaminų sesijos metu laiko III gimnazijos klasės mokinys, kuris yra pasirinkęs vidurinio ugdymo programos tą dalyką ir dalyko kursą, jeigu toks yra. Matematikos (A) ar</text:span><text:span text:style-name="T356">ba matematikos (B) valstybinio brandos egzamino pirmąją dalį III gimnazijos klasės mokinys laiko valstybinių brandos egzaminų tvarkaraštyje nustatytu laiku.<text:s/></text:span></text:p>
      <text:p text:style-name="P357">22. Valstybinio brandos egzamino pirmąją dalį pakartotinės sesijos metu laiko kandidatas,<text:s/><text:span text:style-name="T358">kuri</text:span><text:span text:style-name="T359">am 2023–2024 m. m. tarpinis patikrinimas šio Aprašo nustatyta tvarka buvo atidėtas,<text:s/></text:span>kuris<text:s/><text:span text:style-name="T360">2023–2024 m. m. III gimnazijos klasėje laikė ir pateikė prašymą perlaikyti dalyko tarpinį patikrinimą arba 2023–2024 m. m. mokėsi pasirinktą dalyką, tačiau tarpiniame</text:span><text:span text:style-name="T361"><text:s/>patikrinime nedalyvavo, išskyrus pirmąjį lietuvių kalbos ir literatūros (A) arba lietuvių kalbos ir literatūros (B) tarpinį patikrinimą,<text:s/></text:span><text:s/>kandidatas, kuriam valstybinio brandos egzamino pirmosios dalies laikymas buvo šio Aprašo nustatyta tvarka buvo atidėtas,<text:s/><text:span text:style-name="T362">IV gimnazijos klasės mokinys, kuris bendrųjų ugdymo planų nustatyta tvarka keitė individualaus ugdymo plano dalykų pasirinkimą ar dalyko programos kursą</text:span>. 2024–2025 m. m. mokymąsi pagal vidurinio ugdymo bendrąsias programas pradėję III gimnazijos klasės mokiniai, taip pat galės 2024–2025 m. m. pakartotinės sesijos metu perlaikyti valstybinių brandos egzaminų pirmąsias dalis, išskyrus lietuvių kalbos ir literatūros (A) ir lietuvių kalbos ir literatūros (B) valstybinių brandos egzaminų pirmąsias dalis, prašymą leisti perlaikyti atitinkamą valstybinio brandos egzamino dalį mokyklos vadovui pateikę ne vėliau kaip per 3 darbo dienas nuo valstybinio brandos egzamino pirmosios dalies laikymo.<text:s/></text:p>
      <text:p text:style-name="P363">23. Nuo 2025–2026 m. m. matematikos (A) ir matematikos (B) valstybinio brandos egzamino antrąsias dalis laiko IV gimnazijos klasės mokinys, buvęs mokinys ir eksternas, kuris yra laikęs atitinkamą valstybinio brandos egzamino pirmąją dalį, išskyrus mokinius, buvusius mokinius ir eksternus, kurie nedalyvavo atitinkamo dalyko valstybinio brandos egzamino pirmosios dalies laikyme, nes jis šio Aprašo nustatyta tvarka buvo atidėtas, bei mokinius, kurie bendrųjų ugdymo planų nustatyta tvarka keitė matematikos dalyko mokymosi kursą.<text:s/></text:p>
      <text:p text:style-name="P364">24. Nuo 2025–2026 m. m. pakartotinis matematikos (A) ir matematikos (B) valstybinių brandos egzaminų antrųjų dalių laikymas vykdomas IV gimnazijos klasės mokiniui, buvusiam mokiniui, eksternui, kuriam atitinkamas valstybinio brandos egzamino antrosios dalies laikymas šio Aprašo nustatyta tvarka<text:s/>buvo atidėtas ir 2024–2025 m. m. mokymąsi pagal vidurinio ugdymo bendrąsias programas pradėjusiam mokiniui, prašymą leisti perlaikyti atitinkamą valstybinio brandos egzamino dalį mokyklos vadovui pateikęs ne vėliau kaip per 3 darbo dienas nuo matematikos (A) ar matematikos (B) valstybinio brandos egzamino antrosios dalies laikymo valstybinių brandos egzaminų tvarkaraštyje numatytu metu.<text:s/></text:p>
      <text:p text:style-name="P365">25. Valstybinio brandos egzamino antrąją dalį (nuo 2025–2026 m. m. – išskyrus matematikos (A) ir matematikos (B) valstybinių brandos egzaminų antrąsias dalis), o nuo 2025–2026 m. m. matematikos (A) ir matematikos (B) trečiąją dalį pagrindinės sesijos metu laiko:</text:p>
      <text:p text:style-name="P366"><text:span text:style-name="T367">25.1</text:span><text:span text:style-name="T368">. kandidatas;</text:span></text:p>
      <text:p text:style-name="P369"><text:span text:style-name="T370">25.2</text:span><text:span text:style-name="T371">. laisvės atėmimo vietoje veikiančioje mokykloje (skyriuje) įregistruotas<text:s/></text:span><text:span text:style-name="T372">kandidatas, jeigu savivaldybės, kurios teritorijoje laisvės atėmimo vietoje veikia mokykla, vykdomoji institucija užtikrina visas valstybinio brandos egzamino vykdymo sąlygas, nustatytas Apraše, įskaitant valstybinių brandos egzaminų vykdymo priežiūrą atli</text:span><text:span text:style-name="T373">ekančių atsakingų specialistų patekimą į valstybinių brandos egzaminų vykdymo vietą bet kuriuo metu, apie tai iš anksto neįspėjus, gautų užduočių, iki perduodant vykdytojams, saugumo užtikrinimą, tinkamą patalpų paruošimą, valstybinio brandos egzamino metu</text:span><text:span text:style-name="T374"><text:s/>jo vykdymo reikalavimų užtikrinimą;</text:span></text:p>
      <text:h text:style-name="P375" text:outline-level="9"><text:span text:style-name="T376">25.3</text:span><text:span text:style-name="T377">. namie mokytas mokinys – tuo atveju, jei gali atvykti į visų laikomų dalykų valstybinių brandos egzaminų centrus.</text:span></text:h>
      <text:h text:style-name="P378" text:outline-level="9"><text:span text:style-name="T379">26</text:span><text:span text:style-name="T380">. Valstybinio brandos egzamino antrąją dalį<text:s/></text:span>(nuo 2025–2026 m. m. – išskyrus matematikos<text:s/>(A) ir matematikos (B) valstybinių brandos egzaminų antrąsias dalis)<text:span text:style-name="T381">, o nuo 2025–2026 m. m. matematikos (A) ir matematikos (B) trečiąją dalį pakartotinės sesijos metu laiko:</text:span></text:h>
      <text:p text:style-name="P382"><text:span text:style-name="T383">26.1</text:span><text:span text:style-name="T384">. kandidatas, kuriam pagrindinės sesijos metu dalyko valstybinio brandos egz</text:span><text:span text:style-name="T385">amino dalies laikymas šio Aprašo nustatyta tvarka buvo atidėtas;</text:span></text:p>
      <text:p text:style-name="P386"><text:span text:style-name="T387">26.2</text:span><text:span text:style-name="T388">. laisvės atėmimo vietoje veikiančioje mokykloje (skyriuje) įregistruotas kandidatas, jeigu valstybinio brandos egzamino dalies laikymas pagrindinėje sesijoje nebuvo organizuotas;</text:span></text:p>
      <text:p text:style-name="P389"><text:span text:style-name="T390">2</text:span><text:span text:style-name="T391">6.3</text:span><text:span text:style-name="T392">. namie mokytas mokinys, negalėjęs atvykti į pagrindinės sesijos valstybinių brandos egzaminų centrus;</text:span></text:p>
      <text:p text:style-name="P393"><text:span text:style-name="T394">26.4</text:span><text:span text:style-name="T395">. eksternas, užsienio valstybės ar tarptautinės organizacijos vidurinio ugdymo programos baigiamosios klasės mokinys;</text:span><text:s/></text:p>
      <text:p text:style-name="P396"><text:span text:style-name="T397">26.5</text:span><text:span text:style-name="T398">. mokinys ir<text:s/></text:span><text:span text:style-name="T399">buvęs mokinys, gavę nepatenkinamą lietuvių kalbos ir literatūros (A) arba lietuvių kalbos ir literatūros (B) valstybinio brandos egzamino antrosios dalies įvertinimą pagrindinės valstybinių brandos egzaminų sesijos metu.</text:span><text:s/></text:p>
      <text:p text:style-name="Normal"/>
      <text:p text:style-name="P400"><text:span text:style-name="T401">VII</text:span><text:span text:style-name="T402"><text:s/>SKYRIUS</text:span></text:p>
      <text:p text:style-name="P403"><text:span text:style-name="T404">MOKINIŲ SUPAŽ</text:span><text:span text:style-name="T405">INDINIMAS SU DOKUMENTAIS</text:span></text:p>
      <text:p text:style-name="P406"/>
      <text:p text:style-name="P407"><text:span text:style-name="T408">27</text:span><text:span text:style-name="T409">. Mokyklos vadovo paskirti asmenys mokinius pasirašytinai supažindina:</text:span></text:p>
      <text:p text:style-name="P410"><text:span text:style-name="T411">27</text:span><text:span text:style-name="T412">.1</text:span><text:span text:style-name="T413">. su Aprašo nuostatomis: leidimu laikyti dalyko valstybinio brandos egzamino dalį, atleidimu nuo valstybinių brandos egzaminų dalių laikymo, valsty</text:span><text:span text:style-name="T414">binių brandos egzaminų ir jų dalių pasirinkimu, jų atidėjimu, pritaikymu, terminais, rezultatų paskelbimu, reikalavimais kandidatams, atsakomybe pažeidusiesiems šiuos reikalavimus, apeliacijomis</text:span><text:span text:style-name="T415">, 2024–2025 m. m. IV gimnazijos klasės mokinių galimybe perlai</text:span><text:span text:style-name="T416">kyti 2023–2024 m. m. laikytus dalykų tarpinius patikrinimus, išskyrus lietuvių kalbos ir literatūros (A) arba lietuvių kalbos ir literatūros (B) pirmąjį tarpinį patikrinimą</text:span><text:span text:style-name="T417">;</text:span></text:p>
      <text:p text:style-name="P418"><text:span text:style-name="T419">27.2</text:span><text:span text:style-name="T420">. su dalyko valstybinio brandos egzamino dalies vykdymo instrukcija – ne v</text:span><text:span text:style-name="T421">ėliau kaip likus trims dienoms iki valstybinio brandos egzamino dalies laikymo datos;</text:span></text:p>
      <text:p text:style-name="P422"><text:span text:style-name="T423">27.3</text:span><text:span text:style-name="T424">. su valstybinių brandos egzaminų užduočių aprašais – iki einamųjų metų lapkričio 15 d.;</text:span></text:p>
      <text:p text:style-name="P425"><text:span text:style-name="T426">27</text:span><text:span text:style-name="T427">.4</text:span><text:span text:style-name="T428">. su vidurinio ugdymo bendrosiomis programomis – pradėjus mokytis</text:span><text:span text:style-name="T429"><text:s/>pagal vidurinio ugdymo programą.</text:span></text:p>
      <text:p text:style-name="P430"><text:span text:style-name="T431">28</text:span><text:span text:style-name="T432">. Mokinių supažindinimas su vidurinio ugdymo bendrosiomis programomis, šiuo Aprašu, valstybinio brandos egzamino dalies vykdymo instrukcija, valstybinio brandos egzamino užduoties aprašu, šių dokumentų pakeitimais fiksuojamas vidurinio ugdymo mokytojo dien</text:span><text:span text:style-name="T433">yno arba vidurinio ugdymo dienyno (arba viename iš šių dienynų, sudarytų remiantis elektroninio dienyno duomenimis) skyriuje „Saugaus elgesio ir kiti instruktažai“. Supažindinimui pasirašytinai prilygsta supažindinimas elektroniniu būdu, jei mokykla savo d</text:span><text:span text:style-name="T434">arbo tvarką reglamentuojančiuose teisės aktuose yra nustačiusi galimybę mokiniams pasirašyti kvalifikuotu elektroniniu parašu arba teisinę galią turinčiu elektroniniu parašu, kuris nėra kvalifikuotas elektroninis parašas.<text:s/></text:span></text:p>
      <text:p text:style-name="P435"/>
      <text:p text:style-name="P436"><text:span text:style-name="T437">VIII</text:span><text:span text:style-name="T438"><text:s/>SKYRIUS</text:span></text:p>
      <text:p text:style-name="P439"><text:span text:style-name="T440">VALSTYBINIO B</text:span><text:span text:style-name="T441">RANDOS EGZAMINO LAIKYMAS MOKYKLOJE, KURIOJE MOKOMASI / MOKYTASI, ATSKIROSE VALSTYBINIŲ BRANDOS EGZAMINŲ CENTRŲ PATALPOSE IR NAMIE</text:span></text:p>
      <text:p text:style-name="P442"/>
      <text:p text:style-name="P443"><text:span text:style-name="T444">29</text:span><text:span text:style-name="T445">. Mokykloje, kurioje mokomasi / mokytasi, valstybinius brandos egzaminus laiko:</text:span></text:p>
      <text:p text:style-name="P446"><text:span text:style-name="T447">29.1</text:span><text:span text:style-name="T448">. žymią silpnaregystę, aklumą su<text:s/></text:span><text:span text:style-name="T449">regėjimo likučiu, praktišką ar visišką aklumą turintis mokinys ir buvęs mokinys, kuriems valstybinio brandos egzamino dalies užduotys pateikiamos Brailio raštu;</text:span></text:p>
      <text:p text:style-name="P450"><text:span text:style-name="T451">29.2</text:span><text:span text:style-name="T452">. mokinys ir buvęs mokinys, turintys vidutinį ar sunkų judesio ir padėties sutrikimą, l</text:span><text:span text:style-name="T453">ėtinių neurologinių sutrikimų ir dėl to negalintys atvykti į valstybinio brandos egzamino centrą;</text:span></text:p>
      <text:p text:style-name="P454"><text:span text:style-name="T455">29.3</text:span><text:span text:style-name="T456">. mokinys ir buvęs mokinys, turintys gilų klausos sutrikimą (kurtumą) ar kochlearinį implantą (esant dideliems ar labai dideliems specialiesiems ugdym</text:span><text:span text:style-name="T457">osi poreikiams);</text:span></text:p>
      <text:p text:style-name="P458"><text:span text:style-name="T459">29.4</text:span><text:span text:style-name="T460">. mokinys, turintis įvairiapusį raidos ar nerimo spektro sutrikimą;</text:span></text:p>
      <text:p text:style-name="P461"><text:span text:style-name="T462">29.5</text:span><text:span text:style-name="T463">. laisvės atėmimo vietoje veikiančioje mokykloje (skyriuje) registruotas kandidatas.</text:span></text:p>
      <text:p text:style-name="P464"><text:span text:style-name="T465">30</text:span><text:span text:style-name="T466">. Namie mokytas mokinys ir buvęs mokinys, negalintys atvykti į</text:span><text:span text:style-name="T467"><text:s/>valstybinio brandos egzamino centrą, valstybinių brandos egzaminų dalis laiko namie. Valstybinio brandos egzamino dalį, vykdomą elektroniniu būdu, namie laiko nuotoliniu elektroniniu būdu.</text:span></text:p>
      <text:p text:style-name="P468"><text:span text:style-name="T469">31</text:span><text:span text:style-name="T470">. Kandidatai, turintys specialiųjų ugdymosi poreikių dėl ska</text:span><text:span text:style-name="T471">itymo, regos ar klausos, raidos sutrikimo, dėl kochlearinio implanto (esant vidutiniams, dideliems ar labai dideliems specialiesiems ugdymosi poreikiams), dėl kompleksinių ir kitų negalių, užsienio (anglų) kalbos, užsienio (prancūzų) kalbos, užsienio (voki</text:span><text:span text:style-name="T472">ečių) kalbos valstybinių brandos egzaminų pirmąsias ir antrąsias dalis, lenkų tautinės mažumos gimtosios kalbos ir literatūros, baltarusių tautinės mažumos gimtosios kalbos ir literatūros, rusų tautinės mažumos gimtosios kalbos ir literatūros ir vokiečių t</text:span><text:span text:style-name="T473">autinės mažumos gimtosios kalbos ir literatūros valstybinių brandos egzaminų pirmąsias dalis laiko atskirose valstybinio brandos egzamino centro patalpose.</text:span></text:p>
      <text:p text:style-name="P474"/>
      <text:p text:style-name="P475"><text:span text:style-name="T476">IX</text:span><text:span text:style-name="T477"><text:s/>SKYRIUS</text:span></text:p>
      <text:p text:style-name="P478"><text:span text:style-name="T479">ATLEIDIMAS NUO VALSTYBINIŲ BRANDOS EGZAMINŲ</text:span></text:p>
      <text:p text:style-name="P480"/>
      <text:p text:style-name="P481"><text:span text:style-name="T482">32</text:span><text:span text:style-name="T483">. Mokinys ir buvęs mokinys nuo<text:s/></text:span><text:span text:style-name="T484">valstybinių brandos egzaminų atleidžiami mokyklos vadovo įsakymu, jeigu:</text:span></text:p>
      <text:p text:style-name="P485"><text:span text:style-name="T486">32.1</text:span><text:span text:style-name="T487">. iki lapkričio 24 d. mokyklos vadovui pateikė prašymą atleisti nuo valstybinių brandos egzaminų ir supažindino mokyklos vadovą ar jo įgaliotą kitą mokyklos darbuotoją su turimo</text:span><text:span text:style-name="T488">s Gydytojų konsultacinės komisijos pažymos rekomendacija atleisti nuo valstybinių brandos egzaminų;</text:span></text:p>
      <text:p text:style-name="P489"><text:span text:style-name="T490">32.2</text:span><text:span text:style-name="T491">. iki einamųjų mokslo metų valstybinių brandos egzaminų tvarkaraštyje nustatytos pasirinkto valstybinio brandos egzamino dalies laikymo dienos mokyk</text:span><text:span text:style-name="T492">los vadovui pateikė prašymą atleisti nuo valstybinių brandos egzaminų ir supažindino mokyklos vadovą ar jo įgaliotą kitą mokyklos darbuotoją su turimo Gydytojų konsultacinės komisijos išrašo rekomendacija, kurioje nurodytas atleidimo terminas baigiasi po t</text:span><text:span text:style-name="T493">o dalyko valstybinio brandos egzamino daliai laikyti pakartotinėje sesijoje nustatytos datos;</text:span></text:p>
      <text:p text:style-name="P494"><text:span text:style-name="T495">32.3</text:span><text:span text:style-name="T496">. iki lapkričio 24 d. yra apsisprendę laikyti užsienio (anglų) kalbos, užsienio (prancūzų) kalbos ir / ar užsienio (vokiečių) kalbos valstybinio brandos e</text:span><text:span text:style-name="T497">gzamino pirmąją ir (ar) antrąją dalį ir iki pagrindinės sesijos valstybinių brandos egzaminų tvarkaraštyje atitinkamo dalyko valstybinio brandos egzamino atitinkamos dalies nustatytos laikymo dienos mokyklos vadovui pateikė tarptautinį užsienio (anglų, pra</text:span><text:span text:style-name="T498">ncūzų, vokiečių) kalbos egzamino, kurio įvertinimas pagal Bendruosius Europos kalbų metmenis yra ne žemesnio kaip B2 lygio, išlaikymo dokumentą ir prašymą atleisti nuo valstybinio brandos egzamino. Prie įsakymo pridedama tarptautinio egzamino išlaikymo dok</text:span><text:span text:style-name="T499">umento kopija.</text:span></text:p>
      <text:p text:style-name="P500"><text:span text:style-name="T501">33</text:span><text:span text:style-name="T502">. Mokinys ir buvęs mokinys, negalintys laikyti valstybinių brandos egzaminų dalių dėl ligos, ne vėliau kaip iki valstybinio brandos egzamino dalies vykdymo dienos arba pagrindinės valstybinių brandos egzaminų sesijos pradžios mokyklo</text:span><text:span text:style-name="T503">s vadovui teikia prašymą dėl atleidimo nuo pasirinktų valstybinių brandos egzaminų dalių laikymo. Kartu su prašymu jie turi pateikti<text:s/></text:span><text:span text:style-name="T504">mokyklos vadovui ar jo įgaliotam kitam mokyklos darbuotojui susipažinti su turima</text:span><text:span text:style-name="T505"><text:s/>Elektroninės sveikatos paslaugų ir bendra</text:span><text:span text:style-name="T506">darbiavimo infrastruktūros informacinės sistemos naudojimo tvarkos aprašo, patvirtinto Lietuvos Respublikos sveikatos apsaugos ministro 2015 m. gegužės 26 d. įsakymu Nr. V-657 „Dėl Elektroninės sveikatos paslaugų ir bendradarbiavimo infrastruktūros informa</text:span><text:span text:style-name="T507">cinės sistemos naudojimo tvarkos aprašo patvirtinimo“, 64 punkte nustatyta medicinine pažyma arba sveikatos priežiūros įstaigos gydytojų konsultacinės komisijos pažyma, patvirtinta šios komisijos antspaudu.</text:span></text:p>
      <text:p text:style-name="P508"><text:span text:style-name="T509">34</text:span><text:span text:style-name="T510">. Atleistas nuo valstybinių brandos<text:s/></text:span><text:span text:style-name="T511">egzaminų mokinys ir buvęs mokinys negali laikyti pasirinktų valstybinių brandos egzaminų dalių.</text:span></text:p>
      <text:p text:style-name="P512"><text:span text:style-name="T513">35</text:span><text:span text:style-name="T514">. P</text:span><text:span text:style-name="T515">akartotinės v</text:span><text:span text:style-name="T516">alstybinių<text:s/></text:span><text:span text:style-name="T517">brandos egzaminų sesijos metu kandidatui susirgus arba sveikatos priežiūros</text:span><text:span text:style-name="T518"><text:s/></text:span><text:span text:style-name="T519">specialistams paskyrus įpareigojimus, kuriuos įgyve</text:span><text:span text:style-name="T520">ndinant nėra galimybių dalyvauti valstybinio brandos egzamino dalies laikyme, jis pats arba jo artimieji turi apie tai pranešti mokyklos vadovui ne vėliau kaip kitą darbo dieną po dalyko valstybinio brandos egzamino dalies laikymo. Pagal mokyklos vadovui p</text:span><text:span text:style-name="T521">ateiktą prašymą ir<text:s/></text:span><text:span text:style-name="T522">mokyklos vadovui ar jo įgaliotam kitam mokyklos darbuotojui pateiktus susipažinti<text:s/></text:span><text:span text:style-name="T523">Aprašo 33 punkte nurodytus dokumentus mokinys ir buvęs mokinys nuo pasirinktų ir nelaikytų valstybinių brandos egzaminų dalių laikymo atleidžiami</text:span><text:span text:style-name="T524">.</text:span></text:p>
      <text:p text:style-name="P525"><text:span text:style-name="T526">36</text:span><text:span text:style-name="T527">.<text:s/></text:span><text:span text:style-name="T528">Mokinys, buvęs mokinys ir eksternas, turintys vidutinį, žymų, labai žymų ar gilų klausos sutrikimą (kurtumą) ar kochlearinį implantą (esant dideliems ar labai dideliems specialiesiems ugdymosi poreikiams), pasirinkę užsienio (anglų) kalbos, užsienio (pranc</text:span><text:span text:style-name="T529">ūzų) kalbos, užsienio (vokiečių) kalbos valstybinį brandos egzaminą ir turintys negalią patvirtinantį dokumentą, mokyklos vadovo įsakymu atleidžiami nuo pasirinkto užsienio (anglų) kalbos, užsienio (prancūzų) kalbos, užsienio (vokiečių) kalbos valstybinio<text:s/></text:span><text:span text:style-name="T530">brandos egzamino antrosios dalies kalbėjimo dalies ir šių dalykų valstybinio brandos egzamino pirmosios dalies klausymo dalių. Jei mokykloje nėra galiojančių šiuos specialiuosius ugdymosi poreikius patvirtinančių dokumentų, šiame punkte įvardinti kandidata</text:span><text:span text:style-name="T531">i mokyklos vadovui pateikia pedagoginės psichologinės tarnybos pažymą. Pažymoje turi būti nurodoma klausos sutrikimo grupė (vidutinis, žymus, labai žymus, gilus klausos sutrikimas ar kochlearinis implantas).</text:span></text:p>
      <text:p text:style-name="P532"><text:span text:style-name="T533">37</text:span><text:span text:style-name="T534">. Kandidatas, turintis sklandaus kalbėjimo</text:span><text:span text:style-name="T535"><text:s/>(ritmo) ar nerimo spektro (selektyviojo mutizmo) sutrikimą,<text:s/></text:span>turintis šiuos specialiuosius ugdymosi poreikius patvirtinantį dokumentą,<text:span text:style-name="T536"><text:s/>atleidžiamas nuo<text:s/></text:span>lietuvių kalbos ir literatūros (A) arba lietuvių kalbos ir literatūros (B) valstybinio brandos egzamino<text:s/>pirmosios dalies<text:span text:style-name="T537">,<text:s/></text:span>pasirinkęs užsienio (anglų) kalbos, užsienio (prancūzų) kalbos, užsienio (vokiečių) kalbos valstybinį brandos egzaminą atleidžiamas nuo pasirinkto užsienio (anglų) kalbos, užsienio (prancūzų) kalbos, užsienio (vokiečių) kalbos valstybinio<text:s/>brandos egzamino antrosios dalies kalbėjimo dalies<text:span text:style-name="T538">. Kandidatui, turinčiam sklandaus kalbėjimo (ritmo) sutrikimą ir nusprendus anksčiau išvardytų valstybinių brandos egzaminų dalių kalbėjimo dalis laikyti (nebūti atleistam),<text:s/></text:span>taikomi Pagrindinio ugdymo pasiekimų patikrinimo, lietuvių kalbos ir literatūros įskaitos, tarpinių patikrinimų, brandos egzaminų užduoties formos, vykdymo ir vertinimo instrukcijų pritaikymo mokiniams, buvusiems mokiniams ir eksternams, turintiems specialiųjų ugdymosi poreikių, tvarkos<text:s/>apraše, patvirtintame<text:s/><text:span text:style-name="T539">Lietuvos Respublikos švietimo, mokslo ir sporto ministro 2012 m. vasario 13 d. įsakymu Nr. V-258 „</text:span><text:span text:style-name="T540">Dėl Pagrindinio ugdymo pasiekimų patikrinimo, lietuvių kalbos ir literatūros įskaitos, tarpinių patikrinimų, brandos egzaminų užduoties</text:span><text:span text:style-name="T541"><text:s/>formos, vykdymo ir vertinimo instrukcijų pritaikymo mokiniams, buvusiems mokiniams ir eksternams, turintiems specialiųjų ugdymosi poreikių, tvarkos aprašo patvirtinimo“ (toliau – Pritaikymo aprašas),<text:s/></text:span>numatyti pritaikymai.</text:p>
      <text:p text:style-name="P542"/>
      <text:p text:style-name="P543"><text:span text:style-name="T544">X</text:span><text:span text:style-name="T545"><text:s/>SKYRIUS</text:span></text:p>
      <text:p text:style-name="P546"><text:span text:style-name="T547">VALSTYBINIO BRAN</text:span><text:span text:style-name="T548">DOS EGZAMINO DALIES ATIDĖJIMAS. VALSTYBINIO BRANDOS EGZAMINO DALIŲ LAIKYMAS</text:span></text:p>
      <text:p text:style-name="P549"/>
      <text:p text:style-name="P550"><text:span text:style-name="T551">38</text:span><text:span text:style-name="T552">. Mokyklos, o eksterno – bazinės mokyklos vadovo įsakymu atidedamas:</text:span></text:p>
      <text:p text:style-name="P553"><text:span text:style-name="T554">38.1</text:span><text:span text:style-name="T555">. dalyko valstybinio brandos egzamino pirmosios dalies laikymas III gimnazijos klasės mokiniams, b</text:span><text:span text:style-name="T556">uvusiems mokiniams ir eksternams kitiems mokslo metams laikyti su tų metų III gimnazijos klasės mokiniais;</text:span></text:p>
      <text:p text:style-name="P557"><text:span text:style-name="T558">38.2</text:span><text:span text:style-name="T559">. nuo 2025–2026 m. m. matematikos (A), matematikos (B) valstybinio brandos egzamino antrosios dalies laikymas IV gimnazijos klasės mokiniams,</text:span><text:span text:style-name="T560"><text:s/>buvusiems mokiniams ir eksternams pakartotinai matematikos (A), matematikos (B) valstybinio brandos egzamino antrąją dalį laikyti tais pačiais mokslo metais valstybinių brandos egzaminų tvarkaraštyje nustatytu laiku;</text:span></text:p>
      <text:p text:style-name="P561"><text:span text:style-name="T562">38.3</text:span><text:span text:style-name="T563">. valstybinio brandos egzamino <text:s/>antrosios dalies (nuo 2025–2026 m. m. – išskyrus matematikos (A), matematikos (B) valstybinio brandos egzamino antrąją dalį), nuo 2025–2026 m. m. <text:s/>matematikos (A), matematikos (B) valstybinio brandos egzamino trečiosios dali</text:span><text:span text:style-name="T564">es, užsienio (anglų) kalbos, užsienio (prancūzų) kalbos, užsienio (vokiečių) kalbos valstybinio brandos egzamino antrosios dalies kalbėjimo dalies laikymas pakartotinei brandos egzaminų sesijai.</text:span></text:p>
      <text:p text:style-name="P565"><text:span text:style-name="T566">39</text:span><text:span text:style-name="T567">. Valstybinio brandos egzamino dalies laikymas atided</text:span><text:span text:style-name="T568">amas kandidatui:</text:span></text:p>
      <text:p text:style-name="P569"><text:span text:style-name="T570">39.1</text:span><text:span text:style-name="T571">. dėl pareigos izoliuotis ar kitų svarbių priežasčių (pateikusiam priežastį paaiškinantį dokumentą) negalinčiam valstybinių brandos egzaminų tvarkaraštyje nustatytu laiku laikyti valstybinio brandos egzamino dalies, užsienio (anglų) kalbos, užsienio (pranc</text:span><text:span text:style-name="T572">ūzų) kalbos, užsienio (vokiečių) kalbos valstybinio brandos egzamino antrosios dalies kalbėjimo dalies pagrindinės sesijos metu;<text:s/></text:span></text:p>
      <text:p text:style-name="P573"><text:span text:style-name="T574">39.2</text:span><text:span text:style-name="T575">. susirgusiam prieš dalyko valstybinio brandos egzamino dalies laikymą arba nebaigusiam valstybinio brandos egzamino d</text:span><text:span text:style-name="T576">alies laikymo dėl sveikatos sutrikimo pagrindinės sesijos metu (pateikusiam mokyklos vadovui prašymą dėl dalyko valstybinio brandos egzamino dalies ar užsienio (anglų) kalbos, užsienio (prancūzų) kalbos, užsienio (vokiečių) kalbos valstybinio brandos egzam</text:span><text:span text:style-name="T577">ino antrosios dalies kalbėjimo dalies atidėjimo ir (ar) darbo nevertinimo bei mokyklos vadovui ar jo įgaliotam kitam mokyklos darbuotojui pateikus susipažinti susirgimą patvirtinančius dokumentus ne vėliau kaip kitą dieną po dalyko valstybinio brandos egza</text:span><text:span text:style-name="T578">mino dalies ar užsienio (anglų) kalbos, užsienio (prancūzų) kalbos, užsienio (vokiečių) kalbos valstybinio brandos egzamino antrosios dalies kalbėjimo dalies laikymo);</text:span></text:p>
      <text:p text:style-name="P579"><text:span text:style-name="T580">39.3</text:span><text:span text:style-name="T581">. negalėjusiam atlikti<text:s/></text:span><text:span text:style-name="T582">valstybinio brandos egzamino dalies<text:s/></text:span><text:span text:style-name="T583">užduoties dėl interne</text:span><text:span text:style-name="T584">to, kompiuterinės įrangos sutrikimų kai interneto, kompiuterinės įrangos sutrikimus patvirtina<text:s/></text:span><text:span text:style-name="T585">valstybinio brandos egzamino dalies<text:s/></text:span><text:span text:style-name="T586">vykdymo protokolas ir prie jo pridedamas laisvos formos aktas, o sutrikimų trukmė ilgesnė nei trečdalis<text:s/></text:span><text:span text:style-name="T587">valstybinio brandos e</text:span><text:span text:style-name="T588">gzamino daliai<text:s/></text:span><text:span text:style-name="T589">skirto laiko (pateikusiam mokyklos vadovui prašymą dėl dalyko<text:s/></text:span><text:span text:style-name="T590">valstybinio brandos egzamino dalies<text:s/></text:span><text:span text:style-name="T591">atidėjimo ir atliktos<text:s/></text:span><text:span text:style-name="T592">valstybinio brandos egzamino dalies<text:s/></text:span><text:span text:style-name="T593">užduoties dalies nevertinimo ne vėliau kaip kitą dieną po<text:s/></text:span><text:span text:style-name="T594">valstybinio brandos egzamin</text:span><text:span text:style-name="T595">o dalies laikymo</text:span><text:span text:style-name="T596">).</text:span></text:p>
      <text:p text:style-name="P597">40. Dalykų valstybinių brandos egzaminų pirmosios dalys, nuo 2025–2026 m. m. ir matematikos (A) ir matematikos (B) valstybinio brandos egzamino antrosios dalys vykdomos nuotoliniu elektroniniu būdu, kai<text:s/><text:span text:style-name="T598">tenkinamos visos šios sąlygo</text:span><text:span text:style-name="T599">s:</text:span></text:p>
      <text:p text:style-name="P600">40.1.<text:s/><text:span text:style-name="T601">Mokymosi pagal formaliojo švietimo programas (išskyrus aukštojo mokslo studijų programas) formų ir mokymo organizavimo tvarkos aprašo, patvirtinto Lietuvos Respublikos švietimo, mokslo ir sporto ministro 2012 m. birželio 28 d. įsakymu Nr. V-1049</text:span><text:span text:style-name="T602"><text:s/></text:span><text:span text:style-name="T603">„</text:span>Dėl Mokymosi pagal formaliojo švietimo programas (išskyrus aukštojo mokslo studijų programas) formų ir mokymo organizavimo tvarkos aprašo patvirtinimo“, 15 punkto nustatyta tvarka įteisintas nuotolinis mokymo proceso organizavimo būdas;</text:p>
      <text:p text:style-name="P604"><text:span text:style-name="T605">40.2</text:span><text:span text:style-name="T606">. mokinys</text:span><text:span text:style-name="T607"><text:s/>pateikia prašymą dalyko<text:s/></text:span>valstybinio brandos egzamino pirmąją dalį, o nuo 2025–2026 m. m. matematikos (A) arba matematikos (B) valstybinio brandos egzamino antrąją dalį<text:span text:style-name="T608"><text:s/>laikyti nuotoliniu elektroniniu būdu, prašyme išreiškia sutikimą, kad būtų patikrinta n</text:span><text:span text:style-name="T609">audojamo asmeninio kompiuterio ir kitų dalyko<text:s/></text:span>valstybinio brandos egzamino dalies<text:s/><text:span text:style-name="T610">nuotolinio elektroninio vykdymo instrukcijoje nurodytų leidžiamų naudoti priemonių atitiktis šioje instrukcijoje nustatytiems reikalavimams bei sutikimą daryti skaitmeninį ga</text:span><text:span text:style-name="T611">rso ir vaizdo įrašą nuotolinio elektroninio<text:s/></text:span>valstybinio brandos egzamino dalies<text:s/><text:span text:style-name="T612">vykdymo metu;</text:span></text:p>
      <text:p text:style-name="P613"><text:span text:style-name="T614">40.3</text:span><text:span text:style-name="T615">. ne vėliau kaip prieš 24 val. iki<text:s/></text:span>valstybinio brandos egzamino pirmosios dalies, nuo 2025–2026 m. m. matematikos (A) ir matematikos (B) valstybinio brandos egzamino antrosios dalies<text:span text:style-name="T616"><text:s/>pradžios mokyklos vadovo paskirtas asmuo kartu su<text:s/></text:span><text:span text:style-name="T617">informatikos specialistu ar informatikos mokytoju patikrina mokinio paruoštą asmeninį kompiuterį, jo programinės įrangos veikimo kokybę,<text:s/></text:span>valstybinio brandos egzamino dalies nuotolinio elektroninio<text:span text:style-name="T618"><text:s/>nuotolinio vykdymo instrukcijoje nurodytų leidžiamų naudoti priemonių atitiktį šioje instrukcijoje nustatytiems reikalavimams ir surašytame atitikties akte patvirtina išvadą „Leidžiama dalyko valstybinio brandos egzamino dalį laikyti nu</text:span><text:span text:style-name="T619">otoliniu elektroniniu būdu“;</text:span></text:p>
      <text:p text:style-name="P620"><text:span text:style-name="T621">40.4</text:span><text:span text:style-name="T622">. užtikrinamas skaitmeninio</text:span><text:span text:style-name="T623"><text:s/></text:span><text:span text:style-name="T624">garso ir vaizdo įrašo darymas ir saugojimas.</text:span><text:span text:style-name="T625"><text:s/></text:span><text:span text:style-name="T626">Už įrašo darymą ir saugojimą atsakinga mokykla.</text:span></text:p>
      <text:p text:style-name="P627"><text:span text:style-name="T628">41</text:span><text:span text:style-name="T629">. III gimnazijos klasės mokiniui, buvusiam mokiniui ir eksternui valstybinio brandos egzamino pirmoji dalis, nuo 2025–2026 m. m. ir matematikos (A) arba matematikos (B) valstybinio brandos egzamino antroji dalis, šio Aprašo 39 punkte įvardytoms aplinkybėms</text:span><text:span text:style-name="T630"><text:s/>atsiradus prieš atitinkamos valstybinio brandos egzamino dalies laikymą, atidedami kitiems mokslo metams laikyti su tų metų III gimnazijos klasės mokiniais valstybinių brandos egzaminų tvarkaraštyje nustatytu <text:s/>atitinkamų valstybinių brandos egzaminų dalių</text:span><text:span text:style-name="T631"><text:s/>laikymo laiku.</text:span></text:p>
      <text:p text:style-name="P632">42. Nuo 2025–2026 m. m. IV gimnazijos klasės mokiniui, buvusiam mokiniui ir eksternui matematikos (A) ir matematikos (B) valstybinio brandos egzamino antroji dalis atidedama iki pakartotinės matematikos (A), matematikos (B) valstybinio<text:s/>brandos egzamino antrosios dalies laikymo dienos, numatytos <text:s/>valstybinių brandos egzaminų tvarkaraštyje, tais pačiais mokslo metais.</text:p>
      <text:p text:style-name="P633"/>
      <text:p text:style-name="P634"><text:span text:style-name="T635">XI</text:span><text:span text:style-name="T636"><text:s/>SKYRIUS</text:span></text:p>
      <text:p text:style-name="P637"><text:span text:style-name="T638">VALSTYBINIŲ BRANDOS EGZAMINŲ DALIŲ UŽDUOČIŲ, VYKDYMO IR VERTINIMO INSTRUKCIJŲ RENGIMAS IR TVIRTINIMAS</text:span></text:p>
      <text:p text:style-name="P639"/>
      <text:p text:style-name="P640">43. Valstybinių brandos egzaminų dalių užduočių ir vertinimo instrukcijų rengimą organizuoja Nacionalinė švietimo agentūra. Valstybinių brandos egzaminų dalių užduočių kokybė užtikrinama Nacionalinės švietimo agentūros direktoriaus nustatyta tvarka. Valstybinių brandos egzamino dalies užduoties rengimo grupėje negali dirbti, šių užduočių recenzuoti ar atlikti kitus veiksmus su šiomis užduotimis negali asmuo, turintis privačių interesų dėl šeimos narių, artimų giminaičių (brolių, seserų ir jų šeimos narių)<text:s/>ar kitų kandidatų (asmuo moko / ugdo kandidatą pagal vidurinio ugdymo programą) to dalyko valstybinių brandos egzamino rezultatų.<text:s/><text:span text:style-name="T641">Švietimo, mokslo ir sporto ministras gali inicijuoti papildomą valstybinių brandos egzaminų dalių užduočių <text:s/>recenzavimą.</text:span></text:p>
      <text:p text:style-name="P642"><text:span text:style-name="T643">44</text:span><text:span text:style-name="T644">.<text:s/></text:span><text:span text:style-name="T645">Nacionalinės švietimo agentūros</text:span><text:span text:style-name="T646"><text:s/>direktorius tvirtina:</text:span></text:p>
      <text:p text:style-name="P647"><text:span text:style-name="T648">44.1</text:span><text:span text:style-name="T649">. valstybinių brandos egzaminų užduočių aprašus, kuriuose aprašyta valstybinių brandos egzaminų dalių užduočių specifika, struktūra, trukmė ir kt.;</text:span></text:p>
      <text:p text:style-name="P650"><text:span text:style-name="T651">44.2</text:span><text:span text:style-name="T652">. ne vėliau kaip prieš 30 dienų iki<text:s/></text:span><text:span text:style-name="T653">dalyko<text:s/></text:span>valstybinio brandos egzamino dalies vykdymo dienos dalyko valstybinio brandos egzamino dalies užduotis;</text:p>
      <text:h text:style-name="P654" text:outline-level="9"><text:span text:style-name="T655">44.3</text:span><text:span text:style-name="T656">. valstybinių brandos egzaminų dalių vykdymo instrukcijas, valstybinių brandos egzaminų dalims organizuoti ir vykdyti reikalingus dokumen</text:span><text:span text:style-name="T657">tus;</text:span></text:h>
      <text:p text:style-name="P658"><text:span text:style-name="T659">44.4</text:span><text:span text:style-name="T660">. dalyko valstybinio brandos egzamino antrosios dalies (nuo 2025–2026 m. m. – išskyrus matematikos (A) ir matematikos (B) valstybinių brandos egzaminų antrąsias dalis), nuo 2025–2026 m. m. matematikos(A) ir matematikos (B) trečiosios dalies ve</text:span><text:span text:style-name="T661">rtinimo normų rinkinį atliktai valstybinio brandos egzamino dalies užduočiai įvertinti nustatytu taškų skaičiumi (toliau – vertinimo instrukcija).</text:span></text:p>
      <text:p text:style-name="P662">45. valstybinio brandos egzamino antrosios dalies<text:s/><text:span text:style-name="T663">(nuo 2025–2026 m. m. – išskyrus matematikos (A) ir ma</text:span><text:span text:style-name="T664">tematikos (B) valstybinių brandos egzaminų antrąsias dalis)</text:span>, nuo 2025–2026 m. m. ir matematikos trečiosios dalies užduotys yra dokumentai, sudarantys tarnybos paslaptį, jiems priskiriama „RIBOTO NAUDOJIMO“ slaptumo žyma. Šių valstybinio brandos egzamino dalių užduotys tarnybos paslaptimi išlieka iki teisėtai atidarant vokus, kuriuose yra valstybinio brandos egzamino dalies užduoties ar jos dalies turinys, arba perduodant kitu Nacionalinės švietimo agentūros direktoriaus nustatytu būdu.</text:p>
      <text:p text:style-name="P665">46. Valstybinių brandos egzaminų dalių, išskyrus užsienio (anglų) kalbos, užsienio (prancūzų) kalbos, užsienio (vokiečių) kalbos, lenkų tautinės mažumos gimtosios kalbos ir literatūros, baltarusių tautinės mažumos gimtosios kalbos ir literatūros, rusų tautinės mažumos gimtosios kalbos ir literatūros ir vokiečių tautinės mažumos gimtosios kalbos ir literatūros valstybinius brandos egzaminus, užduotys rengiamos lietuvių kalba. Rečiau vartojami dalykiniai terminai valstybinių <text:s/>brandos egzaminų dalių užduotyse papildomai pateikiami lenkų, rusų ir ukrainiečių kalbomis.<text:s/></text:p>
      <text:p text:style-name="Normal"/>
      <text:p text:style-name="P666"><text:span text:style-name="T667">XII</text:span><text:span text:style-name="T668"><text:s/>SKYRIUS</text:span></text:p>
      <text:p text:style-name="P669"><text:span text:style-name="T670">UŽDUOTIES FORMOS, VYKDYMO IR VERTINIMO INSTRUKCIJŲ PRITAIKYMAS</text:span></text:p>
      <text:p text:style-name="P671"/>
      <text:p text:style-name="P672">47. Kandidatui, pateikusiam pedagoginės psichologinės tarnybos pažymą ir prašymą dėl dalyko valstybinio brandos<text:s/>egzamino dalies užduoties formos, vykdymo ar vertinimo instrukcijų pritaikymo, valstybinio brandos egzamino dalies užduoties forma, vykdymo ir vertinimo instrukcijos pritaikomos vadovaujantis Pritaikymo aprašu. Jeigu vertinimas vykdomas automatiškai, vertinimo instrukcijos nepritaikomos. Iš užsienio šalių ne anksčiau kaip mokytis pagal vidurinio ugdymo programą atvykęs mokinys gali pateikti prašymą dėl lietuvių kalbos ir literatūros (B) valstybinio brandos egzamino pirmosios ir antrosios dalies vertinimo instrukcijos pritaikymo.<text:s/></text:p>
      <text:p text:style-name="P673"><text:span text:style-name="T674">48</text:span><text:span text:style-name="T675">. Kandidatams, turintiems sveikatos sutrikimų, patvirtintų gydytojų konsultacinės komisijos pažymomis, pagal šios komisijos rekomendaciją sudaromos valstybinio brandos egzamino dalies vykdymo sąlygos. Prašymą ir susipažinti s</text:span><text:span text:style-name="T676">kirtą gydytojų konsultacinės komisijos pažymą iki einamųjų mokslo metų lapkričio 24 d. mokinys ir buvęs mokinys pateikia mokyklos vadovui, eksternas – bazinės mokyklos vadovui. Namie mokytas mokinys, negalintis atvykti į valstybinio brandos egzamino centrą</text:span><text:span text:style-name="T677">, todėl pageidaujantis laikyti valstybinių brandos egzaminų dalis namie, raštu teikia prašymą mokyklos vadovui.</text:span></text:p>
      <text:p text:style-name="P678"><text:span text:style-name="T679">49</text:span><text:span text:style-name="T680">. Mokyklos vadovas, remdamasis jam pateiktais dokumentais, priima sprendimą dėl dalyko valstybinio brandos egzamino dalies vykdymo instruk</text:span><text:span text:style-name="T681">cijų pritaikymo.</text:span></text:p>
      <text:p text:style-name="P682"><text:span text:style-name="T683">50</text:span><text:span text:style-name="T684">. Nacionalinės švietimo agentūros direktorius ar jo įgaliotas asmuo, remdamasis Mokinių registre esančiais mokyklos pateiktais kandidatų duomenimis, vadovaudamasis Aprašu ir Pritaikymo aprašu, priima sprendimą dėl valstybinio brandos</text:span><text:span text:style-name="T685"><text:s/>egzamino dalies užduoties formos, valstybinio brandos egzamino dalies vertinimo instrukcijos pritaikymo specialiųjų ugdymosi poreikių turintiems kandidatams. Iš užsienio šalių ne anksčiau kaip mokytis pagal vidurinio ugdymo programą atvykusiems mokiniams<text:s/></text:span><text:span text:style-name="T686">priima sprendimą dėl lietuvių kalbos ir literatūros (B) valstybinio brandos egzamino atskirų dalių vertinimo instrukcijų pritaikymo.</text:span><text:s/></text:p>
      <text:p text:style-name="Normal"/>
      <text:h text:style-name="P687" text:outline-level="9"><text:span text:style-name="T688">XIII</text:span><text:span text:style-name="T689"><text:s/>SKYRIUS</text:span></text:h>
      <text:h text:style-name="P690" text:outline-level="9"><text:span text:style-name="T691">VALSTYBINIŲ BRANDOS EGZAMINŲ ORGANIZAVIMO IR VYKDYMO KOORDINAVIMAS</text:span></text:h>
      <text:p text:style-name="P692"/>
      <text:p text:style-name="P693"><text:span text:style-name="T694">51</text:span><text:span text:style-name="T695">. Valstybinių</text:span><text:span text:style-name="T696"><text:s/></text:span><text:span text:style-name="T697">brandos egzami</text:span><text:span text:style-name="T698">nų organizavimui ir vykdymui koordinuoti savivaldybės administracijos švietimo padalinyje paskiriamas atsakingas specialistas. Paskyrimo metu specialistas pasirašytinai supažindinamas su Aprašu ir<text:s/></text:span><text:span text:style-name="T699">Nacionalinių egzaminų centralizuotos informacinės sistemos<text:s/></text:span><text:span text:style-name="T700">nuostatais, patvirtintais Lietuvos Respublikos švietimo, mokslo ir sporto ministro 2009 m. balandžio 30 d. įsakymu Nr. ISAK-894 „Dėl Nacionalinių egzaminų centralizuotos informacinės sistemos nuostatų patvirtinimo“</text:span><text:span text:style-name="T701">, iki einamųjų metų rugsėjo 15 d. jis įreg</text:span><text:span text:style-name="T702">istruojamas<text:s/></text:span><text:span text:style-name="T703">informacinėje sistemoje NECIS.</text:span><text:span text:style-name="T704"><text:s/>Kiekvieno valstybinio brandos egzamino dalies vykdymo dieną nuo 7 iki 12 valandos specialistas prisijungia prie informacinės sistemos NECIS operatyviai informacijai gauti. Iki einamųjų metų rugsėjo 15 d. savivaldy</text:span><text:span text:style-name="T705">bės administracijos direktorius arba jo įgaliotas švietimo padalinio vadovas skiria 2–3 švietimo padalinio specialistus valstybinių brandos egzaminų dalių spausdintoms užduotims priimti. Paskirti specialistai registruojami informacinėje sistemoje NECIS.</text:span></text:p>
      <text:p text:style-name="P706"><text:span text:style-name="T707">52</text:span><text:span text:style-name="T708">. Savivaldybės administracijos valstybės tarnautojai ir darbuotojai, dirbantys pagal darbo sutartį, priimantys, saugantys ir perduodantys valstybinio brandos egzamino dalies spausdintas užduotis, turi turėti teisę dirbti ar susipažinti su įslaptinta in</text:span><text:span text:style-name="T709">formacija, žymima slaptumo žyma „RIBOTO NAUDOJIMO“.</text:span></text:p>
      <text:p text:style-name="P710"><text:span text:style-name="T711">53</text:span><text:span text:style-name="T712">. Iki einamųjų metų rugsėjo 15 d. mokyklos vadovas įsakymu paskiria asmenį, atsakingą už darbą su slaptažodžio apsaugota informacine sistema NECIS, kuris paskyrimo metu pasirašytinai supažindinamas<text:s/></text:span><text:span text:style-name="T713">su Aprašu ir Nacionalinių egzaminų centralizuotos informacinės sistemos nuostatais, patvirtintais Lietuvos Respublikos švietimo, mokslo ir sporto ministro 2009 m. balandžio 30 d. įsakymu Nr. ISAK-894 „Dėl Nacionalinių egzaminų centralizuotos informacinės s</text:span><text:span text:style-name="T714">istemos nuostatų patvirtinimo“.</text:span></text:p>
      <text:p text:style-name="Normal"/>
      <text:p text:style-name="P715"><text:span text:style-name="T716">XIV</text:span><text:span text:style-name="T717"><text:s/>SKYRIUS</text:span></text:p>
      <text:p text:style-name="P718"><text:span text:style-name="T719">VALSTYBINIŲ BRANDOS EGZAMINŲ CENTRŲ IR BAZINIŲ MOKYKLŲ SKYRIMAS</text:span></text:p>
      <text:p text:style-name="P720"/>
      <text:p text:style-name="P721"><text:span text:style-name="T722">54</text:span><text:span text:style-name="T723">. Dalykų valstybinių brandos egzaminų centrus savivaldybės teritorijoje skiria savivaldybės vykdomoji institucija, Lietuvos<text:s/></text:span><text:span text:style-name="T724">Respublikos ambasadose – švietimo, mokslo ir sporto ministras atskiru įsakymu. Dalykų valstybinių brandos egzaminų centrų sąrašai sudaromi informacinėje sistemoje NECIS. Paskirti dalykų valstybinių brandos egzaminų centrai nekeičiami.</text:span></text:p>
      <text:p text:style-name="P725">55. Vienoje mokykloje tą pačią dieną skiriamas vienas dalyko valstybinio brandos egzamino, išskyrus užsienio (anglų) kalbos, užsienio (prancūzų) kalbos, užsienio (vokiečių) kalbos valstybinių brandos egzaminų antrosios dalies kalbėjimo dalį, centras. Mokykloje, kurioje paskirtas valstybinio brandos egzamino centras, valstybinio brandos egzamino dalies vykdymo metu ugdomoji veikla vykdoma, išskyrus atvejus, kai nėra galimybių sudaryti sąlygų tenkinti valstybinio brandos egzamino centro patalpų paruošimo reikalavimus ir sprendimas yra suderintas su savivaldybės administracijos švietimo padalinyje paskirtu atsakingu už valstybinių brandos egzaminų organizavimo ir vykdymo koordinavimą specialistu.<text:s/></text:p>
      <text:p text:style-name="P726"><text:span text:style-name="T727">56</text:span><text:span text:style-name="T728">. Valstybinių brandos egzaminų centrai informacinėje sistemoje NECIS suveda</text:span><text:span text:style-name="T729">mi iki einamųjų metų gruodžio 16 d. Valstybinių brandos egzaminų centrai, kuriuose pakartotinai bus vykdomos matematikos (A) ir matematikos (B) valstybinių brandos egzaminų pirmosios dalys, nuo<text:s/></text:span><text:span text:style-name="T730">2025–2026 m. m.<text:s/></text:span><text:span text:style-name="T731">matematikos (A) ir matematikos (B) valstybinių</text:span><text:span text:style-name="T732"><text:s/>brandos egzaminų pirmosios ir antrosios dalys, šio Aprašo 58 punkte nustatytu atveju suvedami per 5 darbo dienas po matematikos (A), matematikos (B) atitinkamos valstybinio brandos egzamino atitinkamos dalies patikrinimo dienos.</text:span></text:p>
      <text:p text:style-name="P733"><text:span text:style-name="T734">57</text:span><text:span text:style-name="T735">. Iki einamųjų metų<text:s/></text:span><text:span text:style-name="T736">rugsėjo 15 d. savivaldybės vykdomoji institucija savivaldybės teritorijoje skiria bazines mokyklas. Jos įregistruojamos informacinėje sistemoje NECIS. Apie bazinę mokyklą turi būti paskelbta savivaldybės viešojo informavimo priemonėse.</text:span></text:p>
      <text:p text:style-name="P737">58. Dalykų valstybinių brandos egzaminų centrai, kuriuose mokiniai laikys valstybinių brandos egzaminų pirmąsias dalis, nuo 2025<text:span text:style-name="T738">–</text:span>2026 m. m. ir matematikos (A<text:span text:style-name="T739">),</text:span><text:s/>matematikos (B) valstybinių brandos egzaminų antrąsias dalis,<text:span text:style-name="T740"><text:s/></text:span>skiriami tose mokyklose, kuriose mokiniai mokosi.<text:s/>Buvę mokiniai, eksternai valstybinių brandos egzaminų pirmąsias dalis<text:span text:style-name="T741">,</text:span><text:s/>nuo<text:s/><text:span text:style-name="T742">2025</text:span><text:span text:style-name="T743">–</text:span><text:span text:style-name="T744">2026<text:s/></text:span>m. m.<text:s/><text:span text:style-name="T745">ir<text:s/></text:span>matematikos (A) ir matematikos (B) valstybinių brandos egzaminų antrąsias dalis laiko šio Aprašo 11 punkte nustatytose prašymų pateikimo mokyklose.<text:s/><text:span text:style-name="T746">Pakartotiniam<text:s/></text:span>valstybinio brandos egzamino pirmosios dalies, nuo<text:s/><text:span text:style-name="T747">2025</text:span><text:span text:style-name="T748">–</text:span><text:span text:style-name="T749">2026<text:s/></text:span>m. m.<text:s/><text:span text:style-name="T750">ir<text:s/></text:span>matematikos (A) ir matematikos (B) valstybinių brandos egzaminų antrosios dalies vykdymui savivaldybės teritorijoje skiriamas vienas valstybinių brandos egzaminų centras bazinėje mokykloje; daugiau centrų galima skirti, jeigu viename centre yra registruota 50 ir daugiau kandidatų.</text:p>
      <text:p text:style-name="P751"><text:span text:style-name="T752">59</text:span><text:span text:style-name="T753">. Valstybinio brandos egzamino antrosios dalies (nuo 2025–2026 m. m. – išskyrus matematikos (A), matematikos (B) valstybinių brandos egzaminų antrąsias da</text:span><text:span text:style-name="T754">lis), nuo 2025–2026 m. m. matematikos (A), matematikos (B) valstybinių brandos egzaminų trečiosios dalies vykdymui pagrindinės valstybinių brandos egzaminų sesijos metu savivaldybės teritorijoje skiriamas dalyko valstybinio brandos egzamino centras, jei to</text:span><text:span text:style-name="T755"><text:s/>dalyko valstybinio brandos egzamino dalį laiko ne mažiau kaip 15 kandidatų. Jei yra mažiau kaip 15 kandidatų, kelių savivaldybių vykdomųjų institucijų sutarimu skiriamas bendras dalyko valstybinio brandos egzamino centras.</text:span></text:p>
      <text:p text:style-name="P756"><text:span text:style-name="T757">60</text:span><text:span text:style-name="T758">. Savivaldybės teritorijoj</text:span><text:span text:style-name="T759">e gali būti skiriama daugiau dalyko valstybinio brandos egzamino centrų, jei kiekviename iš jų laikytų ne mažiau kaip 49 kandidatai. Šis skaičius netaikomas informatikos valstybinio brandos egzamino antrosios dalies valstybinio brandos egzamino centrams st</text:span><text:span text:style-name="T760">eigti. Informatikos valstybinio brandos egzamino antrosios dalies laikymui taikomas reikalavimas steigti ne mažiau kaip vieną centrą savivaldybės teritorijoje.</text:span></text:p>
      <text:h text:style-name="P761" text:outline-level="9"><text:span text:style-name="T762">61</text:span><text:span text:style-name="T763">. Visi vienos mokyklos mokiniai ir buvę mokiniai, o bazinių mokyklų – ir eksternai dalyko<text:s/></text:span><text:span text:style-name="T764">valstybinio brandos egzamino dalį laiko viename valstybinio brandos egzamino centre. Jei savivaldybės teritorijoje nėra valstybinio brandos egzamino centro, kuriame tilptų visi vienos mokyklos mokiniai, buvę mokiniai ir eksternai, jie nukreipiami laikyti v</text:span><text:span text:style-name="T765">alstybinio brandos egzamino dalį į du valstybinio brandos egzamino centrus, o informacinėje sistemoje NECIS perskiriamas mokinių, buvusių mokinių ir eksternų abėcėlinis sąrašas.</text:span></text:h>
      <text:p text:style-name="P766">62. Jeigu visose apskrities savivaldybėse dalyko valstybinio brandos egzamino dalį laiko mažiau kaip 15 kandidatų, dalyko valstybinio brandos egzamino centro skyrimą su Nacionalinės švietimo agentūros direktoriumi ar jo įgaliotu asmeniu derina tos savivaldybės, kurios teritorijoje valstybinio brandos egzamino centras skiriamas,<text:s/>vykdomoji institucija.</text:p>
      <text:h text:style-name="P767" text:outline-level="9"><text:span text:style-name="T768">63</text:span><text:span text:style-name="T769">. Pakartotinės sesijos valstybinių brandos egzaminų antrosioms dalims (nuo 2025–2026 m. m. – išskyrus matematikos (A), matematikos (B) valstybinių brandos egzaminų antrąsias dalis), nuo 2025–2026 m. m. matematikos (A), matemati</text:span><text:span text:style-name="T770">kos (B) valstybinių brandos egzaminų trečiosioms dalims vykdyti ne vėliau kaip prieš 7 darbo dienas iki pakartotinės sesijos pradžios Vilniuje, Kaune, Klaipėdoje, Šiauliuose, Panevėžyje, laisvės atėmimo vietose veikiančiose mokyklose (skyriuose) ir, jei yr</text:span><text:span text:style-name="T771">a užsienio šalyje registruotų eksternų, tos valstybės Lietuvos ambasadoje skiriama po vieną valstybinio brandos egzamino centrą. Atsižvelgus į dalyko valstybinio brandos egzamino dalį laikančių kandidatų skaičių, jų registracijos vietą, dalyko valstybinio<text:s/></text:span><text:span text:style-name="T772">brandos egzamino centro vieta Nacionalinės švietimo agentūros direktoriaus siūlymu gali būti keičiama.</text:span></text:h>
      <text:h text:style-name="P773" text:outline-level="9"/>
      <text:p text:style-name="P774"><text:span text:style-name="T775">XV</text:span><text:span text:style-name="T776"><text:s/>SKYRIUS</text:span></text:p>
      <text:p text:style-name="P777"><text:span text:style-name="T778">REGISTRAVIMAS IR INFORMACIJOS PATEIKIMAS INFORMACINĖJE SISTEMOJE NECIS</text:span></text:p>
      <text:p text:style-name="P779"/>
      <text:p text:style-name="P780"><text:span text:style-name="T781">64</text:span><text:span text:style-name="T782">. Nacionalinė švietimo agentūra kasmet iki einamųjų metų<text:s/></text:span><text:span text:style-name="T783">rugsėjo 14 d. atnaujina ir parengia darbui informacinę sistemą NECIS, informuoja savivaldybių administracijų švietimo padalinius ir mokyklas apie prisijungimo prie šios sistemos tvarką, patvirtina duomenų teikimo, registracijos, valstybinių brandos egzamin</text:span><text:span text:style-name="T784">ų dalių protokolų formas. Prieš 3 darbo dienas iki pirmojo valstybinio brandos egzamino pirmosios dalies vykdymo ir pagrindinės valstybinių brandos egzaminų sesijos, o pakartotinių valstybinių brandos egzaminų dalių vykdymo ir pakartotinės valstybinių bran</text:span><text:span text:style-name="T785">dos egzaminų sesijos metu kartu su užduotimis Nacionalinė švietimo agentūra parengia ir pateikia savivaldybėms elektroninius valstybinių brandos egzaminų dalių vykdymo protokolus.</text:span></text:p>
      <text:p text:style-name="P786"><text:span text:style-name="T787">65</text:span><text:span text:style-name="T788">. Mokyklos iki einamųjų metų rugsėjo 15 d. informacinėje sistemoje NEC</text:span><text:span text:style-name="T789">IS patikslina atsakingo už duomenų perdavimą Nacionalinei švietimo agentūrai asmens vardą, pavardę (toliau – atsakingas asmuo), pareigas ir telefono numerį, elektroninio pašto adresą.</text:span></text:p>
      <text:p text:style-name="P790"><text:span text:style-name="T791">66</text:span><text:span text:style-name="T792">. Atsakingas asmuo informacinėje sistemoje NECIS:</text:span></text:p>
      <text:p text:style-name="P793"><text:span text:style-name="T794">66.1</text:span><text:span text:style-name="T795">. per dvi<text:s/></text:span><text:span text:style-name="T796">darbo dienas nuo informacijos pateikimo patikrina ir, jei reikia, Mokinių registre ištaiso iki einamųjų metų lapkričio 24 d. įvestus duomenis apie mokinių pasirinktas valstybinių brandos egzaminų dalis ir perlaikomas arba laikomas pakartotinėje sesijoje 20</text:span><text:span text:style-name="T797">23–2024 m. m. vykdytų dalykų tarpinių patikrinimų valstybinių brandos egzaminų pirmąsias dalis, III gimnazijos klasės mokinių, laikysiančių valstybinių brandos egzaminų pirmąsias dalis, nuo<text:s/></text:span><text:span text:style-name="T798">2025–2026 m. m.<text:s/></text:span><text:span text:style-name="T799">IV gimnazijos klasės mokinių, laikysiančių matemat</text:span><text:span text:style-name="T800">ikos (A) ir matematikos (B) valstybinių brandos egzaminų antrąsias dalis, sąrašus, buvusių mokinių ir eksternų pasirinktas valstybinių brandos egzaminų dalis, per dvi darbo dienas nuo informacijos pateikimo patikrina ir, jei reikia, Mokinių registre ištais</text:span><text:span text:style-name="T801">o iki einamųjų metų sausio 31 d. įvestus duomenis apie IV gimnazijos klasės mokinius, kurie bendrųjų ugdymo planų nustatyta tvarka keitė individualaus ugdymo plano dalykų pasirinkimą ar dalyko programos kursą. Bazinės mokyklos – per dvi darbo dienas nuo in</text:span><text:span text:style-name="T802">formacijos pateikimo patikrina ir, jei reikia, Mokinių registre ištaiso iki einamųjų metų sausio 31 d. įvestus duomenis apie 202</text:span><text:span text:style-name="T803">4</text:span><text:span text:style-name="T804">–2025 mokslo metais užsienio valstybės ar tarptautinės organizacijos vidurinio ugdymo programos III gimnazijos ar jai prilygint</text:span><text:span text:style-name="T805">os klasės mokinius, pageidaujančius laikyti dalyko valstybinio brandos egzamino pirmąsias dalis;<text:s/></text:span></text:p>
      <text:p text:style-name="P806"><text:span text:style-name="T807">66.2</text:span><text:span text:style-name="T808">. iki einamųjų metų lapkričio 30 d. kandidatams pasirašytinai atiduoda<text:s/></text:span><text:span text:style-name="T809">identifikavimo kodą</text:span><text:span text:style-name="T810">;</text:span><text:s/></text:p>
      <text:p text:style-name="P811"><text:span text:style-name="T812">66.3</text:span><text:span text:style-name="T813">. iki einamųjų metų lapkričio 30 d. patikrina ir,</text:span><text:span text:style-name="T814"><text:s/>jei reikia, Mokinių registre ištaiso iki einamųjų metų lapkričio 24 d. įvestus duomenis apie kandidatų specialiuosius ugdymosi poreikius ir duomenis apie iš užsienio šalių ne anksčiau kaip mokytis pagal vidurinio ugdymo programą atvykusius mokinius, patei</text:span><text:span text:style-name="T815">kusius prašymus dėl lietuvių kalbos ir literatūros (B) valstybinio brandos egzamino dalių vertinimo instrukcijos pritaikymo, sudaro sąrašą kandidatų, kuriems reikalingas valstybinio brandos egzamino dalies užduoties formos, vykdymo ir vertinimo instrukcijų</text:span><text:span text:style-name="T816"><text:s/>pritaikymas, ir turinčių sveikatos sutrikimų, kuriems sudaromos atitinkamos vykdymo sąlygos. Sąraše fiksuojami kandidato pateikto pirminės sveikatos priežiūros įstaigos gydytojų, gydytojų konsultacinės komisijos ar pedagoginės psichologinės tarnybos išduo</text:span><text:span text:style-name="T817">to dokumento rekvizitai (jei taikoma). Mokyklos vadovas sąrašą patvirtina parašu, nuskenuoja ir nuskenuotą sąrašo kopiją perduoda savivaldybės administracijos švietimo padaliniui. Po einamųjų metų lapkričio 24 d. kandidatų mokyklai pateikta šiame papunktyj</text:span><text:span text:style-name="T818">e įvardyta informacija perduodama savivaldybės administracijos švietimo padaliniui per 5 darbo dienas nuo informacijos gavimo, bet ne vėliau kaip iki kovo 15 d. (užsienio (anglų) kalbos, užsienio (prancūzų) kalbos, užsienio (vokiečių) kalbos valstybinio br</text:span><text:span text:style-name="T819">andos egzamino antrosios dalies kalbėjimo dalies atveju), iki balandžio 30 d. (kitų valstybinių brandos egzaminų atveju);</text:span><text:s/></text:p>
      <text:p text:style-name="P820"><text:span text:style-name="T821">66.4</text:span><text:span text:style-name="T822">. iki einamųjų metų lapkričio 30 d. parengia raštus dėl specialiųjų ugdymosi poreikių turinčių kandidatų ir iš užsienio šalių</text:span><text:span text:style-name="T823"><text:s/>ne anksčiau kaip mokytis pagal vidurinio ugdymo programą atvykusių mokinių, pateikusių prašymus dėl lietuvių kalbos ir literatūros (B) valstybinio brandos egzamino dalies vertinimo instrukcijos pritaikymo, kuriems reikalingas valstybinio brandos egzamino<text:s/></text:span><text:span text:style-name="T824">dalies užduoties formos, vykdymo ir vertinimo instrukcijų pritaikymas, ir sveikatos sutrikimų turinčių kandidatų, kuriems reikalingos atitinkamos valstybinių brandos egzamino vykdymo sąlygos (jei taikoma), prisijungęs juos įveda į informacinę sistemą NECIS</text:span><text:span text:style-name="T825">. Rašte fiksuojami kandidato pateikto pirminės sveikatos priežiūros įstaigos gydytojų, gydytojų konsultacinės komisijos ar pedagoginės psichologinės tarnybos išduoto dokumento rekvizitai (jei taikoma). Nuskenuotų raštų kopijas iki einamųjų metų gruodžio 9<text:s/></text:span><text:span text:style-name="T826">d. įkelia į informacinę sistemą NECIS. Po einamųjų metų lapkričio 24 d. kandidatų mokyklai pateiktą šiame papunktyje įvardytą informaciją įkelia į informacinę sistemą NECIS per 5 darbo dienas nuo informacijos gavimo, bet ne vėliau kaip iki kovo 15 d. (užsi</text:span><text:span text:style-name="T827">enio (anglų) kalbos, užsienio (prancūzų) kalbos, užsienio (vokiečių) kalbos valstybinio brandos egzamino antrosios dalies kalbėjimo dalies atveju), iki balandžio 30 d. (kitų valstybinių brandos egzaminų atveju);</text:span><text:s/></text:p>
      <text:p text:style-name="P828"><text:span text:style-name="T829">66.5</text:span><text:span text:style-name="T830">. sudaro sąrašus mokinių ir buvusių</text:span><text:span text:style-name="T831"><text:s/>mokinių:</text:span></text:p>
      <text:p text:style-name="P832"><text:span text:style-name="T833">66.5.1</text:span><text:span text:style-name="T834">. kurie valstybinių brandos egzaminų dalis laikys namie, atskiroje patalpoje, – iki einamųjų metų lapkričio 30 d.;</text:span></text:p>
      <text:p text:style-name="P835"><text:span text:style-name="T836">66.5.2</text:span><text:span text:style-name="T837">. kurie yra atleisti nuo užsienio (anglų) kalbos, užsienio (prancūzų) kalbos, užsienio (vokiečių) kalbos valstybi</text:span><text:span text:style-name="T838">nio brandos egzamino pirmosios dalies klausymo dalies, – iki einamųjų metų lapkričio 30 d.;</text:span></text:p>
      <text:p text:style-name="P839"><text:span text:style-name="T840">66.5.3</text:span><text:span text:style-name="T841">. kuriems neleidžiama laikyti valstybinio brandos egzamino antrosios dalies, nuo<text:s/></text:span><text:span text:style-name="T842">2025–2026 m. m</text:span><text:span text:style-name="T843">. matematikos (A) ir matematikos (B) valstybinio brandos eg</text:span><text:span text:style-name="T844">zamino trečiosios</text:span><text:span text:style-name="T845"><text:s/></text:span><text:span text:style-name="T846">dalies</text:span><text:span text:style-name="T847"><text:s/></text:span><text:span text:style-name="T848">dėl nepatenkinamo to dalyko metinio įvertinimo ir nebaigto ugdymo proceso, – iki einamųjų metų birželio 4 d.;</text:span></text:p>
      <text:p text:style-name="P849"><text:span text:style-name="T850">66.5.4</text:span><text:span text:style-name="T851">. kuriems valstybinio brandos egzamino dalis atidėta, kurie atleisti nuo valstybinių brandos egzaminų dalių, –<text:s/></text:span><text:span text:style-name="T852">per dvi darbo dienas po valstybinio brandos egzamino dalies vykdymo dienos</text:span><text:span text:style-name="T853">.</text:span></text:p>
      <text:p text:style-name="P854"><text:span text:style-name="T855">67</text:span><text:span text:style-name="T856">. Mokyklos išspausdintus, kandidatų pasirašytus ir mokyklos vadovo ar jo įgalioto kito mokyklos darbuotojo parašu patvirtintus kandidatų valstybinių brandos egzaminų<text:s/></text:span><text:span text:style-name="T857">dalių sąrašus iki einamųjų metų gruodžio 5 d. atsakingas asmuo įkelia į informacinę sistemą NECIS.</text:span></text:p>
      <text:h text:style-name="P858" text:outline-level="9"><text:span text:style-name="T859">68</text:span><text:span text:style-name="T860">. Informacija apie mokinio, buvusio mokinio, eksterno turimus specialiuosius ugdymosi poreikius pateikiama jo ar, tuo atveju, kai asmuo nepilnametis, j</text:span><text:span text:style-name="T861">o teisėto atstovo raštišku sutikimu.</text:span></text:h>
      <text:p text:style-name="P862">69. Informacinėje sistemoje NECIS patvirtinti duomenys nekeičiami. Jei mokykla padarė klaidą informacinėje sistemoje NECIS patvirtindama duomenis, argumentuotu raštu kreipiasi į Nacionalinę švietimo agentūrą dėl duomenų patvirtinimo atšaukimo. Nacionalinė švietimo agentūra, kilus abejonių dėl rašte įvardytų argumentų keisti patvirtintus duomenis bei keičiamų duomenų pagrįstumo, gali kreiptis į savivaldybės administracijos švietimo padalinį įvertinti, ar mokykloje tinkamai ir atsakingai tvarkomi su valstybinių brandos egzaminų organizavimu ir vykdymu susiję duomenys.</text:p>
      <text:p text:style-name="P863"><text:span text:style-name="T864">70</text:span><text:span text:style-name="T865">. Savivaldybės administracijos švietimo padalinio atsakingas specialistas, prisijungęs prie informacinės sistemos NECIS, iki einamųjų metų gruodžio<text:s/></text:span><text:span text:style-name="T866">9 d. patikrina savivaldybės teritorijoje esančių mokyklų kandidatų valstybinių brandos egzaminų dalių ir specialiųjų ugdymosi poreikių turinčių kandidatų sąrašus ir perduoda informaciją Nacionalinei švietimo agentūrai šio Aprašo 50 punkte nustatytiems spre</text:span><text:span text:style-name="T867">ndimams priimti.</text:span></text:p>
      <text:p text:style-name="P868"/>
      <text:p text:style-name="P869"/>
      <text:p text:style-name="P870"><text:span text:style-name="T871">XVI</text:span><text:span text:style-name="T872"><text:s/>SKYRIUS</text:span></text:p>
      <text:p text:style-name="P873"><text:span text:style-name="T874">VALSTYBINIO BRANDOS EGZAMINO DALIES VYKDYMO PATALPOS</text:span></text:p>
      <text:p text:style-name="P875"/>
      <text:p text:style-name="P876"><text:span text:style-name="T877">71</text:span><text:span text:style-name="T878">. Patalpa valstybinio brandos egzamino daliai vykdyti (salė, klasė, kabinetas ir kt.) paruošiama ne vėliau kaip prieš 12 valandų iki valstybinio brandos egzami</text:span><text:span text:style-name="T879">no dalies pradžios. Jei mokykloje trūkstama patalpų valstybinių brandos egzaminų pirmųjų dalių, nuo<text:s/></text:span><text:span text:style-name="T880">2025–2026</text:span><text:span text:style-name="T881"><text:s/>m. m. ir matematikos (A), matematikos (B) valstybinių brandos egzaminų antrųjų dalių vykdymui, kreipiamasi į savivaldybės vykdomąją instituciją, k</text:span><text:span text:style-name="T882">ad būtų skiriamos patalpos artimiausioje tuo metu valstybinių brandos egzaminų dalių nevykdančioje mokykloje. Prieš valstybinių brandos egzaminų dalių vykdymą patalpos turi būti išvalytos.</text:span></text:p>
      <text:p text:style-name="P883"><text:span text:style-name="T884">72</text:span><text:span text:style-name="T885">. Rekomenduojama valstybinių brandos egzaminų centruose sudar</text:span><text:span text:style-name="T886">yti tinkamas sąlygas kandidatų ir vykdytojų rankų higienai ir rankų dezinfekcijai. Valstybinių brandos egzaminų centruose sudaromos higieniškos sąlygos kandidatams nemokamai atsigerti vandens. Karantino laikotarpiu, kai valstybinio brandos egzamino dalies<text:s/></text:span><text:span text:style-name="T887">vykdymo metu kompiuteriais, žodynais naudojasi keli kandidatai, tai, kaskart pasinaudojus kandidatams, liečiamas jų paviršius dezinfekuojamas po kiekvieno panaudojimo (kompiuterio klaviatūra, pelė, liečiamojo ekrano paviršius).</text:span></text:p>
      <text:p text:style-name="P888"><text:span text:style-name="T889">73</text:span><text:span text:style-name="T890">. Užsienio (anglų) kal</text:span><text:span text:style-name="T891">bos, užsienio (prancūzų) kalbos, užsienio (vokiečių) kalbos valstybinio brandos egzamino antrosios dalies kalbėjimo dalis vykdoma vertinimo patalpose, skirtose 2 kandidatams, lietuvių kalbos ir literatūros (A) arba lietuvių kalbos ir literatūros (B) valsty</text:span><text:span text:style-name="T892">binio brandos egzamino pirmoji dalis – patalpose, skirtose 1 kandidatui. Parenkant patalpas užsienio (anglų) kalbos, užsienio (prancūzų) kalbos, užsienio (vokiečių) kalbos valstybinių brandos egzaminų antrųjų dalių kalbėjimo daliai, lietuvių kalbos ir lite</text:span><text:span text:style-name="T893">ratūros (A) arba lietuvių kalbos ir literatūros (B) valstybinio brandos egzamino pirmajai daliai, būtina atsižvelgti į galimybę atlikti kokybišką garso įrašą kandidatams vertinti skirtose vietose.</text:span></text:p>
      <text:p text:style-name="P894"><text:span text:style-name="T895">74</text:span><text:span text:style-name="T896">. Kandidatams skiriami atskiri stalai / suolai. Visi<text:s/></text:span><text:span text:style-name="T897">kandidatai sėdi toje pačioje stalo / suolo pusėje. Visi stalai / suolai sustatomi viena kryptimi keliomis eilėmis ir pažymimi taip, kaip nurodoma valstybinio brandos egzamino dalies vykdymo protokole, t. y. užrašoma grupė ir eilės numeris. Eilėje tos pačio</text:span><text:span text:style-name="T898">s grupės kandidatų vietos numeruojamos nuosekliai. Tarp visų patalpoje esančių asmenų turi būti ne mažesnis kaip vieno metro atstumas.</text:span><text:span text:style-name="T899"><text:s/>Šie reikalavimai informatikos valstybinio brandos egzamino antrajai daliai taikomi su išlygomis, atsižvelgiant į staciona</text:span><text:span text:style-name="T900">riai įrengtas kompiuterines darbo vietas. Šie reikalavimai netaikomi ir užsienio (anglų) kalbos, užsienio (prancūzų) kalbos, užsienio (vokiečių) kalbos valstybinio brandos egzamino antrosios dalies kalbėjimo dalies vertinimo patalpai.</text:span></text:p>
      <text:p text:style-name="P901">75. Valstybinio brandos egzamino dalies vykdymo patalpoje turi būti tik vienas laikrodis, rašomoji lenta ar sudarytos kitos galimybės vykdytojui užrašyti valstybinio brandos egzamino dalies pradžios ir pabaigos laiką. Lietuvių kalbos ir literatūros (A) ir lietuvių kalbos ir literatūros (B) valstybinio brandos egzamino antrosios dalies vykdymo patalpoje ant atskiro stalo padedami (ne mažiau kaip po vieną kiekvienai 12 kandidatų grupei) dalyko valstybinio brandos egzamino dalies vykdymo instrukcijoje nurodyti žodynai, pastatomi ne mažiau kaip du kompiuteriai su suskaitmenintais autorių kūriniais ir kitos numatytos priemonės. Užsienio (anglų) kalbos, užsienio (prancūzų) kalbos, užsienio (vokiečių) kalbos valstybinio brandos egzamino antrosios dalies kalbėjimo dalies vertinimo patalpoje ant stalo, prie kurio sėdi kandidatai, pastatomas mikrofonas, o ant stalo, prie kurio sėdi pokalbį palaikantis vertintojas, pastatomas laikmatis. Kompiuteriu atliekamai valstybinio brandos egzamino daliai vykdyti kiekvienam laikančiajam pastatomi<text:s/>kompiuteriai, lietuvių kalbos ir literatūros (A) ir lietuvių kalbos ir literatūros (B) pirmosios valstybinio brandos egzamino pirmajai daliai kompiuteriai pastatomi ir laikančiajam, ir vertintojams. Kompiuteriu atliekamai valstybinio brandos egzamino daliai kandidatai gali naudoti asmeninius kompiuterius. Reikalavimus valstybinių brandos egzaminų dalims laikyti naudojamiems kandidatų asmeniniams kompiuteriams, jų naudojimo tvarką nustato Nacionalinės švietimo agentūros direktorius.</text:p>
      <text:p text:style-name="P902"><text:span text:style-name="T903">76</text:span><text:span text:style-name="T904">. <text:s/>Valstybinio bran</text:span><text:span text:style-name="T905">dos egzamino dalies vykdymo dieną pastato viduje prie įėjimo į patalpą<text:s/></text:span>iškabinami kandidatų identifikavimo kodų sąrašai<text:span text:style-name="T906">, kuriuose nurodomi</text:span><text:span text:style-name="T907"><text:s/>jų identifikavimo kodai,<text:s/></text:span><text:span text:style-name="T908">patalpa, kandidatų vietų numeriai ir valstybinio brandos egzamino dalies vykdymo pradžia, o<text:s/></text:span><text:span text:style-name="T909">užsienio (anglų) kalbos, užsienio (prancūzų) kalbos, užsienio (vokiečių) kalbos valstybinio brandos egzamino antrosios dalies kalbėjimo dalies,<text:s/></text:span>lietuvių kalbos ir literatūros (A) ir lietuvių kalbos ir literatūros (B)<text:s/><text:span text:style-name="T910">valstybinio brandos egzamino<text:s/></text:span>pirmosios<text:s/><text:span text:style-name="T911">dalies centre nurodomas ir kiekvieno sąraše esančio kandidato įėjimo į valstybinio <text:s/>brandos egzamino dalies vykdymo patalpas laikas.</text:span><text:s/></text:p>
      <text:p text:style-name="P912">77. Valstybinių brandos egzaminų pirmąsias dalis, išskyrus lietuvių kalbos ir literatūros (A) ir lietuvių kalbos ir literatūros (B) valstybinio brandos egzamino pirmąją dalį, valstybinių brandos egzaminų antrąsias dalis, ir nuo 2025–2026 m. m. matematikos (A) ir matematikos (B) valstybinių brandos egzaminų trečiąsias dalis, išskyrus informatikos valstybinio brandos egzamino antrąją dalį ir užsienio (anglų) kalbos, užsienio (prancūzų) kalbos, užsienio (vokiečių) kalbos valstybinio brandos egzamino antrosios dalies kalbėjimo dalį, laikantys kandidatai suskirstomi į ne didesnes kaip 12 kandidatų grupes. Informatikos valstybinio brandos egzamino antrąją dalį laikantys kandidatai suskirstomi į 9 kandidatų grupes, užsienio (anglų) kalbos, užsienio (prancūzų) kalbos, užsienio (vokiečių) kalbos valstybinio brandos egzamino antrosios dalies kalbėjimo dalį laikantys kandidatai suskirstomi į 10 kandidatų grupes. Lietuvių kalbos ir literatūros (A) ir lietuvių kalbos ir literatūros (B) valstybinio brandos egzamino pirmosios dalies grupės sudaromos iš 8 kandidatų.</text:p>
      <text:p text:style-name="P913">78. Vienos grupės kandidatai valstybinio brandos egzamino dalį laiko toje pačioje patalpoje. Jų eilės numeriai<text:s/><text:span text:style-name="T914">identifikavimo kodų<text:s/></text:span>sąraše ir vietos patalpoje sutampa su grupės ir eilės numeriu, nurodytais valstybinio brandos egzamino dalies vykdymo protokole.<text:s/></text:p>
      <text:p text:style-name="P915">79. Valstybinių brandos egzaminų dalių<text:s/><text:span text:style-name="T916">kandidatų identifikavim</text:span><text:span text:style-name="T917">o kodų<text:s/></text:span>sąrašus kiekvienam valstybinio brandos egzamino centrui Nacionalinė švietimo agentūra pateikia informacinėje sistemoje NECIS. Valstybinio <text:s/>brandos egzamino<text:s/><text:span text:style-name="T918">identifikavimo kodų</text:span><text:s/>sąrašus, kuriuose nurodyta grupė ir vieta, kiekvienas valstybinio brandos<text:s/>egzamino centras išsispausdina iš informacinės sistemos NECIS.<text:s/></text:p>
      <text:p text:style-name="P919">80. Į valstybinio brandos egzamino patalpą tuo metu, kai prakerpami vokai su valstybinio brandos egzamino dalies užduotimis ar jos perduodamos kitu būdu ir kai vyksta valstybinio brandos<text:s/>egzamino dalies vykdymas, gali įeiti:</text:p>
      <text:p text:style-name="P920"><text:span text:style-name="T921">80.1</text:span><text:span text:style-name="T922">. priežiūrą vykdantis asmuo, turintis darbo ar valstybės tarnautojo pažymėjimą;</text:span></text:p>
      <text:p text:style-name="P923"><text:span text:style-name="T924">80.2</text:span><text:span text:style-name="T925">. vyresnysis vykdytojas;</text:span></text:p>
      <text:p text:style-name="P926">80.3. vyresniojo vykdytojo iškviestas ir šio Aprašo 83 punkte įvardyto pagalbą teikiančio<text:s/>vykdytojo lydimas asmuo, kurio pagalbos reikia atsitikus nenumatytam įvykiui. Atlikęs pareigas jis nedelsdamas privalo išeiti iš patalpos, apie tai fiksuojama valstybinio brandos egzamino dalies vykdymo protokole.</text:p>
      <text:p text:style-name="P927"/>
      <text:p text:style-name="P928"><text:span text:style-name="T929">XVII</text:span><text:span text:style-name="T930"><text:s/>SKYRIUS</text:span></text:p>
      <text:p text:style-name="P931"><text:span text:style-name="T932">REIKALAVIMAI KANDIDA</text:span><text:span text:style-name="T933">TAMS</text:span></text:p>
      <text:p text:style-name="P934"/>
      <text:p text:style-name="P935"><text:span text:style-name="T936">81</text:span><text:span text:style-name="T937">. Kandidatai:</text:span></text:p>
      <text:p text:style-name="P938"><text:span text:style-name="T939">81.1</text:span><text:span text:style-name="T940">. atvykdami laikyti valstybinio brandos egzamino dalį, privalo turėti asmens tapatybę patvirtinantį dokumentą (asmens tapatybės kortelę, pasą arba leidimą gyventi Lietuvoje) ar vairuotojo pažymėjimą;</text:span></text:p>
      <text:p text:style-name="P941"><text:span text:style-name="T942">81.2</text:span><text:span text:style-name="T943">. prie įėjimo į<text:s/></text:span><text:span text:style-name="T944">valstybinio brandos egzamino centrą esančiame<text:s/></text:span><text:span text:style-name="T945">kandidatų identifikavimo kodų<text:s/></text:span><text:span text:style-name="T946">sąraše sužino savo grupę, vietos numerį ir patalpą, kurioje vyks valstybinio brandos egzamino dalies laikymas, prie patalpos ateina ne vėliau kaip prieš 15 minučių iki valstybinio<text:s/></text:span><text:span text:style-name="T947">brandos egzamino dalies laikymo pradžios;</text:span><text:s/></text:p>
      <text:p text:style-name="P948"><text:span text:style-name="T949">81.3</text:span><text:span text:style-name="T950">. prieš įeidami į patalpą, vykdytojui pateikia asmens tapatybę patvirtinantį dokumentą (asmens tapatybės kortelę, pasą arba leidimą gyventi Lietuvoje) ar vairuotojo pažymėjimą ir įeina į patalpą tik jam le</text:span><text:span text:style-name="T951">idus.<text:s/></text:span><text:span text:style-name="T952">Įėję į kompiuteriu atliekamos valstybinio brandos egzamino dalies laikymo patalpą, atsisėda prie kompiuterio, asmens tapatybės dokumentus pasideda šalia;</text:span></text:p>
      <text:p text:style-name="P953"><text:span text:style-name="T954">81.4</text:span><text:span text:style-name="T955">. turi tik valstybinio brandos egzamino dalies vykdymo instrukcijoje nurodytas priemones</text:span><text:span text:style-name="T956">, geriamojo vandens (asmeninio naudojimo stiklinaitę, buteliuką ar kt.) ir asmens tapatybę patvirtinantį dokumentą (asmens tapatybės kortelę, pasą arba leidimą gyventi Lietuvoje) arba vairuotojo pažymėjimą. Į valstybinio brandos egzamino dalies laikymo pat</text:span><text:span text:style-name="T957">alpą mobiliojo ryšio ir kitas informacijos perdavimo ar priėmimo priemones įsinešti draudžiama;</text:span></text:p>
      <text:p text:style-name="P958"><text:span text:style-name="T959">81.5</text:span><text:span text:style-name="T960">. pavėlavusieji ne daugiau kaip 15 minučių, jeigu dalyko valstybinio brandos egzamino dalies vykdymo instrukcijoje nenurodomas kitas laikas, laiko valst</text:span><text:span text:style-name="T961">ybinio brandos egzamino dalį, tačiau jiems valstybinio brandos egzamino<text:s/></text:span><text:span text:style-name="T962">dalies<text:s/></text:span><text:span text:style-name="T963">užduoties atlikimo laikas nepratęsiamas. Pavėlavusieji į lietuvių kalbos ir literatūros (A) ar lietuvių kalbos ir literatūros (B) valstybinio brandos egzamino pirmąją dalį ir už</text:span><text:span text:style-name="T964">sienio (anglų) kalbos, užsienio (prancūzų) kalbos, užsienio (vokiečių) kalbos valstybinio brandos egzamino antrosios dalies kalbėjimo dalį daugiau kaip 15 minučių nuo jam skirto laiko pradžios, šio valstybinio brandos egzamino dalies nelaiko;</text:span></text:p>
      <text:p text:style-name="P965"><text:span text:style-name="T966">81.6</text:span><text:span text:style-name="T967">. pas</text:span><text:span text:style-name="T968">irašę vykdymo protokoluose kandidatai:</text:span></text:p>
      <text:p text:style-name="P969"><text:span text:style-name="T970">81.6.1</text:span><text:span text:style-name="T971">. laikantys kompiuteriu atliekamą valstybinio brandos egzamino dalį vykdytojo pateiktais prisijungimo duomenimis (prisijungimo adresas, prisijungimo vardas ir slaptažodis), nustatytu laiku pradeda jungtis prie</text:span><text:span text:style-name="T972"><text:s/>užduočių atlikimo sistemos, perskaito nurodymus ir pasirengia atlikti užduotis vykdymo instrukcijoje nurodytu laiku. P</text:span><text:span text:style-name="T973">er prisijungti skirtą laiką prisijungę gautais prisijungimo duomenimis prie užduočių atlikimo sistemos, pasitikrina, ar ji veikia,<text:s/></text:span><text:span text:style-name="T974">ar mat</text:span><text:span text:style-name="T975">o savo vardą ir pavardę kompiuterio ekrane.<text:s/></text:span><text:span text:style-name="T976">Pastebėję užduočių atlikimo sistemos trikdžius, apie tai praneša vykdytojui. Užduotis pradeda atlikti vykdytojui paskelbus valstybinio brandos egzamino dalies vykdymo pradžią;</text:span></text:p>
      <text:p text:style-name="P977"><text:span text:style-name="T978">81.6.2</text:span><text:span text:style-name="T979">. laikantys dalyko valstyb</text:span><text:span text:style-name="T980">inio brandos egzamino dalį tradiciniu būdu, gauna spausdintas užduotis ir atsakymų lapus. Gautų atsakymų lapo viršeliuose tam skirtose vietose vykdytojui stebint užrašo savo indentifikavimo kodą, vykdymo protokole nurodytą grupės numerį ir eilės numerį bei</text:span><text:span text:style-name="T981"><text:s/>pasirašo. Užduočių sąsiuvinius padeda ant stalo / suolo krašto, vykdytojui leidus patikrina, ar nėra tuščių lapų, ar kito aiškiai matomo spausdinimo broko, užduočių sąsiuvinius užverčia ir laukia vykdytojų nurodymų. Pastebėję užduočių sąsiuvinyje ar atsak</text:span><text:span text:style-name="T982">ymų lapuose spausdinimo broką ar tuščius lapus, apie tai praneša vykdytojui. Užduotis pradeda atlikti vykdytojui paskelbus valstybinio brandos egzamino dalies vykdymo pradžią. Šis papunktis netaikomas užsienio (anglų) kalbos, užsienio (prancūzų) kalbos, už</text:span><text:span text:style-name="T983">sienio (vokiečių) kalbos valstybinio brandos egzamino antrosios dalies kalbėjimo daliai;</text:span><text:s/></text:p>
      <text:p text:style-name="P984"><text:span text:style-name="T985">81.7</text:span><text:span text:style-name="T986">. klauso vykdytojų nurodymų, užduotis atlieka savarankiškai, nesikalba tarpusavyje, netrukdo kitiems, naudojasi tik tomis kandidato atsineštomis priemonėmis</text:span><text:span text:style-name="T987">, kurios nurodytos dalyko valstybinio brandos egzamino dalies vykdymo instrukcijoje, jų neskolina, neišeina iš užduočių atlikimo kompiuterio lango;</text:span></text:p>
      <text:p text:style-name="P988"><text:span text:style-name="T989">81.8</text:span><text:span text:style-name="T990">. laikantieji valstybinio brandos egzamino dalį tradiciniu būdu rašo tvarkingai ir įskaitomai, galut</text:span><text:span text:style-name="T991">inį atsakymą parašo tik juodai ar mėlynai rašančiu tušinuku, nesinaudoja korektūros priemonėmis. Atsakymų lape nerašo su užduotimi nesusijusio teksto ar ženklų, nepiešia piešinių, jeigu to daryti nereikalauja pateikta užduotis. Jeigu būtina keisti rašiklį,</text:span><text:span text:style-name="T992"><text:s/>privalo tai pasakyti vykdytojui. Užsienio (anglų) kalbos, užsienio (prancūzų) kalbos, užsienio (vokiečių) kalbos, lenkų tautinės mažumos gimtosios kalbos ir literatūros, baltarusių tautinės mažumos gimtosios kalbos ir literatūros, rusų tautinės mažumos gi</text:span><text:span text:style-name="T993">mtosios kalbos ir literatūros ir vokiečių tautinės mažumos gimtosios kalbos ir literatūros užduotis atlieka ta kalba, kurios valstybinio brandos egzamino dalį jie laiko. Šis papunktis netaikomas užsienio (anglų) kalbos, užsienio (prancūzų) kalbos, užsienio</text:span><text:span text:style-name="T994"><text:s/>(vokiečių) kalbos valstybinio brandos egzamino antrosios dalies kalbėjimo daliai, lietuvių kalbos ir literatūros (A) ar lietuvių kalbos ir literatūros (B) valstybinio brandos egzamino pirmajai daliai;</text:span></text:p>
      <text:p text:style-name="P995"><text:span text:style-name="T996">81.9</text:span><text:span text:style-name="T997">. iš patalpos gali išeiti tik esant būtinybei,</text:span><text:span text:style-name="T998"><text:s/>ne ilgiau kaip 5 minutėms, vykdytojo lydimi;</text:span><text:span text:style-name="T999"><text:s/>valstybinio brandos egzamino dalį vykdant nuotoliniu ar nuotoliniu elektroniniu būdu, gali palikti patalpą, būti 5 minutes nematomas, neišjungdamas vaizdo stebėjimo kameros;</text:span></text:p>
      <text:p text:style-name="P1000"><text:span text:style-name="T1001">81.10</text:span><text:span text:style-name="T1002">. baigę darbą anksčiau, neg</text:span><text:span text:style-name="T1003">u nustatyta dalyko valstybinio brandos egzamino dalies vykdymo instrukcijoje, kompiuteriu atliekamoje valstybinio brandos egzamino dalyje</text:span><text:span text:style-name="T1004"><text:s/>būtinai paspaudžia mygtuką „Baigti darbą“, praneša apie tai vykdytojui ir išeina iš patalpos. B</text:span><text:span text:style-name="T1005">aigę darbą anksčiau, ne</text:span><text:span text:style-name="T1006">gu nustatyta valstybinio brandos egzamino dalies vykdymo instrukcijoje tradiciniu būdu vykdomoje valstybinio brandos egzamino antrojoje dalyje (nuo 2025–2026 m. m. – išskyrus matematikos (A) ir matematikos (B) valstybinių brandos egzaminų antrąsias dalis),</text:span><text:span text:style-name="T1007"><text:s/>nuo 2025–2026 m. m. matematikos (A) ir matematikos (B) valstybinių brandos egzaminų trečiosiose dalyse, tačiau ne vėliau kaip prieš 15 minučių iki valstybinio brandos egzamino atitinkamos dalies pabaigos, ir atidavę vykdytojui atsakymų lapus ir užduočių s</text:span><text:span text:style-name="T1008">ąsiuvinius, gali išeiti iš valstybinio brandos egzamino dalies vykdymo patalpos ir negali grįžti į valstybinio brandos egzamino dalies vykdymo patalpą iki valstybinio brandos egzamino atitinkamos dalies pabaigos. Per vieną valandą po valstybinio brandos eg</text:span><text:span text:style-name="T1009">zamino antrosios dalies (nuo 2025–2026 m. m. – išskyrus matematikos (A) ir matematikos (B) valstybinių brandos egzaminų antrąsias dalis), nuo 2025–2026 m. m. matematikos (A) ir matematikos (B) valstybinių brandos egzaminų trečiosios dalies pabaigos pageida</text:span><text:span text:style-name="T1010">ujantieji iš dalyko valstybinio brandos egzamino centro administratoriaus gali atsiimti valstybinio brandos egzamino dalies užduoties sąsiuvinį. Šis papunktis netaikomas užsienio (anglų) kalbos, užsienio (prancūzų) kalbos, užsienio (vokiečių) kalbos valsty</text:span><text:span text:style-name="T1011">binio brandos egzamino antrosios dalies kalbėjimo daliai, lietuvių kalbos ir literatūros (A) ar lietuvių kalbos ir literatūros (B) valstybinio brandos egzamino pirmajai daliai;</text:span></text:p>
      <text:p text:style-name="P1012"><text:span text:style-name="T1013">81.11</text:span><text:span text:style-name="T1014">. valstybinio brandos egzamino antrosios dalies (nuo 2025–2026 m. m. –</text:span><text:span text:style-name="T1015"><text:s/>išskyrus matematikos (A) ir matematikos (B) valstybinių brandos egzaminų antrąsias dalis), nuo 2025–2026 m. m. matematikos (A) ir matematikos (B) valstybinių brandos egzaminų trečiosios dalies darbą baigia paskirtam vykdytojui paskelbus valstybinio brando</text:span><text:span text:style-name="T1016">s egzamino dalies vykdymo pabaigą. Vykdytojui paskelbus apie valstybinio brandos egzamino dalies vykdymo pabaigą, laukia, kol vykdytojai surenka atsakymų lapus ir užklijuoja vokus. Iš valstybinio egzamino dalies vykdymo patalpos išeina tik vykdytojui leidu</text:span><text:span text:style-name="T1017">s ir išsineša savo egzamino užduoties sąsiuvinį. Šis papunktis netaikomas užsienio (anglų) kalbos, užsienio (prancūzų) kalbos, užsienio (vokiečių) kalbos valstybinio brandos egzamino antrosios dalies kalbėjimo daliai;</text:span></text:p>
      <text:p text:style-name="P1018"><text:span text:style-name="T1019">81.12</text:span><text:span text:style-name="T1020">. nutraukia užduoties atlikim</text:span><text:span text:style-name="T1021">ą ir paprašomi palikti valstybinio brandos egzamino dalies vykdymo patalpas už trukdymą, nusirašinėjimą, mobiliojo ryšio, kitų informacijos perdavimo ar priėmimo priemonių įsinešimą į patalpą ir vykdytojo nurodymų nevykdymą.</text:span></text:p>
      <text:p text:style-name="P1022"/>
      <text:p text:style-name="P1023"><text:span text:style-name="T1024">XVIII</text:span><text:span text:style-name="T1025"><text:s/>SKYRIUS</text:span></text:p>
      <text:p text:style-name="P1026"><text:span text:style-name="T1027">VALSTYBINIO BRANDOS EGZAMINO VYKDYMO GRUPĖ</text:span></text:p>
      <text:p text:style-name="P1028"/>
      <text:p text:style-name="P1029"><text:span text:style-name="T1030">82</text:span><text:span text:style-name="T1031">. Valstybinio brandos egzamino daliai vykdyti dalyko valstybinio brandos egzamino centre tvirtinama vykdymo grupė, kurią sudaro vyresnysis vykdytojas, administratorius ir vykdytojai.</text:span></text:p>
      <text:p text:style-name="P1032"><text:span text:style-name="T1033">83</text:span><text:span text:style-name="T1034">. Vykdytojų skaič</text:span><text:span text:style-name="T1035">ius priklauso nuo kandidatų ir turimų patalpų skaičiaus. Sudarant vykdymo grupes, išskyrus informatikos valstybinio brandos egzamino antrąją dalį, numatoma, kad kiekvienoje patalpoje būtų ne mažiau kaip vienas vykdytojas ir ne daugiau kaip trims grupėms da</text:span><text:span text:style-name="T1036">r vienas pagalbą teikiantis vykdytojas. Jei valstybinio brandos egzamino centre valstybinio brandos egzamino dalį laiko kurčiasis, neprigirdintysis, turintis vidutinį, žymų ar labai žymų klausos sutrikimą, vykdytoju skiriamas gestų kalbos mokytojas ar vert</text:span><text:span text:style-name="T1037">ėjas. Jeigu valstybinio brandos egzamino dalį savoje mokykloje laiko mokinys ir buvęs mokinys, turintis įvairiapusį raidos ar nerimo spektro sutrikimą, skiriami ne mažiau negu du vykdytojai, iš kurių vienas yra specialusis pedagogas ar kitas švietimo pagal</text:span><text:span text:style-name="T1038">bą teikiantis specialistas. Vykdytojais gali būti pasitelkiami ir kiti asmenys, susipažinę su bendromis valstybinio brandos egzamino dalies vykdymo procedūromis (užduočių pateikimas, kandidatų įleidimo ir susodinimo tvarka ir pan.), vykdytojų funkcijomis i</text:span><text:span text:style-name="T1039">r atsakomybe, dalyko valstybinio brandos egzamino dalies vykdymo instrukcija.</text:span></text:p>
      <text:p text:style-name="P1040"><text:span text:style-name="T1041">84</text:span><text:span text:style-name="T1042">. Valstybinio<text:s/></text:span><text:span text:style-name="T1043">b</text:span><text:span text:style-name="T1044">randos egzamino dalies vykdymo grupės sudėtį tvirtina savivaldybės vykdomoji institucija ar jos įgaliotas savivaldybės administracijos direktorius. Ne vėliau</text:span><text:span text:style-name="T1045"><text:s/>kaip prieš 10 dienų iki valstybinio brandos egzamino dalies vykdymo dienos vykdymo grupės vyresnįjį vykdytoją, administratorių ar vykdytoją skiria jo darbdavys ar jo įgaliotas asmuo tvarkomuoju dokumentu. Valstybinio brandos egzamino antrosios dalies (nuo</text:span><text:span text:style-name="T1046"><text:s/>2025–2026 m. m. – išskyrus matematikos (A) ir matematikos (B) valstybinių brandos egzaminų antrąsias dalis), nuo<text:s/></text:span><text:span text:style-name="T1047">2025–2026</text:span><text:span text:style-name="T1048"><text:s/>m. m. matematikos (A) ir matematikos (B) valstybinio brandos egzamino trečiosios dalies vyresnysis vykdytojas turi turėti teisę dirb</text:span><text:span text:style-name="T1049">ti su „RIBOTO NAUDOJIMO“ informacija (priimti valstybinio brandos egzamino spausdintas užduotis, saugoti iki teisėtai atskleidžiant vokus, kuriuose yra valstybinio brandos egzamino užduoties ar jos dalies turinys). Teisę dirbti su „RIBOTO NAUDOJIMO“ įslapt</text:span><text:span text:style-name="T1050">inta informacija suteikia savivaldybės administracijos direktorius. Jei valstybinio brandos egzamino centras yra Lietuvos Respublikos ambasada (toliau – ambasada), vykdymo grupės sudėtį ne vėliau kaip likus 7 dienoms iki valstybinio brandos egzamino dalies</text:span><text:span text:style-name="T1051"><text:s/>vykdymo dienos tvirtina švietimo, mokslo ir sporto ministras, suderinęs su Lietuvos Respublikos užsienio reikalų ministerija. Valstybinio brandos egzamino centro vyresnysis vykdytojas turi turėti teisę dirbti su „RIBOTO NAUDOJIMO“ įslaptinta informacija t</text:span><text:span text:style-name="T1052">uo atveju, jeigu priimamas vokas su spausdintos valstybinio brandos egzamino užduoties ar jos dalies turiniu priėmimo metu nėra teisėtai atskleistas.</text:span><text:s/></text:p>
      <text:p text:style-name="P1053"><text:span text:style-name="T1054">85</text:span><text:span text:style-name="T1055">. Valstybinio</text:span><text:span text:style-name="T1056"><text:s/>b</text:span><text:span text:style-name="T1057">randos egzamino dalies</text:span><text:span text:style-name="T1058"><text:s/></text:span><text:span text:style-name="T1059">vyresniuoju vykdytoju skiriamas mokyklos vadovas, jo pavaduot</text:span><text:span text:style-name="T1060">ojas ugdymui, skyriaus vedėjas ar savivaldybės administracijos švietimo padalinio specialistas, ambasadoje – ambasados darbuotojas, administratoriumi – mokyklos vadovas ar vienas iš mokyklos vadovo pavaduotojų, skyriaus vedėjas, ambasadoje – ambasados darb</text:span><text:span text:style-name="T1061">uotojas. Valstybinio brandos egzamino dalies vyresniuoju vykdytoju ar vykdytoju negali būti skiriamas egzaminuojamojo dalyko mokytojas, egzaminuojamojo dalyko specialistas, kandidatų klasės (grupės, kurso) vadovas ar asmuo, kurio šeimos nariai ar (ir) arti</text:span><text:span text:style-name="T1062">mi giminaičiai laiko valstybinių brandos egzaminų dalis tame centre.</text:span><text:s/></text:p>
      <text:p text:style-name="P1063"><text:span text:style-name="T1064">86</text:span><text:span text:style-name="T1065">. Jeigu vienoje patalpoje valstybinio brandos egzamino dalį, išskyrus lietuvių kalbos ir literatūros (A) ir lietuvių kalbos ir literatūros (B) valstybinio brandos egzamino pirmąją<text:s/></text:span><text:span text:style-name="T1066">dalį, <text:s/>užsienio (anglų) kalbos, užsienio (prancūzų) kalbos, užsienio (vokiečių) kalbos valstybinio brandos egzamino antrosios dalies kalbėjimo dalį ir informatikos valstybinio brandos egzamino antrąją dalį, laiko daugiau kaip 12 kandidatų, tai kiekvienai 1</text:span><text:span text:style-name="T1067">2 kandidatų grupei skiriamas vienas vykdytojas.</text:span></text:p>
      <text:p text:style-name="P1068"><text:span text:style-name="T1069">87</text:span><text:span text:style-name="T1070">. Informatikos valstybinio brandos egzamino antrosios dalies vykdymo patalpoje 9 kandidatų grupei skiriami du vykdytojai. Informatikos specialistas ar informatikos mokytojas skiriamas arba vienu iš dvie</text:span><text:span text:style-name="T1071">jų vykdytojų, arba trečiu vykdytoju trijų grupių kandidatams pagalbai suteikti. Užsienio (anglų) kalbos, užsienio (prancūzų) kalbos, užsienio (vokiečių) kalbos valstybinio brandos egzamino antrosios dalies kalbėjimo dalyje dviem grupėms skiriami du vykdyto</text:span><text:span text:style-name="T1072">jai, kurių vienas valstybinių brandos egzaminų tvarkaraštyje nustatytu laiku iš informacinės sistemos NECIS spausdina užduotis.</text:span></text:p>
      <text:p text:style-name="P1073"><text:span text:style-name="T1074">88</text:span><text:span text:style-name="T1075">. Tuo atveju, jei valstybinio brandos egzamino dalį laiko nedaug kandidatų ir parengiamojo darbo yra mažai arba jei valsty</text:span><text:span text:style-name="T1076">binio brandos egzamino dalis vykdoma vienoje patalpoje, vyresniajam vykdytojui gali būti pavedama atlikti administratoriaus ir (ar) vieno iš vykdytojų funkcijas.</text:span></text:p>
      <text:p text:style-name="P1077"><text:span text:style-name="T1078">89</text:span><text:span text:style-name="T1079">. Susipažindami su įsakymu, kuriuo jie skiriami į vykdymo grupę, vyresnysis vykdytojas,<text:s/></text:span><text:span text:style-name="T1080">administratorius ir vykdytojas parašu patvirtina, kad su Aprašu, asmens duomenų teisinės apsaugos reikalavimais, dalyko valstybinio brandos egzamino dalies vykdymo instrukcija yra susipažinę.</text:span></text:p>
      <text:p text:style-name="P1081"><text:span text:style-name="T1082">90</text:span><text:span text:style-name="T1083">. Vykdymo grupės narys valstybinio brandos egzamino dalies</text:span><text:span text:style-name="T1084"><text:s/>vykdymo metu privalo segėti kortelę su vardu, pavarde ir nuoroda: „vyresnysis vykdytojas“, „administratorius“, „vykdytojas“.</text:span></text:p>
      <text:p text:style-name="P1085"/>
      <text:p text:style-name="P1086"><text:span text:style-name="T1087">XIX</text:span><text:span text:style-name="T1088"><text:s/>SKYRIUS</text:span></text:p>
      <text:p text:style-name="P1089"><text:span text:style-name="T1090">ADMINISTRATORIAUS, VYRESNIOJO VYKDYTOJO IR VYKDYTOJO FUNKCIJOS</text:span></text:p>
      <text:p text:style-name="P1091"/>
      <text:p text:style-name="P1092"><text:span text:style-name="T1093">91</text:span><text:span text:style-name="T1094">.<text:s/></text:span><text:span text:style-name="T1095">Administratorius:</text:span></text:p>
      <text:p text:style-name="P1096"><text:span text:style-name="T1097">91.1</text:span><text:span text:style-name="T1098">. numato<text:s/></text:span><text:span text:style-name="T1099">patalpas valstybinio brandos egzamino dalies vykdymui, užtikrina vietų kandidatams paruošimą, vadovaudamasis Aprašu, dalyko valstybinio brandos egzamino dalies vykdymo instrukcija, sunumeruoja stalus;</text:span></text:p>
      <text:p text:style-name="P1100"><text:span text:style-name="T1101">91.2</text:span><text:span text:style-name="T1102">. išneša iš patalpų vyresniojo vykdytojo nurody</text:span><text:span text:style-name="T1103">tas mokymo priemones, aprūpina patalpas šiame Apraše, dalyko valstybinio brandos egzamino dalies vykdymo instrukcijose nurodytais valstybinio brandos egzamino daliai reikalingais leidiniais ir priemonėmis (įskaitant kompiuteriu atliekamai valstybinio brand</text:span><text:span text:style-name="T1104">os egzamino daliai naudojamus kandidatų asmeninius kompiuterius);</text:span></text:p>
      <text:p text:style-name="P1105"><text:span text:style-name="T1106">91.3</text:span><text:span text:style-name="T1107">. parengia nuorodas į valstybinio brandos egzamino dalies vykdymo patalpas;<text:s/></text:span></text:p>
      <text:p text:style-name="P1108"><text:span text:style-name="T1109">91.4</text:span><text:span text:style-name="T1110">. skiria patalpą kandidatų daiktams laikyti ir informuoja apie ją kandidatus;</text:span></text:p>
      <text:p text:style-name="P1111"><text:span text:style-name="T1112">91.5</text:span><text:span text:style-name="T1113">. pasirūpin</text:span><text:span text:style-name="T1114">a, kad kiekvienoje kandidatų grupėje būtų pastatytas atskiras stalas vykdytojams ir stalas leidiniams ar kompiuteriams sudėti;</text:span></text:p>
      <text:p text:style-name="P1115"><text:span text:style-name="T1116">91.6</text:span><text:span text:style-name="T1117">. tvarkai palaikyti valstybinio brandos egzamino dalies vykdymo metu pasitelkia mokyklos vadovo įsakymu paskirtus atsakin</text:span><text:span text:style-name="T1118">gus asmenis;</text:span></text:p>
      <text:p text:style-name="P1119"><text:span text:style-name="T1120">91.7</text:span><text:span text:style-name="T1121">. ne vėliau kaip prieš 12 valandų iki valstybinio brandos egzamino dalies vykdymo pradžios kartu su atsakingu asmeniu informacinėje sistemoje NECIS išspausdina valstybinio brandos egzamino dalies vykdymo protokolus, Nacionalinės<text:s/></text:span><text:span text:style-name="T1122">švietimo agentūros į informacinę sistemą NECIS įkeltus ne vėliau kaip prieš 48 valandas iki valstybinio brandos egzamino dalies vykdymo pradžios, dalyko valstybinio brandos egzamino dalies vykdymo reikalavimus (jų turi būti tiek egzempliorių, kiek yra egza</text:span><text:span text:style-name="T1123">mino patalpų) ir juos perduoda vyresniajam vykdytojui;</text:span><text:s/></text:p>
      <text:p text:style-name="P1124"><text:span text:style-name="T1125">91.8</text:span><text:span text:style-name="T1126">. ne vėliau kaip prieš valandą iki valstybinio brandos egzamino dalies vykdymo pradžios:</text:span></text:p>
      <text:p text:style-name="P1127"><text:span text:style-name="T1128">91.8.1</text:span><text:span text:style-name="T1129">. kartu su vyresniuoju vykdytoju patikrina paruoštas patalpas, jose esančių priemonių tinkamumą</text:span><text:span text:style-name="T1130">, pašalina pastebėtus trūkumus, prie įėjimo į valstybinio brandos egzamino centrą ir prie valstybinio brandos egzamino dalies vykdymo patalpos iškabina kandidatų<text:s/></text:span><text:span text:style-name="T1131">identifikavimo kodų<text:s/></text:span><text:span text:style-name="T1132">sąrašus, organizuoja kandidatų įleidimą. Prieš įleisdamas kandidatus į dal</text:span><text:span text:style-name="T1133">yko valstybinio brandos egzamino centrą, kartu su mokyklos, kurioje yra dalyko valstybinio brandos egzamino centras, vadovo paskirtais asmenimis atlieka pirminį kandidatų asmens tapatybės dokumentų patikrinimą;</text:span><text:s/></text:p>
      <text:p text:style-name="P1134"><text:span text:style-name="T1135">91.8.2</text:span><text:span text:style-name="T1136">. prieš informatikos valstybinio b</text:span><text:span text:style-name="T1137">randos egzamino antrąją dalį kartu su atsakingu asmeniu iš informacinės sistemos NECIS išima prisijungimo prie elektroninės valstybinio brandos egzamino antrosios dalies užduoties atlikimo sistemos adresą ir pateikia vyresniajam vykdytojui;</text:span></text:p>
      <text:p text:style-name="P1138"><text:span text:style-name="T1139">91.8.3</text:span><text:span text:style-name="T1140">. pri</text:span><text:span text:style-name="T1141">eš lietuvių kalbos ir literatūros (A) ir lietuvių kalbos ir literatūros (B) valstybinio brandos egzamino pirmąją dalį parengia vykdymo ir vertinimo patalpas, paruošia vykdymo instrukcijoje nurodytą įrangą, patikrina jų veikimą, kartu su atsakingu asmeniu i</text:span><text:span text:style-name="T1142">š informacinės sistemos NECIS išima kandidatų prisijungimo prie elektroninės užduočių atlikimo sistemos duomenis (prisijungimo adresas, prisijungimo vardas ir slaptažodis) ir pateikia vyresniajam vykdytojui;</text:span></text:p>
      <text:p text:style-name="P1143"><text:span text:style-name="T1144">91.8.4</text:span><text:span text:style-name="T1145">. prieš užsienio (anglų) kalbos, užsie</text:span><text:span text:style-name="T1146">nio (prancūzų) kalbos, užsienio (vokiečių) kalbos valstybinio brandos egzamino antrosios dalies kalbėjimo dalį parengia vykdymo ir vertinimo patalpas, paruošia vykdymo instrukcijoje nurodytą įrangą, patikrina jos veikimą;</text:span></text:p>
      <text:h text:style-name="P1147" text:outline-level="9"><text:span text:style-name="T1148">91.9</text:span><text:span text:style-name="T1149">. valstybinio</text:span><text:span text:style-name="T1150"><text:s/></text:span><text:span text:style-name="T1151">brandos eg</text:span><text:span text:style-name="T1152">zamino dalies vykdymo metu padeda vyresniajam vykdytojui spręsti iškilusias problemas;</text:span></text:h>
      <text:p text:style-name="P1153"><text:span text:style-name="T1154">91.10</text:span><text:span text:style-name="T1155">. pasibaigus valstybinio brandos egzamino antrajai daliai (nuo 2025–2026 m. m. – išskyrus matematikos (A) ir matematikos (B) valstybinių brandos egzaminų antrąsias dalis), nuo<text:s/></text:span><text:span text:style-name="T1156">2025–2026</text:span><text:span text:style-name="T1157"><text:s/>m. m. matematikos (A) ir matematikos (B) valstybinio brandos egzamino<text:s/></text:span><text:span text:style-name="T1158">trečiajai daliai, iš vyresniojo vykdytojo pasirašytinai priima anksčiau iš valstybinio brandos egzamino atitinkamos dalies išėjusių kandidatų užduočių sąsiuvinius;</text:span></text:p>
      <text:p text:style-name="P1159"><text:span text:style-name="T1160">91.11</text:span><text:span text:style-name="T1161">. pageidaujantiems kandidatams, baigusiems valstybinio brandos egzamino antrąją dal</text:span><text:span text:style-name="T1162">į (nuo 2025–2026 m. m. – išskyrus matematikos (A) ir matematikos (B) valstybinių brandos egzaminų antrąsias dalis), nuo<text:s/></text:span><text:span text:style-name="T1163">2025–2026</text:span><text:span text:style-name="T1164"><text:s/>m. m. matematikos (A) ir matematikos (B) valstybinio brandos egzamino trečiąją dalį anksčiau, negu nustatyta dalyko valstybini</text:span><text:span text:style-name="T1165">o brandos egzamino atitinkamos dalies vykdymo instrukcijoje, po valstybinio brandos egzamino dalies vykdymo pabaigos tą dieną leidžia pasiimti užduočių sąsiuvinius.</text:span></text:p>
      <text:p text:style-name="P1166"><text:span text:style-name="T1167">92</text:span><text:span text:style-name="T1168">. Vyresnysis vykdytojas:</text:span></text:p>
      <text:p text:style-name="P1169"><text:span text:style-name="T1170">92.1</text:span><text:span text:style-name="T1171">. kartu su administratoriumi parenka patalpas;</text:span></text:p>
      <text:p text:style-name="P1172"><text:span text:style-name="T1173">92.</text:span><text:span text:style-name="T1174">2</text:span><text:span text:style-name="T1175">. kartu su atsakingu asmeniu ne vėliau kaip prieš 12 valandų iki valstybinio brandos egzamino pirmosios dalies pradžios, nuo<text:s/></text:span><text:span text:style-name="T1176">2025–2026</text:span><text:span text:style-name="T1177"><text:s/>m. m. ir iki matematikos (A), matematikos (B) valstybinio brandos egzamino antrosios dalies pradžios išspausdina Nacio</text:span><text:span text:style-name="T1178">nalinės švietimo agentūros pateiktus valstybinių brandos egzaminų dalių vykdymo protokolus, Nacionalinės švietimo agentūros į informacinę sistemą NECIS įkeltus ne vėliau kaip prieš 24 valandas iki valstybinio brandos egzamino atitinkamos dalies vykdymo pra</text:span><text:span text:style-name="T1179">džios;</text:span></text:p>
      <text:p text:style-name="P1180"><text:span text:style-name="T1181">92.3</text:span><text:span text:style-name="T1182">. ne vėliau kaip prieš 24 valandas iki valstybinio brandos egzamino antrosios dalies (nuo 2025–2026 m. m. – išskyrus matematikos (A) ir matematikos (B) valstybinių brandos egzaminų antrąsias dalis), nuo<text:s/></text:span><text:span text:style-name="T1183">2025–2026</text:span><text:span text:style-name="T1184"><text:s/>m. m. iki matematikos (A) ir</text:span><text:span text:style-name="T1185"><text:s/>matematikos (B) valstybinio brandos egzamino trečiosios dalies pradžios pagal Nacionalinės švietimo agentūros sugeneruotus valstybinių brandos egzaminų atitinkamų dalių vykdymo grupių protokolus kiekvienai grupei paskiria vykdytojus;</text:span><text:s/></text:p>
      <text:p text:style-name="P1186"><text:span text:style-name="T1187">92.4</text:span><text:span text:style-name="T1188">. ne vėliau<text:s/></text:span><text:span text:style-name="T1189">kaip prieš 12 valandų iki valstybinio brandos egzamino dalies pradžios vykdytojus pasirašytinai supažindina su bendromis valstybinio brandos egzamino dalies vykdymo procedūromis (prisijungimo duomenų, užduočių pateikimas, kandidatų įleidimo ir susodinimo t</text:span><text:span text:style-name="T1190">varka ir pan.), vykdytojų funkcijomis ir atsakomybe, dalyko valstybinio brandos egzamino dalies vykdymo instrukcijomis, kiekvienam vykdytojui parengia instrukcijos ir iš informacinės sistemos NECIS ne vėliau kaip prieš dvi dienas prieš valstybinio brandos<text:s/></text:span><text:span text:style-name="T1191">egzamino dalies vykdymą išimtų valstybinio brandos egzamino dalies vykdymo reikalavimų kopijas, išaiškina valstybinio brandos egzamino dalies vykdytojams kandidatų darbų kodavimo sistemą, instruktuoja vykdytojus apie naudojimąsi garso atkūrimo aparatūra, n</text:span><text:span text:style-name="T1192">urodo vykdytojams jų atvykimo į valstybinio brandos egzamino</text:span><text:span text:style-name="T1193"><text:s/>dalies<text:s/></text:span><text:span text:style-name="T1194">vykdymo centrą laiką, kandidatams prisijungimo prie užduočių atlikimo sistemos duomenų atidavimą, prieš kompiuteriu atliekamas valstybinių brandos egzaminų dalis ir informatikos valstybini</text:span><text:span text:style-name="T1195">o brandos egzamino antrąją dalį kartu su informatikos specialistu ar informatikos mokytoju patikrina vykdymo centre paruoštus kompiuterius, jų programinės įrangos veikimo kokybę, surašo kiekvienos vykdymo grupės kompiuterių ir programinės įrangos atitiktie</text:span><text:span text:style-name="T1196">s kompiuteriu atliekamų valstybinių brandos egzaminų dalių ir informatikos valstybinio brandos egzamino antrosios dalies vykdymo instrukcijoje nustatytiems reikalavimams aktus, pasirašo ir perduoda juos atitinkamos vykdymo grupės vykdytojui, o pasibaigus š</text:span><text:span text:style-name="T1197">iai valstybinio brandos egzamino daliai šis aktas pridedamas prie savivaldybėje liekančio vykdymo protokolo;</text:span><text:s/></text:p>
      <text:p text:style-name="P1198"><text:span text:style-name="T1199">92.5</text:span><text:span text:style-name="T1200">. ne vėliau kaip prieš valandą iki valstybinio brandos egzamino dalies vykdymo pradžios kartu su administratoriumi patikrina, ar valstybin</text:span><text:span text:style-name="T1201">io brandos egzamino dalies vykdymo patalpos ir jose esančios priemonės (įskaitant kompiuteriu atliekamoms valstybinių brandos egzaminų dalims naudojamus kandidatų asmeninius kompiuterius) yra tvarkingos, pašalina pastebėtus trūkumus. Prieš užsienio (anglų)</text:span><text:span text:style-name="T1202"><text:s/>kalbos, užsienio (prancūzų) kalbos, užsienio (vokiečių) kalbos valstybinio brandos egzamino antrosios dalies kalbėjimo dalį, lietuvių kalbos ir literatūros (A) ir lietuvių kalbos ir literatūros (B) valstybinio brandos egzamino pirmąją dalį instruktuoja vy</text:span><text:span text:style-name="T1203">kdytojus apie naudojimąsi parengta garso įrašymo aparatūra, prieš lietuvių kalbos ir literatūros (A) ir lietuvių kalbos ir literatūros (B) valstybinio brandos egzamino antrąją dalį patikrina, ar valstybinio brandos egzamino vykdymo patalpoje nurodytoje vie</text:span><text:span text:style-name="T1204">toje yra pastatyti kompiuteriai ir padėti žodynai;</text:span></text:p>
      <text:h text:style-name="P1205" text:outline-level="9"><text:span text:style-name="T1206">92.6</text:span><text:span text:style-name="T1207">. iš savivaldybės administracijos direktoriaus ar jo įgalioto asmens nustatytu laiku ir tvarka gauna pakuotes su valstybinio brandos egzamino dalies spausdintomis užduotimis, sutikrina pakuotės san</text:span><text:span text:style-name="T1208">darumą, gautų vokų kodus su lydraštyje nurodytaisiais ir jame pasirašo, užtikrina paimtos valstybinio brandos egzamino dalies spausdintos užduoties saugumą, iki perduodamas vykdytojui;</text:span></text:h>
      <text:p text:style-name="P1209"><text:span text:style-name="T1210">92.7</text:span><text:span text:style-name="T1211">. prieš valstybinio brandos egzamino dalį pakartotinai supažind</text:span><text:span text:style-name="T1212">ina vykdytojus su dalyko valstybinio brandos egzamino dalies vykdymo eiga. Priskiria vykdytojams kandidatų grupes, vykdymo instrukcijos kopijas ir protokolus, vokus su valstybinio brandos egzamino dalies spausdintomis užduotimis pristato į valstybinio bran</text:span><text:span text:style-name="T1213">dos egzamino dalies vykdymo patalpą(-as) ir išdalija juos vykdytojams;</text:span></text:p>
      <text:p text:style-name="P1214">92.8. prieš valstybinio brandos egzamino dalį, atliekamą kompiuteriu, kiekvienos grupės vykdymo protokolus ir grupės mokinių vardinius prisijungimo duomenis perduoda vykdytojams ne<text:s/>vėliau kaip likus 12 valandų iki valstybinio brandos egzamino dalies vykdymo pradžios;</text:p>
      <text:p text:style-name="P1215">92.9. kiekvienai valstybinio brandos egzamino dalies patalpai paskiria vykdytoją, kuris paskelbia <text:s/>valstybinio brandos egzamino dalies pradžią ir pabaigą, prižiūri priskirtos grupės, o vienam iš vykdytojų išėjus, – ir kitos grupės kandidatus;</text:p>
      <text:h text:style-name="P1216" text:outline-level="9">92.10. stebi valstybinio brandos egzamino dalies vykdymo eigą, vykdytojų darbą, sprendžia iškilusias problemas, priima sprendimą dėl kandidato šalinimo iš valstybinio brandos<text:s/>egzamino dalies vykdymo patalpos;</text:h>
      <text:p text:style-name="P1217">92.11. užtikrina, kad visos panaudotos ir nepanaudotos spausdintos valstybinio brandos egzamino dalies užduotys ar jų kopijos valstybinio brandos egzamino dalies metu būtų valstybinio brandos egzamino dalies vykdymo patalpoje, kad ant anksčiau iš valstybinio brandos egzamino dalies išėjusio kandidato užduočių sąsiuvinio būtų užrašyti vardas ir pavardė;</text:p>
      <text:p text:style-name="P1218">92.12. pasibaigus valstybinio brandos egzamino daliai:</text:p>
      <text:p text:style-name="P1219">92.12.1. patikrina, ar protokolai teisingai užpildyti, iš<text:s/>vykdytojų surenka vokus su kandidatų darbais, anksčiau iš valstybinio brandos egzamino dalies išėjusių kandidatų užduočių sąsiuvinius ir dalyko valstybinio brandos egzamino dalies vykdymo protokolo egzempliorių;</text:p>
      <text:p text:style-name="P1220">92.12.2. lydraštyje užrašo grąžinamų valstybinio brandos egzamino dalies specialių vokų kodus ir pasirašo;</text:p>
      <text:p text:style-name="P1221"><text:span text:style-name="T1222">92.12.3</text:span><text:span text:style-name="T1223">. kartu su ne mažiau kaip 2 vykdytojais sudeda vokus į specialiąją pakuotę, ją užplombuoja. Užplombuotą pakuotę, lydraštį, vieną protokolo egzempliorių perduoda savivaldybės adm</text:span><text:span text:style-name="T1224">inistracijos švietimo padalinio atsakingam specialistui, kuris<text:s/></text:span><text:span text:style-name="T1225">Nacionalinės švietimo agentūros<text:s/></text:span><text:span text:style-name="T1226">direktoriaus nustatyta tvarka grąžina pakuotę<text:s/></text:span><text:span text:style-name="T1227">Nacionalinei švietimo agentūrai</text:span><text:span text:style-name="T1228">;</text:span></text:p>
      <text:p text:style-name="P1229"><text:span text:style-name="T1230">92.12.4</text:span><text:span text:style-name="T1231">. po užsienio (anglų) kalbos, užsienio (prancūzų) kalbos, užsienio (vok</text:span><text:span text:style-name="T1232">iečių) kalbos valstybinio brandos egzamino srauto antrosios dalies kalbėjimo dalies,<text:s/></text:span><text:span text:style-name="T1233">lietuvių kalbos ir literatūros (A) ir lietuvių kalbos ir literatūros (B) valstybinio brandos egzamino pirmosios dalies<text:s/></text:span><text:span text:style-name="T1234">kartu su administratoriumi:</text:span></text:p>
      <text:p text:style-name="P1235"><text:span text:style-name="T1236">92.12.4.1</text:span><text:span text:style-name="T1237">. iš kiekvien</text:span><text:span text:style-name="T1238">os vykdymo patalpos surenka užpildytus ir vykdytojų pasirašytus vykdymo protokolus;</text:span></text:p>
      <text:p text:style-name="P1239"><text:span text:style-name="T1240">92.12.4.2</text:span><text:span text:style-name="T1241">. kiekvienoje vertinimo patalpoje perkelia<text:s/></text:span><text:span text:style-name="T1242">lietuvių kalbos ir literatūros (A) ir lietuvių kalbos ir literatūros (B)<text:s/></text:span><text:span text:style-name="T1243">valstybinio brandos egzamino kalbėjimo<text:s/></text:span><text:span text:style-name="T1244">pirm</text:span><text:span text:style-name="T1245">osios<text:s/></text:span><text:span text:style-name="T1246">dalies atlikčių atsarginio įrašo failą iš diktofono į kompiuterinę laikmeną ir perduoda saugoti valstybinio brandos egzamino centro vadovui, iki bus paskelbti<text:s/></text:span><text:span text:style-name="T1247">lietuvių kalbos ir literatūros (A) ir lietuvių kalbos ir literatūros (B)<text:s/></text:span><text:span text:style-name="T1248">valstybinio brando</text:span><text:span text:style-name="T1249">s egzamino<text:s/></text:span><text:span text:style-name="T1250">pirmosios<text:s/></text:span><text:span text:style-name="T1251">dalies rezultatai;</text:span></text:p>
      <text:p text:style-name="P1252"><text:span text:style-name="T1253">92.12.4.3</text:span><text:span text:style-name="T1254">.<text:s/></text:span><text:span text:style-name="T1255">į nurodytą vietą informacinėje sistemoje NECIS įkelia skenuotas valstybinio brandos egzamino dalies vykdymo protokolų (kartu su priedais, jei tokių buvo) kopijas, suveda informaciją apie vertintojų dar</text:span><text:span text:style-name="T1256">bo laiką;</text:span><text:s/></text:p>
      <text:p text:style-name="P1257">92.12.5. raštu informuoja savivaldybės administracijos švietimo padalinį apie valstybinio brandos egzamino dalies metu iškilusias problemas.</text:p>
      <text:p text:style-name="P1258">93. Vykdytojas, jeigu dalyko valstybinio brandos egzamino dalies vykdymo instrukcijoje nenumatyta kitaip:</text:p>
      <text:h text:style-name="P1259" text:outline-level="9">93.1. ne vėliau kaip prieš 12 valandų iki dalyko valstybinio brandos egzamino dalies pradžios pakartotinai susipažįsta su jo vykdymo instrukcija ir Aprašu, iškilus neaiškumams, konsultuojasi su vyresniuoju vykdytoju, dalyvauja vyresniojo<text:s/>vykdytojo organizuojamuose vykdytojų mokymuose;</text:h>
      <text:p text:style-name="P1260">93.2. valstybinio <text:s/>brandos egzamino <text:s/>dalies vykdymo dieną vyresniojo vykdytojo nurodytu laiku su asmens tapatybę patvirtinančiu dokumentu atvyksta į dalyko valstybinio brandos egzamino <text:s/>centrą, paima iš vyresniojo vykdytojo vykdymo protokolus, įrašo į juos reikalaujamą informaciją (papildomas pavardes įrašyti draudžiama);</text:p>
      <text:h text:style-name="P1261" text:outline-level="9">93.3. patikrinęs kandidatų tapatybę pagal asmens tapatybę patvirtinantį dokumentą (asmens tapatybės kortelę, pasą arba leidimą gyventi Lietuvoje) ar vairuotojo pažymėjimą, pavardes pagal valstybinio brandos egzamino dalies vykdymo protokolą, ne vėliau kaip prieš 15 minučių iki valstybinio brandos egzamino dalies pradžios įleidžia kandidatus į patalpą ir nurodo vietą pagal valstybinio brandos egzamino dalies vykdymo protokolą. Prižiūri, kad<text:s/>kandidatai į patalpą neįsineštų asmeninių daiktų (išskyrus valstybinio brandos egzamino dalies vykdymo instrukcijoje nurodytas priemones ir asmens tapatybę patvirtinantį dokumentą (asmens tapatybės kortelę, pasą arba leidimą gyventi Lietuvoje ar vairuotojo<text:s/>pažymėjimą), prireikus patikslina klaidingai įrašytus kandidatų vardus ir pavardes ir kartu su vyresniuoju vykdytoju apie pakeitimus informuoja savivaldybės administracijos švietimo padalinį, o šis įpareigoja mokyklų, kurių kandidatų pavardės patikslintos, vadovus atlikti duomenų keitimą informacinėje sistemoje NECIS;</text:h>
      <text:p text:style-name="P1262">93.4. likus ne daugiau kaip 15 minučių iki valstybinio brandos egzamino dalies, atliekamos kompiuteriu, pradžios, pasirašytinai atiduoda kandidatams jų vardinius prisijungimo duomenis (adresus su prisijungimo vardais ir slaptažodžiais), praneša, kad gautais prisijungimo duomenimis (prisijungimo adresu, prisijungimo vardais ir slaptažodžiais) pradėtų jungtis prie užduočių atlikimo sistemos, pasitikrintų, ar mato savo vardus ir pavardes kompiuterio ekrane, perskaitytų nurodymus ir pasirengtų atlikti užduotis valstybinio brandos egzamino dalies vykdymo instrukcijoje nurodytu laiku;</text:p>
      <text:p text:style-name="P1263">93.5. paskelbia valstybinio brandos egzamino dalies vykdymo pradžią ir pabaigą, prižiūri paskirtos grupės kandidatus;</text:p>
      <text:p text:style-name="P1264">93.6. likus ne daugiau kaip 15 minučių iki valstybinio brandos egzamino antrosios dalies<text:s/><text:span text:style-name="T1265">(nuo 2025–2026 m. m. – išskyrus matematikos (A) ir matematikos (B) valstybinių brandos egzaminų antrąsias dalis), nuo<text:s/></text:span><text:span text:style-name="T1266">2025–2026</text:span><text:span text:style-name="T1267"><text:s/>m. m. matematikos (A) ir m</text:span><text:span text:style-name="T1268">atematikos (B) valstybinio brandos egzamino trečiosios dalies</text:span><text:s/>pradžios, kandidatams esant valstybinio brandos egzamino patalpoje, pakviečia pirmąjį valstybinio brandos egzamino vykdymo protokoluose įrašytą kandidatą paliudyti, kad vokas su valstybinio brandos egzamino dalies užduotimis nepažeistas, t. y. nėra kirpimo ar plėšimo žymių (jeigu vokas nepažeistas, kandidatas pasirašo nurodytoje vietoje valstybinio brandos egzamino dalies vykdymo protokolų abiejuose egzemplioriuose, priešingu atveju kviečiamas vyresnysis vykdytojas). Šis papunktis netaikomas užsienio (anglų) kalbos, užsienio (prancūzų) kalbos, užsienio (vokiečių) kalbos valstybinio brandos egzamino antrosios dalies kalbėjimo daliai, lietuvių kalbos ir literatūros (A) ar lietuvių kalbos ir literatūros (B) valstybinio brandos <text:s/>egzamino pirmajai daliai;</text:p>
      <text:p text:style-name="P1269">93.7. stebi, kaip kandidatai ant jiems skirtų valstybinio brandos egzamino dalies atsakymų lapų viršelių tam skirtose vietose užsirašo savo indentifikavimo kodą, vykdymo protokole nurodytą grupės numerį ir eilės numerį bei pasirašo. Kandidato identifikavimo kodas protokole ir ant atsakymų lapo turi sutapti;<text:s/></text:p>
      <text:p text:style-name="P1270">93.8. kandidatams perskaito iš informacinės sistemos NECIS išimtus dalyko valstybinio brandos egzamino dalies vykdymo reikalavimus;</text:p>
      <text:p text:style-name="P1271">93.9. paskelbia valstybinio brandos egzamino dalies vykdymo pradžią ir pabaigą, prižiūri priskirtos grupės kandidatus;</text:p>
      <text:p text:style-name="P1272">93.10. išduoda pasirašytinai valstybinio brandos egzamino dalies užduotį kandidatui, pavėlavusiam ne daugiau kaip 15 minučių, į užsienio<text:s/>(anglų) kalbos, užsienio (prancūzų) kalbos, užsienio (vokiečių) kalbos valstybinio brandos egzamino antrosios dalies kalbėjimo dalį – ne daugiau kaip 15 minučių, tačiau valstybinio brandos egzamino daliai skirto laiko nepratęsia ir pavėlavimą fiksuoja vykdymo protokoluose;</text:p>
      <text:p text:style-name="P1273">93.11. praėjus 15 minučių nuo valstybinio brandos egzamino antrosios dalies<text:s/><text:span text:style-name="T1274">(nuo 2025–2026 m. m. – išskyrus matematikos (A) ir matematikos (B) valstybinių brandos egzaminų antrąsias dalis), nuo<text:s/></text:span><text:span text:style-name="T1275">2025–2026</text:span><text:span text:style-name="T1276"><text:s/>m. m. matematikos (A) ir mate</text:span><text:span text:style-name="T1277">matikos (B) valstybinio brandos egzamino trečiosios dalies<text:s/></text:span>pradžios ant kiekvieno nepanaudoto atsakymų lapo ir kiekvienos nepanaudotos valstybinio brandos egzamino atitinkamos dalies užduoties puslapio užrašo „Nepanaudota“;<text:s/></text:p>
      <text:p text:style-name="P1278">93.12. nekomentuoja ir neaiškina valstybinio <text:s/>brandos egzamino dalies užduočių be atskiro vyresniojo vykdytojo nurodymo, netaiso jose esančių spausdinimo ar kitokių klaidų;</text:p>
      <text:p text:style-name="P1279"><text:span text:style-name="T1280">93.13</text:span><text:span text:style-name="T1281">. užtikrina tvarką patalpoje nuo valstybinio brandos egzamino dalies vykdymo pradžios iki pabaigos,<text:s/></text:span><text:span text:style-name="T1282">stebi kandidatus iš skirtingų vietų, ilgesnį laiką nestovi vienoje vietoje, ypač tiesiai už kandidato nugaros arba šalia jo, vengia artimo kontakto tarp jame esančių asmenų, vykdymo protokolų dalyje „Vykdymo kodai“ fiksuoja valstybinio brandos egzamino dal</text:span><text:span text:style-name="T1283">ies eigos faktus ir pažeidimus: atvykimą, neatvykimą, vėlavimą, kandidato pašalinimą, vykdymo protokolų dalyje „Vykdytojų pastabos“ – laikino išėjimo ir grįžimo laiką, išėjimą iš kompiuterio lango, įspėjimą ar rašiklio keitimą;</text:span></text:p>
      <text:p text:style-name="P1284">93.14. pasijutusiam blogai ar prireikus laikinai iš patalpos išeiti kandidatui gali pakviesti pagalbą trijų grupių kandidatams teikiantį vykdytoją ar vyresnįjį vykdytoją. Vykdytojai vienu metu negali išeiti iš valstybinio brandos egzamino dalies vykdymo patalpos;</text:p>
      <text:p text:style-name="P1285">93.15. palydi laikinai (iki 5 minučių) iš valstybinio brandos egzamino dalies patalpos išeinančius kandidatus. Valstybinio brandos egzamino antrosios dalies<text:s/><text:span text:style-name="T1286">(nuo 2025–2026 m. m. – išskyrus matematikos (A) ir matematikos (B) valstybinių brandos egzaminų antrąsias dalis</text:span><text:span text:style-name="T1287">), nuo<text:s/></text:span><text:span text:style-name="T1288">2025–2026</text:span><text:span text:style-name="T1289"><text:s/>m. m. iki matematikos (A) ir matematikos (B) valstybinio brandos egzamino trečiosios dalies</text:span><text:s/>metu kandidatai vykdytojui atiduoda savo atsakymų lapus (jei jie yra), o grįžę atsiima. Kandidatai, išėję iš patalpos be leidimo arba nelydimi vykdytojų, laikomi baigusiais valstybinio brandos egzamino dalį, jiems grįžti neleidžiama. Vykdytojas surašo laisvos formos aktą, kuriame fiksuoja kandidato prisijungimo prie užduočių atlikimo sistemos vardą ir (ar) išėjimo iš patalpos laiką;</text:p>
      <text:p text:style-name="P1290">93.16. pašalinęs kandidatą iš valstybinio brandos egzamino dalies už vykdymo tvarkos pažeidimus, apie tai pažymi vykdymo protokole ir surašo laisvos formos aktą; kandidatas turi teisę po valstybinio brandos egzamino dalies pabaigos susipažinti su aktu. Pašalinto iš valstybinio brandos egzamino antrosios dalies<text:s/><text:span text:style-name="T1291">(nuo 2025–2026 m. m. – išskyrus matematikos (A) ir matematikos (B) valstybinių brandos egzaminų antrąsias dalis), nuo<text:s/></text:span><text:span text:style-name="T1292">2025–2026</text:span><text:span text:style-name="T1293"><text:s/>m. m. iš matematikos (A) ir matematikos (B) valstybinio brandos egzamino trečiosios d</text:span><text:span text:style-name="T1294">alies<text:s/></text:span>kandidato atsakymų lapo paskutiniame puslapyje vyresnysis vykdytojas įrašo „Siūloma darbo nevertinti. Pagrindas: Aktas“ ir pasirašo. Šio kandidato darbas kartu su visų kandidatų darbais dedamas į voką;<text:s/></text:p>
      <text:p text:style-name="P1295">93.17. priima atsakymų lapus ir užduočių sąsiuvinius iš anksčiau valstybinio brandos egzamino antrosios dalies<text:s/><text:span text:style-name="T1296">(nuo 2025–2026 m. m. – išskyrus matematikos (A) ir matematikos (B) valstybinių brandos egzaminų antrąsias dalis), nuo<text:s/></text:span><text:span text:style-name="T1297">2025–2026</text:span><text:span text:style-name="T1298"><text:s/>m. m. ir iš matematiko</text:span><text:span text:style-name="T1299">s (A) ir matematikos (B) valstybinio brandos egzamino trečiosios dalies<text:s/></text:span>užduotis atlikusių kandidatų, pakartotinai patikrina, ar atsakymų lapų viršelių tam skirtose vietose užrašyti kandidatų indentifikavimo kodai, grupės numeriai ir eilės numeriai sutampa<text:s/>su nurodytais valstybinio brandos egzamino dalies vykdymo protokole bei ar kandidato yra pasirašyta, ant užduočių sąsiuvinių užrašo kandidatų vardus ir pavardes, išleidžia kandidatus iš patalpos, įspėdamas, kad jie negali grįžti iki valstybinio brandos egzamino dalies pabaigos. Kai kandidatai <text:s/>valstybinio brandos egzamino dalyje, vykdomoje kompiuteriu, baigė atlikti užduotį elektroniniu būdu, vykdytojas prieina prie kiekvieno kandidato, paprašo, jam matant, paspausti mygtuką „Baigti darbą“ ir išleidžia kandidatą iš patalpos;<text:s/></text:p>
      <text:p text:style-name="P1300"><text:span text:style-name="T1301">93.18</text:span><text:span text:style-name="T1302">. likus 30 minučių iki valstybinio brandos egzamino antrosios dalies<text:s/></text:span><text:span text:style-name="T1303">(nuo 2025–2026 m. m. – išskyrus matematikos (A) ir matematikos (B) valstybinių brandos egzaminų antrąsias dalis), nuo<text:s/></text:span><text:span text:style-name="T1304">2025–2026</text:span><text:span text:style-name="T1305"><text:s/>m. m. matematikos (A) ir mate</text:span><text:span text:style-name="T1306">matikos (B) valstybinio brandos egzamino trečiosios dalies</text:span><text:span text:style-name="T1307"><text:s/>pabaigos, praneša tai kandidatams, o likus 15 minučių, praneša tai ir įspėja, kad niekas negali išeiti iš patalpos iki valstybinio brandos egzamino dalies pabaigos.<text:s/></text:span>Iš valstybinio brandos egzamino<text:s/>dalies, vykdomos kompiuteriu, kandidatas gali išeiti pabaigęs savo darbą ir paspaudęs mygtuką „Baigti darbą“.<text:s/><text:span text:style-name="T1308">Šis reikalavimas netaikomas užsienio (anglų) kalbos, užsienio (prancūzų) kalbos, užsienio (vokiečių) kalbos valstybinio <text:s/>brandos egzamino antrosio</text:span><text:span text:style-name="T1309">s dalies kalbėjimo daliai,<text:s/></text:span>lietuvių kalbos ir literatūros (A) ar lietuvių kalbos ir literatūros (B) valstybinio brandos egzamino pirmajai daliai<text:span text:style-name="T1310">;</text:span></text:p>
      <text:p text:style-name="P1311"><text:span text:style-name="T1312">93.19</text:span><text:span text:style-name="T1313">. pasibaigus valstybinio brandos egzamino antrajai daliai (nuo 2025–2026 m. m. – išskyrus matematikos</text:span><text:span text:style-name="T1314"><text:s/>(A) ir matematikos (B) valstybinių brandos egzaminų antrąsias dalis), nuo<text:s/></text:span><text:span text:style-name="T1315">2025–2026</text:span><text:span text:style-name="T1316"><text:s/>m. m. matematikos (A) ir matematikos (B) valstybinio brandos egzamino trečiajai daliai, paprašo kandidatų baigti darbą ir likti savo vietose, kol bus surinkti visi darbai<text:s/></text:span><text:span text:style-name="T1317">ir užklijuoti vokai;</text:span></text:p>
      <text:p text:style-name="P1318">93.20. surenka kandidatų darbus, pakartotinai patikrina, ar atsakymų lapų viršelių tam skirtose vietose užrašyti kandidatų indentifikavimo kodai, grupės numeriai ir eilės numeriai sutampa su nurodytais valstybinio brandos egzamino<text:s/>dalies vykdymo protokole, ar kandidato yra pasirašyta, baigia pildyti vykdymo protokolus. Valstybinio brandos egzamino antrosios dalies<text:s/><text:span text:style-name="T1319">(nuo 2025–2026 m. m. – išskyrus matematikos (A) ir matematikos (B) valstybinių brandos egzaminų antrąsias dalis), nuo<text:s/></text:span><text:span text:style-name="T1320">20</text:span><text:span text:style-name="T1321">25–2026</text:span><text:span text:style-name="T1322"><text:s/>m. m. matematikos (A) ir matematikos (B) valstybinio brandos egzamino trečiosios dalies</text:span><text:s/>vykdytojas kandidatų darbus sudeda į specialų Nacionalinės švietimo agentūros voką, gautą kartu su valstybinio brandos egzamino užduotimis. Kartu su kandidatų darbais į voką įdeda visus nepanaudotus atsakymų lapus, valstybinio brandos egzamino dalies užduočių sąsiuvinius, <text:s/>pasirašytą vieną valstybinio brandos egzamino dalies vykdymo protokolą, tuščius naudotus vokus ir voką užklijuoja. Užklijuotus vokus, valstybinio brandos egzamino dalies vieną vykdymo protokolą ir anksčiau iš valstybinio brandos egzamino dalies išėjusių kandidatų užduočių sąsiuvinius perduoda vyresniajam vykdytojui;<text:s/></text:p>
      <text:p text:style-name="P1323">93.21. pasibaigus <text:s/>dalyko valstybinio brandos egzamino pirmajai daliai, nuo<text:s/>2025–2026 m. m. ir matematikos valstybinio brandos egzamino antrajai daliai, vykdomoms kompiuteriu, kandidatams praneša, kad šios valstybinio brandos egzamino dalies laikas baigėsi, ir primena, kad mokiniai nepamirštų paspausti mygtuką „Baigti darbą“;</text:p>
      <text:p text:style-name="P1324"><text:span text:style-name="T1325">9</text:span><text:span text:style-name="T1326">3.22</text:span><text:span text:style-name="T1327">. išleidžia kandidatus iš patalpos.</text:span></text:p>
      <text:p text:style-name="P1328">94. Vykdytojų pokalbiai ar kita, kas atitrauktų dėmesį nuo kandidatų ar trukdytų kandidatams, yra neleistini. Valstybinio brandos egzamino dalies patalpoje negali būti vykdytojų asmeninių daiktų, išskyrus valstybinių brandos egzaminų dalies, vykdomos kompiuteriu, vykdymo instrukcijose nustatytas išimtis.</text:p>
      <text:p text:style-name="P1329"/>
      <text:p text:style-name="P1330"><text:span text:style-name="T1331">XX</text:span><text:span text:style-name="T1332"><text:s/>SKYRIUS</text:span></text:p>
      <text:p text:style-name="P1333"><text:span text:style-name="T1334">VALSTYBINIŲ BRANDOS EGZAMINŲ DALIŲ UŽDUOČIŲ IŠDAVIMAS, UŽDUOČIŲ, PROTOKOLŲ IR DARBŲ SAUGOJIMAS</text:span></text:p>
      <text:p text:style-name="P1335"/>
      <text:p text:style-name="P1336">95. Valstybinių brandos egzaminų dalių spausdintų užduočių išdavimo savivaldybių administracijų direktorių arba jų įgaliotų švietimo padalinių vadovų paskirtiems asmenims grafiką nustato Nacionalinės švietimo agentūros direktorius. Nacionalinės švietimo agentūros direktoriaus įsakymu valstybinių<text:s/>brandos egzaminų dalių spausdintos užduotys į savivaldybių administracijų nurodytus pastatus iki 17 valandos kurjerių pristatomos prieš darbo dieną iki valstybinio brandos egzamino dalies vykdymo datos ir atiduodamos savivaldybių administracijų direktorių<text:s/>arba jų įgaliotų švietimo padalinių vadovų paskirtiems asmenims. Nacionalinės švietimo agentūros direktorius gali patvirtinti kitus valstybinių brandos egzaminų dalių užduočių gavėjus ir pateikimo būdus.</text:p>
      <text:p text:style-name="P1337">96. Dalyko valstybinio brandos egzamino centrui<text:s/>spausdintos brandos egzaminų užduotys pristatomos specialiose pakuotėse, užplombuotose numerį turinčia plomba. Kartu su valstybinių brandos egzaminų dalių užduotimis pateikiamuose dviejuose valstybinio brandos egzamino dalies užduočių išdavimo ir grąžinimo lydraščiuose nurodomi valstybinio brandos egzamino centrui pateiktų ir grąžinamų į Nacionalinę švietimo agentūrą pakuočių plombų numeriai, valstybinio brandos egzamino dalies užduočių skaičius ir valstybinio brandos egzamino dalies užduočių vokų kodai. Abiejuose lydraščiuose fiksuojamas valstybinių brandos egzaminų dalių užduočių perdavimo ir priėmimo laikas, atsakingų asmenų duomenys. Vienas lydraštis grąžinamas Nacionalinei švietimo agentūrai, kitas saugomas savivaldybės administracijos švietimo padalinyje 6 mėnesius nuo dalyko valstybinio brandos egzamino dalies vykdymo dienos. Užsienio (anglų) kalbos, užsienio (prancūzų) kalbos, užsienio (vokiečių) kalbos valstybinio brandos egzamino antrosios dalies kalbėjimo dalies užduotys Nacionalinės švietimo agentūros nustatytu laiku perduodamos informacine sistema NECIS valstybinio brandos egzamino dalies vykdymo patalpoje esančiam vykdytojui.</text:p>
      <text:p text:style-name="P1338">97. Savivaldybės vykdomosios institucijos nustatyta tvarka valstybinio brandos egzamino dalies vykdymo dieną pakuotės<text:s/>su valstybinio brandos egzamino dalies spausdintomis užduotimis pristatomos į dalyko valstybinio brandos egzamino centrus arba išduodamos mokyklų, paskirtų dalyko valstybinio brandos egzamino centrais, vadovams ar tų centrų vyresniesiems vykdytojams, atsakingiems už saugų jų pristatymą nustatytu laiku į dalyko valstybinių brandos egzaminų centrus.</text:p>
      <text:p text:style-name="P1339">98. Šešis mėnesius nuo dalyko valstybinio brandos egzamino dalies vykdymo dienos valstybinių brandos egzaminų dalies vienas vykdymo protokolų egzempliorius saugomas Nacionalinėje švietimo agentūroje, o kitas vykdymo protokolų ir lydraščių egzempliorius – savivaldybių administracijų švietimo padaliniuose. Grąžinti vokai sunaikinami pasibaigus pakartotinei valstybinių brandos egzaminų sesijai. Valstybinių brandos egzaminų pirmųjų dalių, nuo 2025–2026 m. m. ir matematikos (A), matematikos (B) valstybinio brandos egzamino antrosios dalies vykdymo protokolai pildomi po vieną egzempliorių, saugomi valstybinio brandos egzamino centre šešis mėnesius nuo valstybinio brandos egzamino dalies vykdymo dienos.<text:s/></text:p>
      <text:h text:style-name="P1340" text:outline-level="9"><text:span text:style-name="T1341">99</text:span><text:span text:style-name="T1342">. Specialioji pakuotė, lydraštis ir vienas valstybinio brandos egzamino dalies vykdymo protokolo egzempliorius grąžinami Nacionalinei švietimo agentūrai. Kandidatų darbai registruojami, skenuojami Nacionalinėje š</text:span><text:span text:style-name="T1343">vietimo agentūroje ir perduodami vertinimo komisijų pirmininkams, užtikrinantiems jų saugumą vertinimo metu.</text:span></text:h>
      <text:p text:style-name="P1344">100. Valstybinių brandos egzaminų kandidatų originalūs darbai ir elektroninės jų kopijos saugomi Nacionalinėje švietimo agentūroje šešis mėnesius po to, kai buvo patvirtinti visų kandidatų apeliacijų rezultatai. Per šį laikotarpį darbus kandidatams, pateikusiems prašymus Nacionalinės švietimo agentūros direktoriui, galima dekoduoti.<text:s/><text:span text:style-name="T1345">Nacionalinės švietimo agentūros direktoriaus nustatyta tvarka at</text:span><text:span text:style-name="T1346">rinktos kandidatų darbų nuasmenintos elektroninės kopijos vertintojų mokymo tikslais saugomos penkerius metus</text:span>. Valstybinių brandos egzaminų pirmųjų dalių, nuo 2025–2026 m. m. ir matematikos (A), matematikos (B) valstybinio brandos egzamino antrosios dalies<text:s/>kandidatų atliktų elektroninių darbų išrašai saugomi iki atitinkamo dalyko valstybinio brandos egzamino antrosios dalies, nuo 2025–2026 m. m. matematikos (A), matematikos (B) valstybinio brandos egzamino trečiosios dalies apeliacijoms išnagrinėti nustatyto termino pabaigos.</text:p>
      <text:p text:style-name="P1347"/>
      <text:p text:style-name="P1348"><text:span text:style-name="T1349">XXI</text:span><text:span text:style-name="T1350"><text:s/>SKYRIUS</text:span></text:p>
      <text:p text:style-name="P1351"><text:span text:style-name="T1352">VALSTYBINIO BRANDOS EGZAMINO DALIES PERTRAUKIMAS</text:span></text:p>
      <text:p text:style-name="P1353"/>
      <text:p text:style-name="P1354">101. Jei dėl nenumatytų priežasčių valstybinio brandos egzamino antroji dalis (<text:span text:style-name="T1355">nuo 2025–2026 m. m. – išskyrus matematikos (A) ir matematikos (B) valstybinių brandos egzaminų antrąsias dalis), nuo<text:s/></text:span><text:span text:style-name="T1356">2025–2026</text:span><text:span text:style-name="T1357"><text:s/>m. m. matematikos (A) ir matematikos (B) valstybinio brandos egzamino trečioji dalis</text:span><text:s/>pertraukiama ilgiau kaip 10 minučių, vyresnysis vykdytojas nurodo kandidatams užduočių atlikimo sąsiuviniuose / lapuose po paskutinės atliktos valstybinio brandos egzamino atitinkamos dalies užduoties užbraukti liniją ir pažymėti darbo nutraukimo laiką. Vykdytojas vykdymo protokole fiksuoja valstybinio brandos egzamino atitinkamos dalies nutraukimo priežastį ir laiką, užtikrina, kad kandidatai apie valstybinio brandos egzamino atitinkamos dalies užduotis nesikalbėtų vienas su kitu ar su kitais asmenimis.</text:p>
      <text:p text:style-name="P1358">102. Kandidatai gali būti perkeliami į kitą tinkamą patalpą. Prieš kandidatams išeinant iš patalpos, vykdytojai surenka kandidatų valstybinio brandos egzamino dalies užduočių sąsiuvinius ir atsakymų lapus, užtikrina jų saugumą iki valstybinio brandos egzamino dalies tęsinio kitoje patalpoje.</text:p>
      <text:p text:style-name="P1359">103. Valstybinio brandos egzamino pertraukta dalis, išskyrus užsienio (anglų) kalbos, užsienio (prancūzų) kalbos, užsienio (vokiečių) kalbos antrosios dalies kalbėjimo dalį, lietuvių kalbos ir literatūros (A) ar lietuvių kalbos ir literatūros (B) valstybinio brandos egzamino pirmąją dalį, tęsiamas, kai tik leidžia galimybės, vykdymo laikas pratęsiamas tiek, kiek truko priverstinė pertrauka, ir baigiamas tą pačią dieną.</text:p>
      <text:p text:style-name="P1360">104. Užsienio (anglų) kalbos, užsienio (prancūzų) kalbos, užsienio (vokiečių) kalbos valstybinio brandos egzamino antrosios dalies kalbėjimo dalyje vertinimo patalpoje kandidatų poros kalbėjimo metu kilus techninių nesklandumų, kandidatų pokalbis nepertraukiamas. Kandidatų porai baigus kalbėti, kviečiamas vyresnysis vykdytojas. Techniniai nesklandumai šalinami netrikdant valstybinio brandos egzamino dalies eigos.</text:p>
      <text:p text:style-name="P1361"><text:span text:style-name="T1362">105</text:span><text:span text:style-name="T1363">. Užsienio (anglų) kalbos, užsienio (prancūzų) kalbos, užsienio (vokiečių) kalbos valstybinio brandos egzamino antrosios dalies kalbėjimo dalyje dingus interneto ryšiui vykdy</text:span><text:span text:style-name="T1364">mo patalpoje, tai fiksuojama valstybinio brandos egzamino dalies vykdymo protokole. Valstybinio brandos egzamino dalis pertraukiama ir nevykdoma tol, kol nepašalinami interneto trikdžiai. Juos pašalinus, valstybinio brandos egzamino dalis vykdoma tuo laiku</text:span><text:span text:style-name="T1365"><text:s/>pagal protokolą numatytiems kandidatams. Apie kandidatus, kuriems dėl interneto ryšio trikdžių ši valstybinio brandos egzamino dalis neįvyko, informuojama<text:s/></text:span>Nacionalinė švietimo agentūra<text:span text:style-name="T1366">.</text:span></text:p>
      <text:p text:style-name="P1367"><text:span text:style-name="T1368">106</text:span><text:span text:style-name="T1369">. Lietuvių kalbos ir literatūros (A) ir lietuvių kalbos ir literatūros (B) valstybinio brandos egzamino pirmojoje dalyje dingus interneto ryšiui vykdymo ir vertinimo patalpose, tai fiksuojama šios valstybinio brandos egzamino dalies vykdymo protokole. Vals</text:span><text:span text:style-name="T1370">tybinio brandos egzamino dalis pertraukiama ir nevykdoma tol, kol nepašalinami interneto trikdžiai. Juos pašalinus, valstybinio brandos egzamino dalis vykdoma tuo laiku pagal protokolą numatytiems kandidatams. Apie kandidatus, kuriems dėl interneto ryšio t</text:span><text:span text:style-name="T1371">rikdžių ši valstybinio brandos egzamino dalis neįvyko, informuojama<text:s/></text:span>Nacionalinė švietimo agentūra<text:span text:style-name="T1372">.</text:span></text:p>
      <text:p text:style-name="P1373">107. Nacionalinė švietimo agentūra, gavusi informacijos apie kandidatus, kuriems dėl interneto ryšio ar techninių trikdžių lietuvių kalbos ir literatūros<text:s/>(A), lietuvių kalbos literatūros (B) valstybinio brandos egzamino pirmoji dalis <text:s/>ir (ar)<text:s/><text:span text:style-name="T1374">užsienio (anglų) kalbos, užsienio (prancūzų) kalbos, užsienio (vokiečių) kalbos valstybinio brandos egzamino antrosios dalies<text:s/></text:span>kalbėjimo dalis neįvyko, suformuoja papildomus vykdymo protokolus dalyko valstybinio brandos egzamino dalies kalbėjimo dalies tvarkaraštyje nustatytos paskutinės dienos antrajam srautui. Išimtinais atvejais, kai ši <text:s/>valstybinio brandos egzamino dalis neįvyko paskutinę dieną, Nacionalinės švietimo agentūros direktorius gali nustatyti papildomą srautą, informuodamas apie tai kandidatus per jų mokyklas.</text:p>
      <text:p text:style-name="P1375">108. Valstybinio brandos egzamino daliai, kuriai atlikti reikalingas interneto ryšys, jos metu turi būti užtikrinamas interneto ryšys (atsarginė<text:s/>interneto linija arba nešiojamas belaidis mobilusis internetas).</text:p>
      <text:p text:style-name="P1376"/>
      <text:p text:style-name="P1377"><text:span text:style-name="T1378">XXII</text:span><text:span text:style-name="T1379"><text:s/>SKYRIUS</text:span></text:p>
      <text:p text:style-name="P1380"><text:span text:style-name="T1381">KANDIDATŲ VALSTYBINIŲ <text:s/>BRANDOS EGZAMINŲ DALIŲ DARBŲ VERTINIMAS</text:span></text:p>
      <text:p text:style-name="P1382"/>
      <text:p text:style-name="P1383">109. Vertinama pagal nustatytas vertinimo normas (vertinimo instrukcijas), parengtas kartu su valstybinio brandos egzamino dalies užduotimi. Valstybinių brandos egzaminų dalių, išskyrus lietuvių kalbos ir literatūros (A) ir lietuvių kalbos ir literatūros (B) valstybinių brandos egzaminų pirmąją dalį, vertinimas yra centralizuotas. Atliktos užduotys vertinamos automatiškai elektroninėje testavimo (vertinimo) sistemoje. Lietuvių kalbos ir literatūros (A) ir lietuvių kalbos ir literatūros (B) valstybinio brandos egzamino pirmojoje dalyje vertina 2 vertintojai. <text:s/></text:p>
      <text:p text:style-name="P1384"><text:span text:style-name="T1385">110</text:span><text:span text:style-name="T1386">. Pieštuku, o ne juodai ar mėlynai rašanč</text:span><text:span text:style-name="T1387">iu tušinuku ar netvarkingai, neįskaitomai parašytos kandidatų brandos egzamino atliktys vertinamos kaip neteisingos, ne tam skirtoje vietoje parašyti atsakymai visai nevertinami. Kandidatų laikyto dalyko valstybinio brandos egzamino dalies<text:s/></text:span><text:span text:style-name="T1388">atliktys<text:s/></text:span><text:span text:style-name="T1389">gali bū</text:span><text:span text:style-name="T1390">ti nevertinamos, jose radus necenzūrinių užrašų, piešinių, atsakymams skirtose vietose – kitų užrašų ar ženklų, leidžiančių identifikuoti asmenį, ir kt. Argumentuotą sprendimą dėl kandidato laikytos valstybinio brandos egzamino pirmosios,<text:s/></text:span><text:span text:style-name="T1391">nuo 2025–2026 m.<text:s/></text:span><text:span text:style-name="T1392">m. ir matematikos (A), matematikos (B) valstybinių brandos egzaminų antrosios dalies</text:span><text:span text:style-name="T1393"><text:s/>dalies darbo nevertinimo priima<text:s/></text:span><text:span text:style-name="T1394">Nacionalinės švietimo agentūros direktorius, dėl<text:s/></text:span><text:span text:style-name="T1395">valstybinio brandos egzamino antrosios dalies<text:s/></text:span><text:span text:style-name="T1396">(nuo 2025–2026 m. m. – išskyrus matematikos<text:s/></text:span><text:span text:style-name="T1397">(A) ir matematikos (B) valstybinių brandos egzaminų antrąsias dalis), nuo<text:s/></text:span><text:span text:style-name="T1398">2025–2026</text:span><text:span text:style-name="T1399"><text:s/>m. m. matematikos (A), matematikos (B) valstybinio brandos egzamino trečiosios dalies<text:s/></text:span><text:span text:style-name="T1400">atliktos užduoties atsakymų lapuose, informatikos valstybinio brandos egzamino antrosi</text:span><text:span text:style-name="T1401">os dalies atliktos kompiuterio laikmenose – vertinimo komisijos pirmininkas ir surašo laisvos formos aktą, kuriame nurodo nevertinimo ar vertinimo iš dalies priežastį.<text:s/></text:span><text:span text:style-name="T1402">Nacionalinės švietimo agentūros direktoriaus ar vertinimo komisijos pirmininko sprendima</text:span><text:span text:style-name="T1403">s per 5 darbo dienas perduodamas mokyklos vadovui, kad supažindintų kandidatą.</text:span></text:p>
      <text:h text:style-name="P1404" text:outline-level="9">111. Lietuvių kalbos ir literatūros (A) ir lietuvių kalbos ir literatūros (B) valstybinio brandos egzamino pirmosios <text:s/>dalies, valstybinių brandos egzaminų antrosios dalies (<text:span text:style-name="T1405">nuo 2025–2026 m. m. – išskyrus matematikos (A) ir matematikos (B) valstybinių brandos egzaminų antrąsias dalis)</text:span>, nuo 2025–2026 m. m. <text:s/>matematikos (A) ir matematikos (B) valstybinių brandos egzaminų trečiosios dalies kandidatų darbų vertinimo centrų administratoriai skiriami Nacionalinės švietimo agentūros direktoriaus įsakymu.</text:h>
      <text:p text:style-name="P1406">112. Nacionalinė švietimo agentūra kartu su kandidatų darbų vertinimo centrų administratoriais užtikrina valstybinių brandos egzaminų gautų vertinti kandidatų darbų, atliktų atsakymų lapuose ar jų kopijų ir kitos vertinti skirtos medžiagos įkėlimą į elektroninio vertinimo sistemą ir saugumą. Vertinant elektroniniu būdu, už gautų vertinti kandidatų darbų kopijų ir kitos vertinti skirtos medžiagos saugumą ir konfidencialumo išsaugojimą atsako vertintojas.</text:p>
      <text:p text:style-name="P1407">113. <text:s/>Valstybinio brandos egzamino antrosios dalies<text:s/><text:span text:style-name="T1408">(nuo 2025–2026 m. m. – išskyrus matematikos (A) ir matematikos (B) valstybinių brandos egzaminų antrąsias dalis)</text:span>, nuo 2025–2026 m. m. matematikos (A) ir matematikos (B) trečiosios dalies kandidatų darbų vertinimo komisijų (toliau – valstybinio brandos egzamino vertinimo komisija), kurias sudaro dalyko mokytojai ir kiti specialistai, pirmininkus Nacionalinės švietimo agentūros direktoriaus teikimu tvirtina švietimo, mokslo ir sporto ministras. Vardinius vertinimo komisijų sąrašus kasmet tvirtina Nacionalinės švietimo agentūros direktorius. Užsienio (anglų) kalbos, užsienio (prancūzų) kalbos, užsienio (vokiečių) kalbos valstybinio brandos egzamino antrosios dalies kalbėjimo dalies vertintojų vardinius sąrašus savivaldybių vykdomųjų institucijų įsteigtuose dalyko valstybino brandos egzamino vykdymo centruose – Nacionalinės švietimo agentūros direktorius savivaldybių administracijų teikimu informacinėje sistemoje NECIS iki Nacionalinės<text:s/>švietimo agentūros direktoriaus įsakymu nustatytos datos.</text:p>
      <text:p text:style-name="P1409">114. Lietuvių kalbos ir literatūros (A) ir lietuvių kalbos ir literatūros (B) valstybinio brandos egzamino pirmosios dalies vertintojų vardinius sąrašus tvirtina Nacionalinės švietimo agentūros<text:s/>direktorius savivaldybių administracijų teikimu informacinėje sistemoje NECIS iki Nacionalinės švietimo agentūros direktoriaus įsakymu nustatytos datos. Į vertintojus gali būti siūlomi skirtingų mokyklų dalyko specialistai. Šios valstybinio brandos egzamino dalies vertintojus į vertinimo grupeles suskirsto, vertintojų vaidmenis paskirsto, vertintojų vertinimo grafiką nustato, pasirašytinai supažindina su vertinimo instrukcija (kriterijais), kitus organizacinius klausimus administruoja valstybinio brandos egzamino centro vadovas, vadovaudamasis Nacionalinės švietimo agentūros direktoriaus įsakymu nustatyta vertinimo tvarka.<text:s/></text:p>
      <text:p text:style-name="P1410"><text:span text:style-name="T1411">115</text:span><text:span text:style-name="T1412">. Valstybinių brandos egzaminų antrųjų dalių<text:s/></text:span><text:span text:style-name="T1413">(nuo 2025–2026 m. m. – išskyrus matematikos (A) ir matematikos (B) valstybinių<text:s/></text:span><text:span text:style-name="T1414">brandos egzaminų antrąsias dalis)</text:span><text:span text:style-name="T1415">, nuo 2025–2026 m. m.<text:s/></text:span>matematikos (A) ir matematikos (B) valstybinio brandos egzamino trečiosios dalies<text:s/><text:span text:style-name="T1416">vertinimo komisijas sudaro: pirmininkas, pirmininko pavaduotojai, vyresnieji vertintojai ir vertintojai, kurių skaičius</text:span><text:span text:style-name="T1417"><text:s/>nustatomas, atsižvelgus į kandidatų skaičių ir laiką, per kurį turi būti įvertinti darbai ir paskelbiami vertinimo rezultatai. Nacionalinės švietimo agentūros direktorius gali nustatyti trūkstamų vertintojų delegavimo kvotas vidurinio ugdymo programas įgy</text:span><text:span text:style-name="T1418">vendinančioms mokykloms, atsižvelgęs į konkrečios mokyklos valstybinio brandos egzamino dalį laikančių kandidatų skaičių.</text:span></text:p>
      <text:p text:style-name="P1419"><text:span text:style-name="T1420">116</text:span><text:span text:style-name="T1421">. Lietuvių kalbos ir literatūros (A) ir lietuvių kalbos ir literatūros (B) valstybinio brandos egzamino pirmosios dalies kandid</text:span><text:span text:style-name="T1422">atų darbų vertinimo tvarką nustato Nacionalinės švietimo agentūros direktorius. Lietuvių kalbos ir literatūros (A) ir lietuvių kalbos ir literatūros (B) valstybinio brandos egzamino pirmosios dalies vertinimo komisijos pirmininkas organizuoja vertinimo kom</text:span><text:span text:style-name="T1423">isijos darbą, su dalyko valstybinio brandos egzamino pirmosios dalies vertinimo instrukcijomis pasirašytinai supažindina vertintojus ir užtikrina jos laikymąsi, konsultuoja vertintojus. Vidurinio ugdymo programas įgyvendinančių mokyklų vadovai sudaro sąlyg</text:span><text:span text:style-name="T1424">as jų deleguotiems vertintojams atlikti nustatytas vertintojo funkcijas.</text:span></text:p>
      <text:p text:style-name="P1425">117. Koduotą kandidato darbą (originalą, garso įrašą arba darbo kopiją), sakomą tekstą ir (ar) pokalbį vertina ne mažiau kaip du vertintojai, vadovaudamiesi dalyko valstybinio brandos egzamino dalies vertinimo instrukcija ir Nacionalinės švietimo agentūros direktoriaus įsakymu nustatyta tvarka. Kai vertinama elektroniniu būdu, vertintojas gautus taškus pažymi elektroninio vertinimo informacinėje sistemoje. Nesutampant pirmojo ir antrojo vertintojų įvertinimams, vertina trečiasis vertintojas. Nesutampant lietuvių kalbos ir literatūros (A) ar lietuvių kalbos ir literatūros (B) valstybinio brandos egzamino pirmosios dalies dviejų vertintojų įvertinimams, vertina iš naujo Nacionalinės švietimo agentūros direktoriaus įsakymu iš dalyko specialistų sudaryta Lietuvių kalbos ir literatūros valstybinio brandos egzamino pirmosios dalies vertinimo kokybės užtikrinimo grupė. Šios grupės atliktas kandidato sakomo teksto ir (ar) pokalbio įrašo vertinimas atitinka trečiojo vertintojo vertinimą.<text:s/></text:p>
      <text:p text:style-name="P1426"><text:span text:style-name="T1427">118</text:span><text:span text:style-name="T1428">. Valstybinių brandos egzaminų dalių vertinimo klausimams spręsti sudaromi kalbų, tiksliųjų mokslų,<text:s/></text:span>gamtamokslinio ir technologinio ugdymo, visuomeninio ugdymo<text:span text:style-name="T1429"><text:s/>valstybinių brandos egzaminų vertinimo komitetai. Į šiuos komitetus įtraukiami atitinkamų valstybinių brandos egzaminų vertinimo komisijų pirmininkai, Lietuvos Respublikos švietimo, mokslo ir sporto ministerijos,<text:s/></text:span>Nacionalinės švietimo agentūros<text:span text:style-name="T1430">,<text:s/></text:span><text:span text:style-name="T1431">Lietuvos<text:s/></text:span><text:span text:style-name="T1432">aukštųjų mokyklų asociacijos bendrajam priėmimui organizuoti, tautinių mažumų atstovai, atitinkamų dalykų mokytojų asociacijų ar kitų mokytojų organizacijų atstovai, atitinkamų dalykų mokytojai ekspertai, aukštųjų mokyklų dėstytojai, atitinkamų dalykų eksp</text:span><text:span text:style-name="T1433">ertai</text:span><text:span text:style-name="T1434">. Valstybinių brandos egzaminų vertinimo komitetų sudėtį ir jų darbo reglamentą tvirtina švietimo, mokslo ir sporto ministras.</text:span><text:span text:style-name="T1435"><text:s/></text:span><text:span text:style-name="T1436">Valstybinių brandos egzaminų priskyrimą atitinkamam vertinimo komitetui nustato Valstybinių brandos egzaminų vertinimo komit</text:span><text:span text:style-name="T1437">etų darbo reglamentas.</text:span></text:p>
      <text:p text:style-name="P1438">119. Vertinimo metu kilus įtarimui, kad kandidatai valstybinio brandos egzamino dalies užduotis atliko nesavarankiškai, naudojosi pašaline pagalba ar kito autoriaus darbu, nenurodydami tikrosios autorystės, jų darbai perduodami vertinimo komisijos pirmininkui. Valstybinio brandos egzamino antrosios dalies<text:s/><text:span text:style-name="T1439">(nuo 2025–2026 m. m. – išskyrus matematikos (A) ir matematikos (B) valstybinių brandos egzaminų antrąsias dalis)</text:span>,<text:s/><text:span text:style-name="T1440">nuo 2025–2026 m. m.<text:s/></text:span>matematikos (A), matematikos (B) valstybinio<text:s/>brandos egzamino trečiosios dalies vertinimo komisijos pirmininkas, nustatęs, kad kelių kandidatų dalyko valstybinio brandos egzamino dalies užduotis ar jos dalis atlikta identiškai, pasinaudota kito autoriaus darbu ar darbo dalimi nenurodant tikrosios autorystės, apie tai surašo laisvos formos aktą ir teikia argumentuotą siūlymą Nacionalinės švietimo agentūros direktoriui dėl tų darbų ar jų dalių nevertinimo.<text:s/></text:p>
      <text:p text:style-name="P1441">120. Vertinimo metu kilus įtarimui, kad kandidatai valstybinio brandos egzamino pirmosios dalies,<text:s/><text:span text:style-name="T1442">nuo 2025–2026 m. m</text:span><text:span text:style-name="T1443">. ir m</text:span>atematikos (A), matematikos (B) valstybinio brandose egzamino antrosios dalies užduotis atliko nesavarankiškai, naudojosi pašaline pagalba ar kito autoriaus darbu, nenurodydami tikrosios autorystės, ar keletą kartų paliko užduočių atlikimo sistemą, darbai perduodami Nacionalinės švietimo agentūros direktoriui. Nacionalinės švietimo agentūros direktorius sudaro 3 asmenų atvejo tyrimo komisiją iš atitinkamo dalyko specialisto, egzamino dalies administravimo specialisto ir duomenų<text:s/>bazių specialisto. Atvejo tyrimo komisijai išanalizavus valstybinio brandos egzamino atitinkamos dalies vykdymo protokolus, dekoduotus kandidatų darbus, užduočių atlikimo sistemoje fiksuotą vykdymo instrukcijos reikalavimų nevykdymą (atliekant valstybinio<text:s/>brandos egzamino atitinkamos dalies <text:s/>užduotis, užduočių atlikimo sistemoje automatiškai fiksuota, kad užduočių atlikimo aplinkos langas buvo kelis kartus paliktas, bandyta atverti ar buvo atverti kiti kompiuterio langai, darytos ekrano nuotraukos ar naudotasi programomis kitame monitoriuje (nuotolinio elektroninio valstybinio brandos egzamino dalies vykdymo atveju)) ir nustačius, kad kelių kandidatų dalyko valstybinio brandos egzamino dalies užduotis ar jos dalis atlikta identiškai, pasinaudota kito autoriaus darbu ar darbo dalimi nenurodant tikrosios autorystės, kandidatas padarė vykdymo instrukcijos reikalavimų pažeidimų, turėjusių įtakos valstybinio brandos egzamino dalies užduoties atlikimui, apie tai surašo laisvos formos aktą ir teikia argumentuotą siūlymą Nacionalinės švietimo agentūros direktoriui dėl tų darbų ar jų dalių nevertinimo.<text:s/></text:p>
      <text:p text:style-name="P1444">121. Nacionalinės švietimo agentūros direktorius aktą su siūlymu nevertinti kandidato valstybinio brandos egzamino dalies darbo ar jo dalies pateikia Valstybinių brandos egzaminų vertinimo komitetui dėl galutinio sprendimo priėmimo.<text:s/></text:p>
      <text:p text:style-name="Normal"/>
      <text:p text:style-name="P1445"><text:span text:style-name="T1446">XXIII</text:span><text:span text:style-name="T1447"><text:s/>SKYRIUS</text:span></text:p>
      <text:p text:style-name="P1448"><text:span text:style-name="T1449">REZULTATŲ SKELBIMAS</text:span></text:p>
      <text:p text:style-name="P1450"/>
      <text:p text:style-name="P1451">122.<text:s/><text:span text:style-name="T1452">Valstybinio brandos egzamino dalies, išskyrus lietuvių kalbos ir literatūros (A) ir lietuvių kalbos ir literatūros (B) valstybinio bra</text:span><text:span text:style-name="T1453">ndos egzamino pirmąją dalį, rezultatų protokolai informacinėje sistemoje NECIS skelbiami ne vėliau kaip per 10 darbo dienų nuo valstybinio brandos egzamino dalies įvykdymo dienos. Lietuvių kalbos ir literatūros (A) ir lietuvių kalbos ir literatūros (B) val</text:span><text:span text:style-name="T1454">stybinio brandos egzamino pirmosios dalies rezultatų protokolai skelbiami iki einamųjų metų <text:s/>rugsėjo 30 d. Jeigu 2023–2024 m. m. tarpinį patikrinimą, nuo 2024–2025 m. m. valstybinio brandos egzamino pirmąją dalį, nuo 2025–2026 m. m. matematikos (A) ar mate</text:span><text:span text:style-name="T1455">matikos (B) valstybinio brandos egzamino pirmąją ir antrąją valstybinių brandos egzaminų dalis (skaičiuojama abiejų dalių laikymo metu gautų taškų suma) laikiusysis nesurinko bent 1 taško arba šio Aprašo nustatytais atvejais ir tvarka priimtas sprendimas k</text:span><text:span text:style-name="T1456">andidato darbo nevertinti, rezultatų protokole įrašomas „0“. Valstybinio brandos egzamino antrosios dalies<text:s/></text:span><text:span text:style-name="T1457">(nuo 2025–2026 m. m. – išskyrus matematikos (A) ir matematikos (B) valstybinių brandos egzaminų antrąsias dalis)</text:span><text:span text:style-name="T1458">, nuo 2025–2026 m. m. matematikos (A)</text:span><text:span text:style-name="T1459"><text:s/>ir matematikos (B) valstybinių brandos egzaminų trečiosios dalies rezultatai kandidatams atskirai neskelbiami.<text:s/></text:span></text:p>
      <text:p text:style-name="P1460">123. Valstybinių brandos egzaminų<text:s/><text:span text:style-name="T1461">antrosios dalies<text:s/></text:span><text:span text:style-name="T1462">(nuo 2025–2026 m. m. – išskyrus matematikos (A) ir matematikos (B) valstybinių brandos<text:s/></text:span><text:span text:style-name="T1463">egzaminų antrąsias dalis)</text:span><text:span text:style-name="T1464">, nuo 2025–2026 m. m. ir matematikos (A), matematikos (B) valstybinių brandos egzaminų trečiosios dalies<text:s/></text:span>vėliausią galimą rezultatų skelbimo datą nustato švietimo, mokslo ir sporto ministras. Konkrečias valstybinių brandos egzaminų<text:s/>rezultatų skelbimo datas per tris dienas nuo Valstybinių brandos egzaminų vertinimo komiteto posėdžio, patvirtinusio rezultatus, dienos nustato Nacionalinės švietimo agentūros direktorius ir skelbia jas viešai Nacionalinės švietimo agentūros interneto svetainėje bei informacinėje sistemoje NECIS.</text:p>
      <text:p text:style-name="P1465"><text:span text:style-name="T1466">124</text:span><text:span text:style-name="T1467">. Nacionalinė švietimo agentūra:</text:span></text:p>
      <text:p text:style-name="P1468"><text:span text:style-name="T1469">124.1</text:span><text:span text:style-name="T1470">. skaičiuodama kandidato galutinį valstybinio brandos egzamino rezultatą sumuoja laikyto<text:s/></text:span><text:span text:style-name="T1471">2023–2024 m. m.<text:s/></text:span><text:span text:style-name="T1472">tarpinio patikrinimo<text:s/></text:span><text:span text:style-name="T1473">arba 2024–2025 m. m. kandidato perlaikyt</text:span><text:span text:style-name="T1474">os valstybinio brandos egzamino pirmosios dalies, išskyrus lietuvių kalbos ir literatūros (A) arba lietuvių kalbos ir literatūros (B) 2023–2024 m. m. laikytą pirmąjį tarpinį patikrinimą, arba nuo 2024–2025 m. m. laikytą lietuvių kalbos ir literatūros (A) a</text:span><text:span text:style-name="T1475">rba lietuvių kalbos ir literatūros (B) valstybinio brandos egzamino pirmąją dalį, rezultatą ir valstybinio brandos egzamino antrosios dalies rezultatą taškais (nuo 2025–2026 m. m. matematiko (A) ir matematikos (B) pirmosios, antrosios ir trečiosios valstyb</text:span><text:span text:style-name="T1476">inio brandos egzamino dalies rezultatus). Jei mokinys 2023–2024 m. m. laikė dalyko tarpinį patikrinimą, kurį 2024–2025 m. m. perlaikė, į galutinį atitinkamo dalyko valstybinio brandos egzamino rezultatą<text:s/></text:span><text:span text:style-name="T1477">imamas aukštesnis atitinkamo dalyko tarpinio patikrin</text:span><text:span text:style-name="T1478">imo ar valstybinio brandos egzamino pirmosios dalies rezultatas</text:span><text:span text:style-name="T1479">. Valstybinių brandos egzaminų dalių rezultatų suma yra 100 taškų. Valstybinis brandos egzaminas laikomas išlaikytu kandidatui surinkus 35 taškus iš 100 galimų taškų.<text:s/></text:span></text:p>
      <text:p text:style-name="P1480"><text:span text:style-name="T1481">Valstybinio brandos egzam</text:span><text:span text:style-name="T1482">ino vertinimo susumuoti taškai nuo 35 iki 95 imtinai konvertuojami į balus pridedant penkis prie surinkto taškų skaičiaus<text:s/></text:span><text:span text:style-name="T1483">(taikant formulę<text:s/></text:span><text:span text:style-name="T1484"><draw:frame draw:style-name="a0" draw:name="Picture 760757863" text:anchor-type="as-char" svg:x="0in" svg:y="0in" svg:width="0.92708in" svg:height="0.19792in" style:rel-width="scale" style:rel-height="scale"><draw:image xlink:href="media/image1.png" xlink:type="simple" xlink:show="embed" xlink:actuate="onLoad"/><svg:title/><svg:desc/></draw:frame></text:span><text:span text:style-name="T1485">, kur<text:s/></text:span><text:span text:style-name="T1486">x</text:span><text:span text:style-name="T1487"><text:s/>yra kandidato surinktų taškų suma (arba skaičius) nuo 35 iki 95 imtinai,<text:s/></text:span><text:span text:style-name="T1488">f<text:s/></text:span><text:span text:style-name="T1489">(</text:span><text:span text:style-name="T1490">x</text:span><text:span text:style-name="T1491">) – valstybinio brandos egzamin</text:span><text:span text:style-name="T1492">o įvertinimas balais), o nuo 96 iki 100 taškų imtinai – į 100 balų įvertinimą. Neišlaikiusiajam valstybinio brandos egzamino rezultatų protokole įrašoma „Neišlaikyta“;</text:span></text:p>
      <text:p text:style-name="P1493">124.2. parengia ir patvirtina valstybinių brandos egzaminų dalių rezultatų protokolus ir perduoda juos mokyklų, kurių kandidatai laikė valstybinių brandos egzaminų dalis, vadovams;</text:p>
      <text:p text:style-name="P1494">124.3. nustato dalykų valstybinių brandos egzaminų dalių kandidatų rezultatų, elektroniniu būdu vykdytų jų dalių išrašų iš elektroninės testavimo sistemos<text:s/>su pateiktais kandidatų atsakymais ir skenuotų valstybinių brandos egzaminų dalių, atliktų popieriuje darbų skelbimo per kandidatų brandos egzaminų darbų demonstravimo sistemą datas ir trukmę.<text:s/></text:p>
      <text:p text:style-name="P1495">125. Dalykų <text:s/>valstybinių brandos egzaminų ir jų dalių rezultatai skelbiami nepažeidžiant asmens duomenų teisinę apsaugą reglamentuojančių teisės aktų reikalavimų.</text:p>
      <text:p text:style-name="P1496"><text:span text:style-name="T1497">126</text:span><text:span text:style-name="T1498">. Mokyklos mokinių valstybinių brandos egzaminų ir jų dalių rezultatai nėra skelbiami viešai. Mokykla gali nuspręsti viešai skelbti tik apiben</text:span><text:span text:style-name="T1499">drintus mokyklos mokinių valstybinių brandos egzaminų rezultatus. Stebėsenos tikslais savivaldybės ar nacionaliniu lygmeniu <text:s/>valstybinių brandos egzaminų rezultatai skelbiami nuasmeninti. Siekiant apsaugoti mokinių, ypač valstybinius brandos egzaminus<text:s/></text:span><text:span text:style-name="T1500">laik</text:span><text:span text:style-name="T1501">iusių specialiųjų ugdymosi poreikių turinčių, interesus bei specialiųjų ugdymosi poreikių turinčius mokinius integruojančių mokyklų reputaciją, valstybinių brandos egzaminų ir jų dalių rezultatai negali būti naudojami mokiniams ir mokykloms reitinguoti. </text:span></text:p>
      <text:p text:style-name="Normal"/>
      <text:p text:style-name="P1502"><text:span text:style-name="T1503">XXIV</text:span><text:span text:style-name="T1504"><text:s/>SKYRIUS</text:span></text:p>
      <text:p text:style-name="P1505"><text:span text:style-name="T1506">APELIACIJOS DĖL VALSTYBINIŲ BRANDOS EGZAMINŲ DALIŲ VERTINIMŲ</text:span></text:p>
      <text:p text:style-name="P1507"/>
      <text:p text:style-name="P1508"><text:span text:style-name="T1509">127</text:span><text:span text:style-name="T1510">. Apeliacijoms dėl valstybinių brandos egzaminų dalių įvertinimų nagrinėti sudaromas Valstybinių brandos egzaminų įvertinimų apeliacinis komitetas. Valstybinių brandos egzaminų įvertinimų apeliacinio komiteto<text:s/></text:span><text:span text:style-name="T1511">sudėtį ir darbo reglamentą tvirtina švietimo, m</text:span><text:span text:style-name="T1512">okslo ir sporto ministras.</text:span><text:span text:style-name="T1513"><text:s/>Valstybinių brandos egzaminų įvertinimų apeliacinio komiteto nariais negali būti skiriami Valstybinių brandos egzaminų vertinimo komiteto nariai.</text:span></text:p>
      <text:p text:style-name="P1514">128. Apeliacijos metu 2023–2024 m. m. laikyto tarpinio patikrinimo, valstybinio<text:s/>brandos egzamino dalių darbai peržiūrimi ir vertinami iš naujo. Kandidatai apeliacijas gali pateikti mokyklos vadovui per dvi darbo dienas nuo valstybinio brandos egzamino rezultatų paskelbimo dienos. Atsakingas asmuo informacinėje sistemoje NECIS užpildo<text:s/>apeliacijų teikimo formą. Apeliacijos dėl 2023–2024 m. m. laikyto tarpinio patikrinimo ir (ar) valstybinio brandos egzamino dalies atskirai neteikiamos ir nenagrinėjamos.</text:p>
      <text:p text:style-name="P1515"><text:span text:style-name="T1516">129</text:span><text:span text:style-name="T1517">. Apeliantų darbų atrinkimą, pakartotinį jų vertinimą organizuoja ir dalykų a</text:span><text:span text:style-name="T1518">peliacines komisijas iš dalykų specialistų sudaro Nacionalinės švietimo agentūros direktorius. Apeliacinei komisijai pateikiami tik koduoti darbai ar jų kopijos. Apeliacijos, nelygu jų skaičius, išnagrinėjamos ne vėliau kaip per 3 savaites nuo valstybinio<text:s/></text:span><text:span text:style-name="T1519">brandos egzamino rezultatų paskelbimo dienos.</text:span></text:p>
      <text:p text:style-name="P1520"><text:span text:style-name="T1521">130</text:span><text:span text:style-name="T1522">. Apeliantų įvertintų darbų rezultatai teikiami Valstybinių brandos egzaminų įvertinimų apeliaciniam komitetui. Sprendimą dėl kandidato valstybinio brandos egzamino galutinio rezultato priima Valstybinių</text:span><text:span text:style-name="T1523"><text:s/>brandos egzaminų įvertinimų apeliacinis komitetas. Remdamasi Valstybinių brandos egzaminų įvertinimų apeliacinio komiteto sprendimu, Nacionalinė švietimo agentūra rengia apeliacijų rezultatų protokolus ir skelbia rezultatus kandidatams per kandidatų brand</text:span><text:span text:style-name="T1524">os egzaminų rezultatų demonstravimo sistemą.</text:span></text:p>
      <text:h text:style-name="P1525" text:outline-level="9"><text:span text:style-name="T1526">131</text:span><text:span text:style-name="T1527">. Patvirtintus apeliacijų rezultatų protokolus Nacionalinė švietimo agentūra per 3 darbo dienas nuo apeliacijų rezultatų paskelbimo perduoda mokyklų, iš kurių kandidatai buvo pateikę apeliacijas, vadovams</text:span><text:span text:style-name="T1528">.</text:span></text:h>
      <text:p text:style-name="P1529"/>
      <text:p text:style-name="P1530"><text:span text:style-name="T1531">XXV</text:span><text:span text:style-name="T1532"><text:s/>SKYRIUS</text:span></text:p>
      <text:p text:style-name="P1533"><text:span text:style-name="T1534">PRAŠYMAI</text:span></text:p>
      <text:p text:style-name="P1535"/>
      <text:p text:style-name="P1536"><text:span text:style-name="T1537">132</text:span><text:span text:style-name="T1538">. Kandidatai, nesutinkantys su vertinimo komisijos pirmininko ar Valstybinių brandos egzaminų vertinimo komiteto sprendimu nevertinti darbo, per tris dienas po to, kai buvo paskelbtas sprendimas, mokyklos vadovui, ekst</text:span><text:span text:style-name="T1539">ernas – bazinės mokyklos vadovui pateikia motyvuotą laisvos formos prašymą pakeisti sprendimą. Mokyklos vadovas per 2 darbo dienas nuo gavimo dienos prašymą perduoda savivaldybės administracijos švietimo padaliniui.</text:span></text:p>
      <text:p text:style-name="P1540">133. Kandidato prašymas dėl Valstybinio brandos egzamino vertinimo komisijos pirmininko ar Valstybinių brandos egzaminų vertinimo komiteto priimto sprendimo nevertinti valstybinio brandos egzamino dalies darbo per 2 darbo dienas nuo gavimo dienos perduodamas<text:s/><text:span text:style-name="T1541">Prašymų dėl Valstybinių brandos e</text:span><text:span text:style-name="T1542">gzaminų organizavimo ir vykdymo tvarkos apraše nenumatytų ir nereglamentuotų atvejų nagrinėjimo komisija</text:span><text:span text:style-name="T1543">i,<text:s/></text:span>sudarytai iš Švietimo, mokslo ir sporto ministerijos ir Nacionalinės švietimo agentūros atstovų. Komisijos sudėtį ir jos darbo reglamentą tvirtina švietimo, mokslo ir sporto ministras.</text:p>
      <text:p text:style-name="P1544">134. Prašymas dėl vyresniojo vykdytojo pateikto siūlymo nevertinti valstybinio brandos egzamino darbo teikiamas Nacionalinės švietimo agentūros direktoriui.</text:p>
      <text:p text:style-name="P1545"><text:span text:style-name="T1546">135</text:span><text:span text:style-name="T1547">. Prašymus nagrinėjanti institucija priima vieną iš<text:s/></text:span><text:span text:style-name="T1548">sprendimų:</text:span></text:p>
      <text:p text:style-name="P1549"><text:span text:style-name="T1550">135.1</text:span><text:span text:style-name="T1551">. siūlymas ar sprendimas nevertinti darbo pagrįstas ir teisėtas;</text:span></text:p>
      <text:p text:style-name="P1552"><text:span text:style-name="T1553">135.2</text:span><text:span text:style-name="T1554">. įvertinti darbą, nes siūlymas ar sprendimas nepagrįstas (nepakanka įrodymų) ir (ar) neteisėtas (priimtas pažeidžiant nustatytą tvarką).</text:span></text:p>
      <text:p text:style-name="P1555">136. Gauti prašymai turi būti išnagrinėjami per 15 darbo dienų nuo gavimo dienos. Prašymo nagrinėjimas nesiejamas su <text:s/>valstybinių brandos egzaminų tvarkaraščiu.</text:p>
      <text:p text:style-name="P1556">137. Kandidatų prašymus dėl dalyko valstybinio brandos egzamino dalies organizavimo ar vykdymo<text:s/>tvarkos pažeidimų nagrinėja savivaldybės administracijos švietimo padalinys.</text:p>
      <text:p text:style-name="P1557">138. Specialiųjų ugdymosi poreikių turintys kandidatai argumentuotus prašymus dėl netinkamai nustatyto valstybinio brandos egzamino dalies užduoties formos, vykdymo ar vertinimo instrukcijų pritaikymo, kandidatai argumentuotus prašymus dėl jiems aktualių ar Apraše nenumatytų, ar nereglamentuotų valstybinių brandos egzaminų organizavimo ir vykdymo atvejų teikia Nacionalinės švietimo agentūros direktoriui. Juos svarsto Prašymų dėl Valstybinių brandos egzaminų organizavimo ir vykdymo tvarkos apraše nenumatytų ir nereglamentuotų atvejų nagrinėjimo komisija. Švietimo, mokslo ir sporto ministerijos ir (ar) Nacionalinės švietimo agentūros siūlymu komisija taip pat sprendžia kitus Apraše nenumatytus ar nereglamentuotus valstybinių brandos egzaminų organizavimo ir vykdymo atvejus ir teikia siūlymus švietimo, mokslo ir sporto ministrui ir (ar) Nacionalinės švietimo agentūros direktoriui.</text:p>
      <text:p text:style-name="P1558"/>
      <text:p text:style-name="P1559"><text:span text:style-name="T1560">XXVI</text:span><text:span text:style-name="T1561"><text:s/>SKYRIUS</text:span></text:p>
      <text:p text:style-name="P1562"><text:span text:style-name="T1563">ATSAKOMYBĖ</text:span></text:p>
      <text:p text:style-name="P1564"/>
      <text:p text:style-name="P1565">139. Pasakinėjantys, besistengiantys gauti neleistinos pagalbos, besinaudojantys draudžiamomis priemonėmis, nevykdantys valstybinio brandos egzamino dalies vykdytojo nurodymų ar kitaip <text:s/>valstybinio brandos egzamino dalies vykdymo tvarką pažeidžiantys (vietoj<text:s/>savęs leido <text:s/>valstybinio brandos egzamino dalį laikyti kitam asmeniui, pažeisdami <text:s/>valstybinio brandos egzamino dalies vykdymo tvarką, sąmoningai pakenkė kitiems kandidatams, įsinešė į <text:s/>valstybinio brandos egzamino dalies vykdymo patalpą mobiliojo ryšio ir<text:s/>kitas informacijos perdavimo ar priėmimo priemones ir kt.) kandidatai šalinami iš dalyko valstybinio brandos egzamino dalies vykdymo patalpos. Sprendimą dėl šalinimo priima vykdytojas. Vykdytojas, pašalinęs kandidatą iš <text:s/>valstybinio brandos egzamino dalies už jo vykdymo tvarkos pažeidimus, apie tai pažymi vykdymo protokole, kandidato valstybinio brandos egzamino antrosios dalies<text:s/><text:span text:style-name="T1566">(nuo 2025–2026 m. m. – išskyrus matematikos (A) ir matematikos (B) valstybinių brandos egzaminų antrąsias dalis)</text:span>, nuo 2025–2026 m. m. matematikos (A) ir matematikos (B) valstybinio brandos egzamino trečiosios dalies darbo (atsakymo lapo) viršelyje ir surašo laisvos formos aktą; pašalinto kandidato valstybinio brandos egzamino atitinkamos dalies darbo paskutiniame puslapyje vyresnysis vykdytojas įrašo „Siūloma darbo nevertinti. Pagrindas: Aktas“ ir pasirašo. Pašalintam iš patalpos kandidatui sudaromos galimybės tą pačią dieną pasiaiškinti dėl įvykio. Kitą dieną pateikti kandidatų pasiaiškinimai nepriimami.</text:p>
      <text:p text:style-name="P1567">140. Pašalinto iš valstybinio brandos egzamino antrosios dalies<text:s/><text:span text:style-name="T1568">(nuo 2025–2026 m. m. – išskyrus matematikos (A) ir matematikos (B) valstybinių brandos egzaminų antrąsias dalis)</text:span>, nuo 2025–2026 m. m. matematikos (A) ir matematikos (B) valstybinio brandos egzamino trečiosios dalies<text:s/>kandidato darbas (atsakymų lapas) kartu su visų kandidatų darbais (atsakymų lapais) dedamas į voką. Kandidato pasiaiškinimas pridedamas kartu su vykdytojo aktu, jei jis pateiktas iki voko užklijavimo. Vėliau tą pačią dieną pateiktas pasiaiškinimas įdedamas<text:s/>į pakuotę (jei ji neužklijuota) arba persiunčiamas į Nacionalinę švietimo agentūrą. Pašalinto iš valstybinio brandos egzamino atitinkamos dalies, kandidato pasiaiškinimo (jeigu pateiktas), valstybinio brandos egzamino dalies vykdymo protokolo ir laisvos formos vykdytojo akto patvirtintos kopijos tą pačią dieną persiunčiami į Nacionalinę švietimo agentūrą.</text:p>
      <text:p text:style-name="P1569">141. Sprendimą dėl iš valstybinio brandos egzamino antrosios dalies<text:s/><text:span text:style-name="T1570">(nuo 2025–2026 m. m. – išskyrus matematikos (A) ir matematikos (B) valstybinių br</text:span><text:span text:style-name="T1571">andos egzaminų antrąsias dalis)</text:span>, nuo 2025–2026 m. m. matematikos (A) ir matematikos (B) valstybinio brandos egzamino trečiosios dalies pašalinto kandidato darbo ar jo dalies nevertinimo priima vertinimo komisijos pirmininkas, atsižvelgęs į valstybinio brandos egzamino dalies vykdytojo akte, valstybinio brandos egzamino dalies vykdymo protokole fiksuotas pažeidimo aplinkybes, kandidato bendradarbiavimą nustatant pažeidimą bei kitas kandidato elgesio aplinkybes, valstybinio brandos egzamino dalies užduoties atlikimo iki pašalinimo apimtį, ir apie tai surašo laisvos formos aktą. Aktas perduodamas Nacionalinės švietimo agentūros direktoriui, jeigu nevertinamas valstybinio brandos egzamino dalies visas darbas ar jo dalis, ir mokyklos vadovui, kad supažindintų kandidatą.<text:s/></text:p>
      <text:p text:style-name="P1572">142. Sprendimą dėl iš valstybinio brandos egzamino pirmosios dalies, nuo 2025–2026 m. m. ir matematikos (A), matematikos (B) valstybinio brandos egzamino antrosios dalies pašalinto kandidato rezultato priima Nacionalinės švietimo agentūros direktorius, atsižvelgęs į valstybinio brandos egzamino dalies vykdytojo akte, vykdymo protokole fiksuotas pažeidimo aplinkybes, kandidato bendradarbiavimą nustatant pažeidimą ir kitas kandidato atsakomybę sunkinančias ir lengvinančias aplinkybes, iš elektroninės testavimo sistemos gautą informaciją apie valstybinio brandos egzamino atitinkamos dalies <text:s/>užduoties atlikimą ir užduoties atlikimo iki pašalinimo apimtį. Nacionalinės švietimo agentūros direktoriaus sprendimas perduodamas mokyklos vadovui, kad supažindintų kandidatą.</text:p>
      <text:p text:style-name="P1573">143. Kandidatams, išskyrus rašymo (pieštukus, juoda ar mėlyna spalva rašančius tušinukus) ir dalyko valstybinio brandos egzamino dalies vykdymo instrukcijoje nurodytas priemones, draudžiama į valstybinio brandos egzamino dalies vykdymo patalpą įsinešti asmeninių daiktų (pvz., mobilųjį telefoną). Asmeniniai daiktai paliekami nurodytoje patalpoje.</text:p>
      <text:p text:style-name="P1574">144. Valstybinių brandos egzaminų užduočių rengėjai, recenzentai ir Nacionalinės švietimo agentūros darbuotojai, tvarkantys užduočių ar jų<text:s/>dalių ruošinius, tvirtinantys, spausdinantys, pakuojantys ir siunčiantys valstybinių brandos egzaminų dalių užduotis savivaldybių administracijoms, pasirašytinai supažindinami su Valstybės ir tarnybos paslapčių įstatymo reikalavimais ir atsakomybe, numatyta Lietuvos Respublikos baudžiamajame kodekse. Asmenys, įgalioti pristatyti gavėjams valstybinių brandos egzaminų dalių užduočių pakuotes, atsako už jų saugumą gabenimo metu.</text:p>
      <text:p text:style-name="P1575">145. Už valstybinių brandos egzaminų centrų aprūpinimą reikiamu kompiuterių,<text:s/>spausdintuvų, mikrofonų, laikmačių, lietuvių kalbos, dvikalbių žodynų skaičiumi ir kitomis dalykų valstybinių brandos egzaminų dalių vykdymo instrukcijose nurodytomis priemonėmis atsakinga mokyklos savininko teises ir pareigas įgyvendinanti institucija, dalyvių susirinkimas (savininkas).<text:s/></text:p>
      <text:p text:style-name="P1576">146. Administratorius atsako už valstybinio brandos egzamino dalies vykdymo patalpų paruošimą, patalpų išdėstymo nuorodų, kandidatų identifikavimo kodų sąrašų iškabinimą dalyko valstybinio brandos egzamino centre ir valstybinio brandos egzamino dalies vykdymo patalpose, pirminį kandidatų asmens dokumentų patikrinimą, jiems įeinant į valstybinio brandos egzamino centrą, patalpų kandidatų asmeniniams daiktams ir reikalingos aparatūros parengimą, informatikos valstybinio brandos egzamino antrosios dalies kandidatų atliktų darbų bylų kompiuteriuose išsaugojimą, tvarkos palaikymą valstybinio brandos egzamino dalies vykdymo metu.</text:p>
      <text:h text:style-name="P1577" text:outline-level="9">147. Vyresnysis vykdytojas pagal Apraše patvirtintą tvarką atsako už valstybinio brandos egzamino dalies organizavimą ir vykdymą, už gautų valstybinio brandos egzamino antrosios dalies<text:s/><text:span text:style-name="T1578">(nuo 2025–2026 m. m. – išskyrus matematikos (A) ir matematikos (B) valstyb</text:span><text:span text:style-name="T1579">inių brandos egzaminų antrąsias dalis)</text:span>, nuo 2025–2026 m. m. matematikos (A) ir matematikos (B) valstybinio brandos egzamino trečiosios dalies užduočių, iki jas perduodant vykdytojui, saugumą, už specialios pakuotės saugumą nuo jos užplombavimo iki perdavimo savivaldybės administracijos švietimo padalinio atsakingam asmeniui, už valstybinio brandos egzamino pirmosios dalies, nuo 2025–2026 m. m. ir matematikos (A), matematikos (B) valstybinio brandos egzamino antrosios dalies kiekvienos grupės vykdymo protokolus ir grupės mokinių vardinius prisijungimo duomenis iki perdavimo vykdytojams.</text:h>
      <text:p text:style-name="P1580">148. Vykdytojas atsako už dalyko valstybinio brandos egzamino dalies vykdymą pagal Aprašą, valstybinio brandos egzamino dalies vykdymo instrukcijos laikymąsi, tvarkos palaikymą jam priskirtoje patalpoje, už gautų iš vyresniojo vykdytojo valstybinio brandos egzamino dalies spausdintų užduočių saugumą, iki grąžinant atliktas ir nepanaudotas užduotis vyresniajam vykdytojui, tinkamą valstybinio brandos egzamino dalies vykdymo protokolo užpildymą ir vyresniojo vykdytojo nurodymų vykdymą.</text:p>
      <text:p text:style-name="P1581">149. Jei vyresnysis vykdytojas, administratorius, vykdytojas, vertinimo komisijos pirmininkas, vertintojas ar priežiūrą vykdantis asmuo nustato, kad vykdymo grupės ar vertinimo komisijos narys pažeidė dalyko valstybinio brandos egzamino dalies vykdymo ar vertinimo instrukcijas, teikė neleistiną pagalbą kandidatams, leido kandidatui be priežasties išeiti iš užduočių atlikimo kompiuterio lango ar to nepastebėjo, nors turėjo ir galėjo tai pastebėti, surašomas laisvos formos aktas apie pažeidimą, Aktą pasirašo pažeidimą nustatęs asmuo ir kiti komisijos nariai. Apie pažeidimą informuojamas pažeidėjo darbdavys, savivaldybės vykdomoji institucija ir Nacionalinė švietimo agentūra. Pažeidėjas atsako teisės aktų, reglamentuojančių darbuotojų atsakomybę, nustatyta tvarka.</text:p>
      <text:p text:style-name="P1582"><text:span text:style-name="T1583">150</text:span><text:span text:style-name="T1584">. Jei Nacionalinė švietimo agentūra ar priežiūrą vykdantis asmuo nustato, kad Aprašo 53 ir 65 punktuose įvardyti informacinės sistemos NECIS administratoriai Aprašo nustatytais ter</text:span><text:span text:style-name="T1585">minais neatliko jam priskirtų funkcijų, surašomas laisvos formos aktas apie pažeidimą. Aktą pasirašo pažeidimą nustatęs asmuo. Apie pažeidimą informuojamas pažeidėjo darbdavys, mokyklos savininko teises ir pareigas įgyvendinanti institucija, dalyvių susiri</text:span><text:span text:style-name="T1586">nkimas (savininkas) ir<text:s/></text:span><text:span text:style-name="T1587">Nacionalinė švietimo agentūra (kai pažeidimą konstatuoja priežiūrą vykdantis asmuo)</text:span><text:span text:style-name="T1588">. Pažeidėjas atsako teisės aktų,</text:span><text:span text:style-name="T1589"><text:s/>reglamentuojančių darbuotojų atsakomybę,<text:s/></text:span><text:span text:style-name="T1590">nustatyta tvarka.</text:span></text:p>
      <text:p text:style-name="P1591">151. Paaiškėjus, kad valstybinio dalyko brandos egzamino dalies užduoties turinys (ar jo dalis) viešai buvo paskelbtas (internete, kitose visuomenės informavimo priemonėse) ir (arba) tapo žinomas dar prieš dalyko valstybinio brandos egzamino dalį, švietimo, mokslo ir sporto ministro įsakymu dalyko valstybinio<text:s/>brandos egzamino dalies vykdymas šalyje, savivaldybėje arba <text:s/>valstybinio brandos egzamino centre gali būti atšaukiamas, vykdymas nutraukiamas, kandidatų darbai nevertinami, nustatoma kita to dalyko valstybinio brandos egzamino dalies vykdymo data. Teismui<text:s/>nustačius, kad kandidatas neteisėtai įgijo įslaptintą informaciją, kandidatas atsako teisės aktų nustatyta tvarka, taip pat Nacionalinės švietimo agentūros direktoriaus įsakymu anuliuojami jo to dalyko valstybinio brandos egzamino dalies rezultatai.</text:p>
      <text:p text:style-name="P1592">152. Už valstybinio brandos egzamino dalies organizavimą, vykdymą, vertinimą ir priežiūrą atsakingi asmenys, gavę informacijos apie Aprašo 151<text:span text:style-name="T1593"><text:s/></text:span>punkte nurodytus atvejus, privalo ją nedelsdami pateikti Nacionalinei švietimo agentūrai, Švietimo, mokslo ir sporto ministerijai, savivaldybės vykdomajai institucijai.</text:p>
      <text:p text:style-name="P1594">153. Jeigu valstybinių brandos egzaminų dalių laikymo metu neužtikrinamas Aprašo reikalavimų vykdymas, pasireiškiantis masiniu (daugiau kaip pusė dalyko valstybinio brandos egzamino centro patalpoje laikiusių kandidatų) kandidatų darbų nevertinimu per einamųjų metų sesijų dvi ir daugiau valstybinių brandos egzamino dalių, Nacionalinės švietimo agentūros direktoriaus įsakymu iki trejų metų vykdoma valstybinių brandos egzaminų organizavimo ir vykdymo<text:s/>valstybinė priežiūra bei šiam laikotarpiui nustatant, kad savivaldybės teritorijoje vykdomų <text:s/>valstybinių brandos egzaminų dalių vykdymo grupės sudaromos iš ne tos mokyklos, kurios kandidatai laiko valstybinių brandos egzaminų dalis, darbuotojų. Nustatant terminą, atsižvelgiama į Aprašo reikalavimų vykdymo neužtikrinimo mastą: vienų metų laikotarpis nustatomas, jei Aprašo reikalavimų neužtikrinimo pasekmės konstatuotos ne daugiau kaip viename valstybinio brandos egzamino centre, trejų metų – pusėje ir daugiau savivaldybės teritorijoje įsteigtų valstybinių brandos egzaminų centrų. Visais kitais atvejais nustatomas dvejų metų terminas.</text:p>
      <text:p text:style-name="P1595"><text:span text:style-name="T1596">154</text:span><text:span text:style-name="T1597">. Asmenys, pažeidę Aprašo nuostatas, atsako Lietuvos Respublikos teisės aktų nustatyta tvarka.</text:span></text:p>
      <text:p text:style-name="P1598"/>
      <text:p text:style-name="P1599"><text:span text:style-name="T1600">XXVII</text:span><text:span text:style-name="T1601"><text:s/>SKYRIUS</text:span></text:p>
      <text:p text:style-name="P1602"><text:span text:style-name="T1603">PRIE</text:span><text:span text:style-name="T1604">ŽIŪRA</text:span></text:p>
      <text:p text:style-name="P1605"/>
      <text:p text:style-name="P1606">155. Valstybinių brandos egzaminų dalių organizavimo, vykdymo ir vertinimo priežiūrą vykdo savivaldybės administracijos direktoriaus ar jo įgalioto asmens paskirti savivaldybės administracijos švietimo specialistai, Nacionalinės švietimo<text:s/>agentūros teisės aktų nustatyta tvarka paskirti asmenys, nesuinteresuoti pavienių kandidatų dalyko valstybinio brandos egzamino dalies rezultatais prižiūrimame dalyko valstybinio brandos egzamino centre.</text:p>
      <text:p text:style-name="P1607">156. Jeigu priežiūrą vykdantis asmuo nustato, kad buvo pažeisti vokai su valstybinio brandos egzamino dalies spausdintomis užduotimis, įtaria, kad kandidatai žino valstybinio brandos egzamino dalies užduotis, vykdymo grupės nariai, lietuvių kalbos ir literatūros (A) ir lietuvių kalbos ir literatūros (B)<text:s/>valstybinio brandos egzamino pirmosios dalies vertinimo komisijos, užsienio (anglų) kalbos, užsienio (prancūzų) kalbos, užsienio (vokiečių) kalbos valstybinio brandos egzamino antrosios dalies kalbėjimo dalies vertintojai pažeidė šiame Apraše, valstybinių<text:s/>brandos egzaminų dalių vykdymo ar vertinimo instrukcijose nustatytą tvarką, pasireiškusią sąlygų kandidatams tinkamai laikyti valstybinius brandos egzaminų dalis nesudarymu, neobjektyviu vertinimu, surašomas padarytų pažeidimų laisvos formos aktas ir siūlymas kandidatų darbų nevertinti arba šių darbų vertinimą perduoti kitiems vertintojams. Asmenys, dalyvavę nustatant pažeidimą, aktą pasirašo. Aktas įteikiamas Nacionalinei švietimo agentūrai, kopijos – tvarką pažeidusio asmens mokyklos vadovui, savivaldybės vykdomajai institucijai, Švietimo, mokslo ir sporto ministerijai.</text:p>
      <text:p text:style-name="P1608"/>
      <text:p text:style-name="P1609"/>
      <text:p text:style-name="P1610">_______________________________</text:p>
      <text:p text:style-name="Normal"/>
      <text:p text:style-name="P1611"/>
      <text:p text:style-name="P1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letter-kerning="true"/>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4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3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elienė Loreta | ŠMSM</meta:initial-creator>
    <dc:creator>adlibuser</dc:creator>
    <meta:creation-date>2024-06-06T08:54:00Z</meta:creation-date>
    <dc:date>2024-06-06T08:54:00Z</dc:date>
    <meta:template xlink:href="Normal.dotm" xlink:type="simple"/>
    <meta:editing-cycles>2</meta:editing-cycles>
    <meta:editing-duration>PT0S</meta:editing-duration>
    <meta:document-statistic meta:page-count="3" meta:paragraph-count="435" meta:word-count="18400" meta:character-count="150079" meta:row-count="1860" meta:non-whitespace-character-count="132114"/>
  </office:meta>
</office:document-meta>
</file>