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end"/>
      <style:text-properties fo:language="fi" fo:country="FI"/>
    </style:style>
    <style:style style:name="P10" style:parent-style-name="Normal" style:family="paragraph">
      <style:paragraph-properties fo:text-align="center" style:line-height-at-least="0.25in"/>
      <style:text-properties fo:font-size="11pt" style:font-size-asian="11pt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fo:language="de" fo:country="DE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style:font-size-complex="12pt" fo:language="de" fo:country="DE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fo:language="de" fo:country="DE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6" style:parent-style-name="Normal" style:family="paragraph">
      <style:paragraph-properties fo:text-align="center" style:line-height-at-least="0.25in"/>
    </style:style>
    <style:style style:name="P17" style:parent-style-name="Normal" style:family="paragraph">
      <style:paragraph-properties fo:text-align="justify" style:line-height-at-least="0.25in" fo:text-indent="0.5in"/>
      <style:text-properties style:font-name-asian="Arial Unicode MS" style:font-name-complex="Arial Unicode MS" fo:color="#000000" style:font-size-complex="12.5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T20" style:parent-style-name="DefaultParagraphFont" style:family="text">
      <style:text-properties style:font-name-asian="Arial Unicode MS" fo:color="#000000" style:font-size-complex="12.5pt"/>
    </style:style>
    <style:style style:name="T21" style:parent-style-name="DefaultParagraphFont" style:family="text">
      <style:text-properties style:font-name-asian="Arial Unicode MS" fo:color="#000000" style:font-size-complex="12.5pt"/>
    </style:style>
    <style:style style:name="T22" style:parent-style-name="DefaultParagraphFont" style:family="text">
      <style:text-properties style:font-name-asian="Arial Unicode MS" fo:color="#000000" style:font-size-complex="12.5pt"/>
    </style:style>
    <style:style style:name="T23" style:parent-style-name="DefaultParagraphFont" style:family="text">
      <style:text-properties style:font-name-asian="Arial Unicode MS" fo:color="#000000" style:font-size-complex="12.5pt"/>
    </style:style>
    <style:style style:name="T24" style:parent-style-name="DefaultParagraphFont" style:family="text">
      <style:text-properties style:font-name-asian="Arial Unicode MS" fo:color="#000000" style:font-size-complex="12.5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in"/>
      <style:text-properties style:font-name-asian="Arial Unicode MS" style:font-name-complex="Arial Unicode MS" fo:color="#000000" style:font-size-complex="12.5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text-properties fo:language="fi" fo:country="FI"/>
    </style:style>
    <style:style style:name="P31" style:parent-style-name="Normal" style:family="paragraph">
      <style:text-properties fo:language="fi" fo:country="FI"/>
    </style:style>
    <style:style style:name="P32" style:parent-style-name="Normal" style:family="paragraph">
      <style:text-properties fo:language="fi" fo:country="FI"/>
    </style:style>
    <style:style style:name="P33" style:parent-style-name="Normal" style:family="paragraph">
      <style:text-properties fo:language="fi" fo:country="FI"/>
    </style:style>
    <style:style style:name="P34" style:parent-style-name="Normal" style:family="paragraph">
      <style:text-properties fo:language="fi" fo:country="FI"/>
    </style:style>
    <style:style style:name="P35" style:parent-style-name="Normal" style:family="paragraph">
      <style:text-properties fo:language="fi" fo:country="FI"/>
    </style:style>
    <style:style style:name="P36" style:parent-style-name="Normal" style:family="paragraph">
      <style:text-properties fo:language="fi" fo:country="FI"/>
    </style:style>
    <style:style style:name="P37" style:parent-style-name="Normal" style:family="paragraph">
      <style:text-properties fo:language="fi" fo:country="FI"/>
    </style:style>
    <style:style style:name="P38" style:parent-style-name="Normal" style:family="paragraph">
      <style:text-properties fo:language="fi" fo:country="FI"/>
    </style:style>
    <style:style style:name="T39" style:parent-style-name="DefaultParagraphFont" style:family="text">
      <style:text-properties fo:language="fi" fo:country="FI"/>
    </style:style>
    <style:style style:name="T40" style:parent-style-name="DefaultParagraphFont" style:family="text">
      <style:text-properties fo:language="fi" fo:country="FI"/>
    </style:style>
    <style:style style:name="T41" style:parent-style-name="DefaultParagraphFont" style:family="text">
      <style:text-properties fo:language="fi" fo:country="FI"/>
    </style:style>
    <style:style style:name="T42" style:parent-style-name="DefaultParagraphFont" style:family="text">
      <style:text-properties fo:language="fi" fo:country="FI"/>
    </style:style>
    <style:style style:name="T43" style:parent-style-name="DefaultParagraphFont" style:family="text">
      <style:text-properties fo:language="fi" fo:country="FI"/>
    </style:style>
    <style:style style:name="T44" style:parent-style-name="DefaultParagraphFont" style:family="text">
      <style:text-properties fo:language="fi" fo:country="FI"/>
    </style:style>
    <style:style style:name="T45" style:parent-style-name="DefaultParagraphFont" style:family="text">
      <style:text-properties fo:language="fi" fo:country="FI"/>
    </style:style>
    <style:style style:name="T46" style:parent-style-name="DefaultParagraphFont" style:family="text">
      <style:text-properties fo:language="fi" fo:country="FI"/>
    </style:style>
    <style:style style:name="T47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>LIETUVOS RESPUBLIKOS SEIMAS</text:p>
      <text:p text:style-name="P12"/>
      <text:p text:style-name="P13">PROTOKOLINIS NUTARIMAS</text:p>
      <text:p text:style-name="P14">DĖL<text:s/>SLAPTO BALSAVIMO DĖL SEIMO NUTARIMO<text:s/>„DĖL MINDAUGO BASČIO SEIMO NARIO MANDATO PANAIKINIMO“<text:s/>PROJEKTO (NR. XIIIP-1767) REZULTATŲ PRIPAŽINIMO NEGALIOJANČIAIS<text:s/></text:p>
      <text:p text:style-name="P15"/>
      <text:p text:style-name="P16">2018 m.<text:tab/><text:tab/>d. Nr.<text:s/><text:line-break/>Vilnius</text:p>
      <text:p text:style-name="P17"/>
      <text:p text:style-name="P18"><text:span text:style-name="T19">Lietuvos Respublikos Seimas,<text:s/></text:span><text:span text:style-name="T20">vadovaudamasis</text:span><text:span text:style-name="T21"><text:s/>Lietuvos Respublikos Seimo statuto 115 straipsniu ir atsižvelgdamas į tai, kad 2018 m. kovo 13 d.</text:span><text:span text:style-name="T22"><text:s/>vykusio balsavimo dėl Lietuvos Respublikos Seimo nutarimo „Dėl Mindaugo Basčio Seimo nario mandato panaikinimo“ projekto Nr. XIII</text:span><text:span text:style-name="T23">P</text:span><text:span text:style-name="T24">-1767 priėmimo slaptumas nebuvo užtikrintas, pripažįsta vykusio balsavimo rezultatus negaliojančiais.</text:span></text:p>
      <text:p text:style-name="P25"/>
      <text:p text:style-name="P26"/>
      <text:p text:style-name="P27"/>
      <text:p text:style-name="P28"><text:span text:style-name="T29">Seimo Pirminink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Teikia<text:s/></text:p>
      <text:p text:style-name="Normal"><text:span text:style-name="T39">Seimo<text:s/></text:span><text:span text:style-name="T40">narys 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31"/>Eugeniju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8-03-14T14:27:00Z</meta:creation-date>
    <dc:date>2018-03-14T14:27:00Z</dc:date>
    <meta:print-date>2013-05-15T12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32" meta:row-count="20" meta:non-whitespace-character-count="649"/>
  </office:meta>
</office:document-meta>
</file>