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style:font-name-asian="Calibri" fo:color="#000000" style:font-size-complex="12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625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P118" style:parent-style-name="Normal" style:family="paragraph">
      <style:paragraph-properties fo:line-height="115%" fo:margin-left="0.9847in" fo:text-indent="-0.3937in">
        <style:tab-stops/>
      </style:paragraph-properties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paragraph-properties fo:line-height="115%" fo:margin-left="0.5in">
        <style:tab-stops/>
      </style:paragraph-properties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fo:color="#000000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9722in" svg:height="0.4868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>VALSTYBINĖS MOKESČIŲ INSPEKCIJOS<text:s/><text:line-break/>PRIE LIETUVOS RESPUBLIKOS FINANSŲ MINISTERIJOS<text:s/><text:line-break/>VIRŠININKAS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ĮSAKYMAS</text:span></text:p>
          </table:table-cell>
        </table:table-row>
        <table:table-row table:style-name="TableRow28">
          <table:table-cell table:style-name="TableCell29">
            <text:p text:style-name="P30"><text:span text:style-name="T31">DĖL valstybinės mokesčių inspekcijos prie lietuvos respublikos finansų ministerijos viršininko 2002 m</text:span><text:span text:style-name="T32">. vasario 8 d. įsakymo Nr. 40 „DĖL užsienio apmokestinamiesiems vienetams išmokėtų pajamų (sumų) ir nuo jų apskaičiuoto pelno mokesčio deklaracijos fr0313 formos<text:s/></text:span><text:span text:style-name="T33">BEI ŠIOS FORMOS PILDYMO TAISYKLIŲ PATVIRTINIMO</text:span><text:span text:style-name="T34">“ pakeitimo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014 m. <text:s text:c="12"/>d. Nr. VA-</text:span></text:p>
          </table:table-cell>
        </table:table-row>
        <table:table-row table:style-name="TableRow45">
          <table:table-cell table:style-name="TableCell46">
            <text:p text:style-name="P47"><text:span text:style-name="T48">Vilnius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><text:span text:style-name="T59">Vadovaudamasis Valstybinės mokesčių inspekcijos prie Lietuvos Respublikos finansų ministerijos nuostatų, patvirtintų Lietuvos Respublikos finansų ministro 1997 m. liepos 29 d. įsakymu Nr. 110 „Dėl Valstybinės mokesčių inspekcijos prie<text:s/></text:span><text:span text:style-name="T60">Lietuvos Respublikos finansų ministerijos nuostatų patvirtinimo“, 17 punktu ir 18.11 papunkčiu:</text:span></text:p>
      <text:p text:style-name="P61"><text:span text:style-name="T62">1</text:span><text:span text:style-name="T63">. P a k e i č i u Valstybinės mokesčių inspekcijos prie Lietuvos Respublikos finansų ministerijos viršininko 2002 m. vasario 8 d. įsakymą Nr. 40 „Dėl Užsieni</text:span><text:span text:style-name="T64">o apmokestinamiesiems vienetams išmokėtų pajamų (sumų) ir nuo jų apskaičiuoto pelno mokesčio deklaracijos FR0313 formos bei šios formos pildymo taisyklių patvirtinimo“:</text:span></text:p>
      <text:p text:style-name="P65"><text:span text:style-name="T66">1.1</text:span><text:span text:style-name="T67">. Pakeičiu nurodytuoju įsakymu patvirtintą Užsienio apmokestinamiesiems vienetams<text:s/></text:span><text:span text:style-name="T68">išmokėtų pajamų (sumų) ir nuo jų apskaičiuoto pelno mokesčio deklaracijos FR0313 formą ir ją išdėstau nauja redakcija (pridedama);</text:span></text:p>
      <text:p text:style-name="P69"><text:span text:style-name="T70">1.2</text:span><text:span text:style-name="T71">. Pakeičiu nurodytuoju įsakymu patvirtintas Užsienio apmokestinamiesiems vienetams išmokėtų pajamų (sumų) ir nuo jų ap</text:span><text:span text:style-name="T72">skaičiuoto pelno mokesčio dekl</text:span><text:span text:style-name="T73">aracijos FR0313 formos pildymo taisykles:</text:span></text:p>
      <text:p text:style-name="P74"><text:span text:style-name="T75">1.2.1</text:span><text:span text:style-name="T76">. <text:s/>Pakeičiu 10.6 papunktį ir jį išdėstau taip:</text:span></text:p>
      <text:p text:style-name="P77"><text:span text:style-name="T78">„</text:span><text:span text:style-name="T79">10.6</text:span><text:span text:style-name="T80">.<text:s/></text:span><text:span text:style-name="T81">išmokėtų pajamų (sumos) ir nuo jų apskaičiuoto pelno mokesčio sumos iki 2014 m. gruodžio 31 d. nurodomos litais,<text:s/></text:span><text:span text:style-name="T82">nuo 2015</text:span><text:span text:style-name="T83"><text:s/>m. sausio 1 d. – eurais; įrašomos sumos turi būti apvalinamos: 49 centai ir mažiau – atmetami, o 50 centų ir daugiau – laikomi litu/euru;“;</text:span></text:p>
      <text:p text:style-name="P84"><text:span text:style-name="T85">1.2.2</text:span><text:span text:style-name="T86">. Pakeičiu 12.8 papunktį ir jį išdėstau taip:</text:span></text:p>
      <text:p text:style-name="P87"><text:span text:style-name="T88">„</text:span><text:span text:style-name="T89">12.8</text:span><text:span text:style-name="T90">. deklaracijos 17 laukelyje – išmokos užsienio vi</text:span><text:span text:style-name="T91">enetui</text:span><text:span text:style-name="T92"><text:s/></text:span><text:span text:style-name="T93">suma. Ši suma nurodoma visa, neatėmus prie pajamų šaltinio</text:span><text:span text:style-name="T94"><text:s/></text:span><text:span text:style-name="T95">išskaičiuoto mokesčio. Jeigu mokestį išskaičiuojantis asmuo nuo</text:span><text:span text:style-name="T96"><text:s/></text:span><text:span text:style-name="T97">išmokų užsienio<text:s/></text:span><text:span text:style-name="T98">vienetui<text:s/></text:span><text:span text:style-name="T99">mokesčio prie pajamų šaltinio</text:span><text:span text:style-name="T100"><text:s/></text:span><text:span text:style-name="T101">neišskaičiuoja, o šį mokestį sumoka iš savo lėšų, tai šiame</text:span><text:span text:style-name="T102"><text:s/></text:span><text:span text:style-name="T103">laukelyje t</text:span><text:span text:style-name="T104">aip pat nurodoma visa išmokos užsienio vienetui suma.</text:span><text:span text:style-name="T105"><text:s/></text:span><text:span text:style-name="T106">Jeigu išmoka išmokama užsienio valiuta, tai šiame laukelyje ji</text:span><text:span text:style-name="T107"><text:s/></text:span><text:span text:style-name="T108">nurodoma<text:s/></text:span><text:span text:style-name="T109">iki 2014 m. gruodžio 31 d. litais, perskaičiavus pagal išmokėjimo dieną galiojusį Lietuvos banko nustatytą oficialų lito ir atitin</text:span><text:span text:style-name="T110">kamos užsienio valiutos kursą; nuo 2015 m. sausio 1 d. – eurais pagal taikomą Europos centrinio banko paskelbtą orientacinį euro ir užsienio valiutos santykį, o tais atvejais, kai orientacinio euro ir<text:s/></text:span><text:soft-page-break/><text:span text:style-name="T111">užsienio valiutos santykio Europos centrinis bankas nes</text:span><text:span text:style-name="T112">kelbia, – pagal Lietuvos banko skelbiamą orientacinį euro ir užsienio valiutos santykį;</text:span></text:p>
      <text:p text:style-name="P113"><text:span text:style-name="T114">Jeigu užsienio vienetas ne per nuolatinę buveinę Lietuvoje gauna pajamų už Lietuvos Respublikoje vykdomą atlikėjų ir sporto veiklą arba (ir) parduoda ar kitaip perleidž</text:span><text:span text:style-name="T115">ia nuosavybėn nekilnojamąjį pagal prigimtį daiktą, esantį Lietuvos Respublikos teritorijoje, nenuolatiniam Lietuvos Respublikos gyventojui arba kitam užsienio vienetui ne per jo nuolatinę buveinę Lietuvoje, tai deklaracijos 17 laukelyje turi būti nurodyta<text:s/></text:span><text:span text:style-name="T116">visa gautų pajamų arba, jeigu užsienio vienetas kartu su deklaracija pateikia visus mokesčio perskaičiavimui reikalingus dokumentus, turto vertės padidėjimo pajamų suma arba atlikėjų ir sporto veiklos Lietuvos Respublikoje apmokestinamasis pelnas;</text:span><text:span text:style-name="T117">“.</text:span></text:p>
      <text:p text:style-name="P118"><text:span text:style-name="T119">2</text:span><text:span text:style-name="T120">.<text:s/></text:span><text:span text:style-name="T121">N u s t a t a u, kad šis įsakymas įsigalioja 2015 m. sausio 1 dieną.</text:span></text:p>
      <text:p text:style-name="P122"/>
      <text:p text:style-name="P123"/>
      <text:p text:style-name="P124"/>
      <text:p text:style-name="P125"/>
      <text:p text:style-name="Normal"/>
      <text:p text:style-name="P126"><text:span text:style-name="T127">Viršininko pavaduotojas,</text:span></text:p>
      <text:p text:style-name="P128">atliekantis viršininko funkcijas <text:s text:c="76"/>Dainoras Bradauskas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azėtienė</meta:initial-creator>
    <dc:creator>CLUSadmin</dc:creator>
    <meta:creation-date>2014-11-26T10:55:00Z</meta:creation-date>
    <dc:date>2014-11-26T10:55:00Z</dc:date>
    <meta:print-date>2014-11-25T07:12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507" meta:character-count="3763" meta:row-count="96" meta:non-whitespace-character-count="3276"/>
  </office:meta>
</office:document-meta>
</file>