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222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013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212529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olumn69" style:family="table-column">
      <style:table-column-properties style:column-width="2.5597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2.4604in"/>
    </style:style>
    <style:style style:name="Table68" style:family="table">
      <style:table-properties style:width="6.6937in" fo:margin-left="0.075in" table:align="lef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, REIKALINGO ANTRINIŲ ŽALIAVŲ SURINKIMO FUNKCIJAI<text:s/>VYKDYTI, PERDAVIMO UAB „RASEINIŲ KOMUNALINĖS PASLAUGOS“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civilinio kodekso 6.953 straipsniu, Lietuvos Respublikos vietos savivaldos įstatymo 6 straipsnio 31 punktu, 16 straipsnio 2 dalies 26 punktu, Lietuvos Respublikos valstybės ir savivaldybių turto valdymo, naudojimo ir disp</text:span><text:span text:style-name="T43">onavimo juo įstatymo 8 straipsnio 1 dalimi, 12 straipsnio 3 dalimi, 17 straipsnio 2 dalimi, Raseinių rajono savivaldybės ir valstybės turto valdymo, naudojimo ir disponavimo juo tvarkos aprašo, patvirtinto Raseinių rajono savivaldybės tarybos 2020 m. sausi</text:span><text:span text:style-name="T44">o 30 d. sprendimu Nr. TS-13<text:s/></text:span><text:span text:style-name="T45">„Dėl Raseinių rajono savivaldybės ir valstybės turto valdymo, naudojimo ir disponavimo juo tvarkos aprašo patvirtinimo“, 10 punktu<text:s/></text:span><text:span text:style-name="T46">ir<text:s/></text:span><text:span text:style-name="T47">atsižvelgdama į 2019 m. lapkričio 26 d. pasirašytą <text:s/>Komunalinių <text:s/>atliekų tvarkymo Raseinių raj</text:span><text:span text:style-name="T48">ono savivaldybėje paslaugos teikimo sutartį Nr. SR-787,<text:s/></text:span><text:span text:style-name="T49">Raseinių rajono savivaldybės taryba<text:s/></text:span><text:span text:style-name="T50">nusprendžia:</text:span></text:p>
      <text:p text:style-name="P51"><text:span text:style-name="T52">1</text:span><text:span text:style-name="T53">. Perduoti sukurtą ir Raseinių rajono savivaldybei nuosavybės teise priklausantį Raseinių rajono savivaldybės administracijos patikėjimo teise valdomą turtą, patikėjimo teise<text:s/></text:span><text:span text:style-name="T54">pagal patikėjimo sutartį UAB „Raseinių komunalinės paslaugos“ dešimties metų laik</text:span><text:span text:style-name="T55">otarpiui, reikalingą savarankiškosioms funkcijoms įgyvendinti:<text:s/></text:span><text:span text:style-name="T56">komunalinių atliekų tvarkymo sistemų diegimo, antrinių žaliavų surinkimo ir perdirbimo organizavimo, sąvartyno įrengimo ir eksploatavimo</text:span><text:span text:style-name="T57"><text:s/>funkcijai atlikti pagal priedą.</text:span></text:p>
      <text:p text:style-name="P58"><text:span text:style-name="T59">2</text:span><text:span text:style-name="T60">. Įgalioti Raseinių</text:span><text:span text:style-name="T61"><text:s/>rajono savivaldybės administracijos direktorių</text:span><text:span text:style-name="T62"><text:s/></text:span><text:span text:style-name="T63">pasirašyti perduodamo turto patikėjimo sutartį bei turto perdavimo ir priėmimo aktą.</text:span></text:p>
      <text:p text:style-name="P64">Šis sprendimas Lietuvos Respublikos administracinių bylų teisenos įstatymo nustatyta tvarka per vieną mėnesį nuo paskelbimo<text:s/>ar įteikimo suinteresuotai šaliai dienos gali būti skundžiamas Regionų apygardos administracinio teismo Šiaulių rūmams (Dvaro <text:s/>g. 80, LT-76298 Šiauliai).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avivaldybės meras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5-18T07:04:00Z</meta:creation-date>
    <dc:date>2021-05-18T07:0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80" meta:character-count="2069" meta:row-count="56" meta:non-whitespace-character-count="1815"/>
  </office:meta>
</office:document-meta>
</file>