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vertical-align="baseline">
        <style:tab-stops>
          <style:tab-stop style:type="left" style:position="0.677in"/>
        </style:tab-stops>
      </style:paragraph-properties>
      <style:text-properties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keep-together="always" fo:widows="0" fo:orphans="0" fo:text-align="center" style:vertical-align="baselin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together="always" fo:widows="0" fo:orphans="0" fo:text-align="center" style:vertical-align="baseline"/>
      <style:text-properties fo:font-weight="bold" style:font-weight-asian="bold" fo:text-transform="uppercase" style:font-size-complex="12pt" fo:hyphenate="false"/>
    </style:style>
    <style:style style:name="P17" style:parent-style-name="Normal" style:family="paragraph">
      <style:paragraph-properties fo:text-align="center" fo:text-indent="0.0861in"/>
      <style:text-properties fo:color="#000000" style:font-size-complex="12pt"/>
    </style:style>
    <style:style style:name="P18" style:parent-style-name="Normal" style:family="paragraph">
      <style:paragraph-properties fo:text-align="center" fo:text-indent="0.0861in"/>
      <style:text-properties fo:color="#000000" style:font-size-complex="12pt"/>
    </style:style>
    <style:style style:name="P19" style:parent-style-name="Normal" style:family="paragraph">
      <style:paragraph-properties fo:keep-together="always" fo:widows="0" fo:orphans="0" fo:text-align="center" style:vertical-align="baseline"/>
      <style:text-properties style:font-weight-complex="bold" style:font-size-complex="12p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style:vertical-align="baseline" fo:margin-left="0.5in">
        <style:tab-stops/>
      </style:paragraph-properties>
      <style:text-properties style:font-size-complex="12p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vertical-align="baseline"/>
      <style:text-properties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in"/>
      <style:text-properties fo:hyphenate="false"/>
    </style:style>
    <style:style style:name="P51"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keep-together="always" fo:widows="0" fo:orphans="0" style:vertical-align="baseline" fo:text-indent="0.5in"/>
      <style:text-properties style:font-weight-complex="bold" style:font-size-complex="12pt" fo:hyphenate="false"/>
    </style:style>
    <style:style style:name="P59" style:parent-style-name="Normal" style:family="paragraph">
      <style:paragraph-properties fo:keep-together="always" fo:widows="0" fo:orphans="0" style:vertical-align="baseline" fo:text-indent="0.5in"/>
      <style:text-properties style:font-weight-complex="bold" style:font-size-complex="12pt" fo:hyphenate="false"/>
    </style:style>
    <style:style style:name="P60" style:parent-style-name="Normal" style:family="paragraph">
      <style:paragraph-properties fo:keep-together="always" fo:widows="0" fo:orphans="0" style:vertical-align="baseline" fo:text-indent="0.5in"/>
      <style:text-properties fo:hyphenate="false"/>
    </style:style>
    <style:style style:name="P61" style:parent-style-name="Normal" style:family="paragraph">
      <style:paragraph-properties fo:keep-together="always" fo:widows="0" fo:orphans="0" style:vertical-align="baseline"/>
      <style:text-properties fo:hyphenate="false"/>
    </style:style>
    <style:style style:name="T62" style:parent-style-name="DefaultParagraphFont" style:family="text">
      <style:text-properties style:font-weight-complex="bold" style:font-size-complex="12pt"/>
    </style:style>
    <style:style style:name="P63"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fo:text-align="justify" style:vertical-align="baseline" fo:margin-left="3.543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baseline" fo:margin-left="3.15in">
        <style:tab-stops/>
      </style:paragraph-properties>
      <style:text-properties style:font-size-complex="12pt" style:language-asian="lt" style:country-asian="LT" fo:hyphenate="false"/>
    </style:style>
    <style:style style:name="P74" style:parent-style-name="Normal" style:family="paragraph">
      <style:paragraph-properties fo:keep-together="alway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widows="0" fo:orphans="0" fo:text-align="center" style:vertical-align="baseline" fo:line-height="115%" fo:text-indent="0.5in"/>
      <style:text-properties fo:font-weight="bold" style:font-weight-asian="bold" style:font-weight-complex="bold" fo:text-transform="uppercase" style:font-size-complex="12pt" fo:hyphenate="false"/>
    </style:style>
    <style:style style:name="P78" style:parent-style-name="Normal" style:family="paragraph">
      <style:paragraph-properties fo:keep-with-next="always" fo:widows="0" fo:orphans="0" fo:text-align="center" style:vertical-align="baseline" fo:line-height="115%"/>
      <style:text-properties fo:hyphenate="false"/>
    </style:style>
    <style:style style:name="T79"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8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81" style:parent-style-name="Normal" style:family="paragraph">
      <style:paragraph-properties fo:keep-with-next="always" fo:widows="0" fo:orphans="0" fo:text-align="center" style:vertical-align="baseline" fo:line-height="115%"/>
      <style:text-properties fo:hyphenate="false"/>
    </style:style>
    <style:style style:name="T8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83" style:parent-style-name="Normal" style:family="paragraph">
      <style:paragraph-properties fo:keep-with-next="always" fo:widows="0" fo:orphans="0" fo:text-align="center" style:vertical-align="baseline" fo:line-height="115%">
        <style:tab-stops>
          <style:tab-stop style:type="left" style:position="0.6895in"/>
        </style:tab-stops>
      </style:paragraph-properties>
      <style:text-properties fo:font-weight="bold" style:font-weight-asian="bold" style:font-weight-complex="bold" style:font-size-complex="12pt" fo:hyphenate="false"/>
    </style:style>
    <style:style style:name="P84" style:parent-style-name="Normal" style:family="paragraph">
      <style:paragraph-properties fo:keep-with-next="always" fo:widows="0" fo:orphans="0" fo:text-align="justify" style:vertical-align="baseline" style:line-height-at-least="0.0159in"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letter-kerning="true" style:font-size-complex="12pt" style:language-asian="lt" style:country-asian="LT"/>
    </style:style>
    <style:style style:name="P105"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anguage="en" fo:country="US"/>
    </style:style>
    <style:style style:name="P1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41" style:parent-style-name="Normal" style:family="paragraph">
      <style:paragraph-properties fo:keep-with-next="always" fo:widows="0" fo:orphans="0" fo:text-align="center" style:vertical-align="baseline" fo:line-height="115%"/>
      <style:text-properties fo:hyphenate="false"/>
    </style:style>
    <style:style style:name="T14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14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44" style:parent-style-name="Normal" style:family="paragraph">
      <style:paragraph-properties fo:keep-with-next="always" fo:widows="0" fo:orphans="0" fo:text-align="center" style:vertical-align="baseline" fo:line-height="115%"/>
      <style:text-properties fo:hyphenate="false"/>
    </style:style>
    <style:style style:name="T14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14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47" style:parent-style-name="Normal" style:family="paragraph">
      <style:paragraph-properties fo:keep-with-next="always" fo:widows="0" fo:orphans="0" fo:text-align="center" style:vertical-align="baseline" fo:line-height="115%" fo:text-indent="0.5in"/>
      <style:text-properties fo:font-weight="bold" style:font-weight-asian="bold" style:font-weight-complex="bold" fo:text-transform="uppercase" style:font-size-complex="12pt" fo:hyphenate="false"/>
    </style:style>
    <style:style style:name="P148" style:parent-style-name="Normal" style:family="paragraph">
      <style:paragraph-properties fo:keep-with-next="always" fo:widows="0" fo:orphans="0" fo:text-align="justify" style:vertical-align="baseline" style:line-height-at-least="0.0159in" fo:text-indent="0.4923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style:font-weight-complex="bold" style:font-size-complex="14pt" style:language-asian="lt" style:country-asian="LT"/>
    </style:style>
    <style:style style:name="P154" style:parent-style-name="Normal" style:family="paragraph">
      <style:paragraph-properties fo:keep-with-next="always" fo:widows="0" fo:orphans="0" fo:text-align="justify" style:vertical-align="baseline" style:line-height-at-least="0.0159in" fo:text-indent="0.4923in"/>
      <style:text-properties fo:hyphenate="false"/>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P15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weight-complex="bold" style:letter-kerning="true" style:font-size-complex="12pt" style:language-asian="lt" style:country-asian="LT"/>
    </style:style>
    <style:style style:name="T162" style:parent-style-name="DefaultParagraphFont" style:family="text">
      <style:text-properties style:font-weight-complex="bold" style:letter-kerning="true" style:font-size-complex="12pt" style:language-asian="lt" style:country-asian="LT"/>
    </style:style>
    <style:style style:name="P16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font-weight-complex="bold" style:letter-kerning="true" style:font-size-complex="12pt" style:language-asian="lt" style:country-asian="LT"/>
    </style:style>
    <style:style style:name="P16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7" style:parent-style-name="DefaultParagraphFont" style:family="text">
      <style:text-properties style:font-weight-complex="bold" style:letter-kerning="true" style:font-size-complex="12pt"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P16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weight-complex="bold" style:letter-kerning="true" style:font-size-complex="12pt" style:language-asian="lt" style:country-asian="LT"/>
    </style:style>
    <style:style style:name="P17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P17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style:letter-kerning="true" style:font-size-complex="12pt" style:language-asian="lt" style:country-asian="LT"/>
    </style:style>
    <style:style style:name="P18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P190"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P195"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font-weight-complex="bold" style:letter-kerning="true" style:font-size-complex="12pt" style:language-asian="lt" style:country-asian="LT"/>
    </style:style>
    <style:style style:name="P20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style:font-weight-complex="bold" style:letter-kerning="true" style:font-size-complex="12pt" style:language-asian="lt" style:country-asian="LT"/>
    </style:style>
    <style:style style:name="P20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P21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11" style:parent-style-name="DefaultParagraphFont" style:family="text">
      <style:text-properties style:font-weight-complex="bold" style:letter-kerning="true" style:font-size-complex="12pt" style:language-asian="lt" style:country-asian="LT"/>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lt" style:country-asian="LT"/>
    </style:style>
    <style:style style:name="P2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20" style:parent-style-name="Normal" style:family="paragraph">
      <style:paragraph-properties fo:keep-with-next="always" fo:widows="0" fo:orphans="0" fo:text-align="center" style:vertical-align="baseline" fo:line-height="115%"/>
      <style:text-properties fo:hyphenate="false"/>
    </style:style>
    <style:style style:name="T221"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22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2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4"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225"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26" style:parent-style-name="Normal" style:family="paragraph">
      <style:paragraph-properties fo:text-align="justify" style:vertical-align="baseline">
        <style:tab-stops>
          <style:tab-stop style:type="left" style:position="0.6895in"/>
        </style:tab-stops>
      </style:paragraph-properties>
      <style:text-properties style:letter-kerning="true" style:font-size-complex="16pt" style:language-asian="lt" style:country-asian="LT" fo:hyphenate="false"/>
    </style:style>
    <style:style style:name="P2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8" style:parent-style-name="DefaultParagraphFont" style:family="text">
      <style:text-properties fo:text-transform="uppercase" style:letter-kerning="true" style:font-size-complex="16pt" style:language-asian="lt" style:country-asian="LT"/>
    </style:style>
    <style:style style:name="T229" style:parent-style-name="DefaultParagraphFont" style:family="text">
      <style:text-properties fo:text-transform="uppercase" style:letter-kerning="true" style:font-size-complex="16pt" style:language-asian="lt" style:country-asian="LT"/>
    </style:style>
    <style:style style:name="T230" style:parent-style-name="DefaultParagraphFont" style:family="text">
      <style:text-properties style:letter-kerning="true" style:font-size-complex="16pt" style:language-asian="lt" style:country-asian="LT"/>
    </style:style>
    <style:style style:name="T231" style:parent-style-name="DefaultParagraphFont" style:family="text">
      <style:text-properties style:letter-kerning="true" style:font-size-complex="16pt" style:language-asian="lt" style:country-asian="LT"/>
    </style:style>
    <style:style style:name="T232" style:parent-style-name="DefaultParagraphFont" style:family="text">
      <style:text-properties style:letter-kerning="true" style:font-size-complex="16pt" style:language-asian="lt" style:country-asian="LT"/>
    </style:style>
    <style:style style:name="P2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4" style:parent-style-name="DefaultParagraphFont" style:family="text">
      <style:text-properties fo:text-transform="uppercase" style:letter-kerning="true" style:font-size-complex="16pt" style:language-asian="lt" style:country-asian="LT"/>
    </style:style>
    <style:style style:name="T235" style:parent-style-name="DefaultParagraphFont" style:family="text">
      <style:text-properties fo:text-transform="uppercase" style:letter-kerning="true" style:font-size-complex="16pt" style:language-asian="lt" style:country-asian="LT"/>
    </style:style>
    <style:style style:name="T236" style:parent-style-name="DefaultParagraphFont" style:family="text">
      <style:text-properties style:letter-kerning="true" style:font-size-complex="16pt" style:language-asian="lt" style:country-asian="LT"/>
    </style:style>
    <style:style style:name="P237"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238" style:parent-style-name="DefaultParagraphFont" style:family="text">
      <style:text-properties fo:text-transform="uppercase" style:letter-kerning="true" style:font-size-complex="16pt" style:language-asian="lt" style:country-asian="LT"/>
    </style:style>
    <style:style style:name="T239" style:parent-style-name="DefaultParagraphFont" style:family="text">
      <style:text-properties fo:text-transform="uppercase" style:letter-kerning="true" style:font-size-complex="16pt" style:language-asian="lt" style:country-asian="LT"/>
    </style:style>
    <style:style style:name="T240" style:parent-style-name="DefaultParagraphFont" style:family="text">
      <style:text-properties style:letter-kerning="true" style:font-size-complex="16pt" style:language-asian="lt" style:country-asian="LT"/>
    </style:style>
    <style:style style:name="P241"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242" style:parent-style-name="DefaultParagraphFont" style:family="text">
      <style:text-properties fo:text-transform="uppercase" style:letter-kerning="true" style:font-size-complex="16pt" style:language-asian="lt" style:country-asian="LT"/>
    </style:style>
    <style:style style:name="T243" style:parent-style-name="DefaultParagraphFont" style:family="text">
      <style:text-properties fo:text-transform="uppercase" style:letter-kerning="true" style:font-size-complex="16pt" style:language-asian="lt" style:country-asian="LT"/>
    </style:style>
    <style:style style:name="T244" style:parent-style-name="DefaultParagraphFont" style:family="text">
      <style:text-properties style:letter-kerning="true" style:font-size-complex="16pt" style:language-asian="lt" style:country-asian="LT"/>
    </style:style>
    <style:style style:name="T245" style:parent-style-name="DefaultParagraphFont" style:family="text">
      <style:text-properties style:letter-kerning="true" style:font-size-complex="16pt" style:language-asian="lt" style:country-asian="LT"/>
    </style:style>
    <style:style style:name="T246" style:parent-style-name="DefaultParagraphFont" style:family="text">
      <style:text-properties style:letter-kerning="true" style:font-size-complex="16pt" style:language-asian="lt" style:country-asian="LT"/>
    </style:style>
    <style:style style:name="P2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8" style:parent-style-name="DefaultParagraphFont" style:family="text">
      <style:text-properties fo:text-transform="uppercase" style:letter-kerning="true" style:font-size-complex="16pt" style:language-asian="lt" style:country-asian="LT"/>
    </style:style>
    <style:style style:name="T249" style:parent-style-name="DefaultParagraphFont" style:family="text">
      <style:text-properties fo:text-transform="uppercase" style:letter-kerning="true" style:font-size-complex="16pt" style:language-asian="lt" style:country-asian="LT"/>
    </style:style>
    <style:style style:name="T250" style:parent-style-name="DefaultParagraphFont" style:family="text">
      <style:text-properties style:letter-kerning="true" style:font-size-complex="16pt" style:language-asian="lt" style:country-asian="LT"/>
    </style:style>
    <style:style style:name="P251"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252" style:parent-style-name="DefaultParagraphFont" style:family="text">
      <style:text-properties fo:text-transform="uppercase" style:letter-kerning="true" style:font-size-complex="16pt" style:language-asian="lt" style:country-asian="LT"/>
    </style:style>
    <style:style style:name="T253" style:parent-style-name="DefaultParagraphFont" style:family="text">
      <style:text-properties fo:text-transform="uppercase" style:letter-kerning="true" style:font-size-complex="16pt" style:language-asian="lt" style:country-asian="LT"/>
    </style:style>
    <style:style style:name="T254" style:parent-style-name="DefaultParagraphFont" style:family="text">
      <style:text-properties style:letter-kerning="true" style:font-size-complex="16pt" style:language-asian="lt" style:country-asian="LT"/>
    </style:style>
    <style:style style:name="T255" style:parent-style-name="DefaultParagraphFont" style:family="text">
      <style:text-properties style:letter-kerning="true" style:font-size-complex="16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260" style:parent-style-name="DefaultParagraphFont" style:family="text">
      <style:text-properties fo:text-transform="uppercase" style:letter-kerning="true" style:font-size-complex="16pt" style:language-asian="lt" style:country-asian="LT"/>
    </style:style>
    <style:style style:name="T261" style:parent-style-name="DefaultParagraphFont" style:family="text">
      <style:text-properties fo:text-transform="uppercase" style:letter-kerning="true" style:font-size-complex="16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265" style:parent-style-name="DefaultParagraphFont" style:family="text">
      <style:text-properties fo:text-transform="uppercase" style:letter-kerning="true" style:font-size-complex="16pt" style:language-asian="lt" style:country-asian="LT"/>
    </style:style>
    <style:style style:name="T266" style:parent-style-name="DefaultParagraphFont" style:family="text">
      <style:text-properties fo:text-transform="uppercase" style:letter-kerning="true" style:font-size-complex="16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06in" fo:text-indent="0.492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006in" fo:text-indent="0.492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006in" fo:text-indent="0.492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006in" fo:text-indent="0.4923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0006in" fo:text-indent="0.492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06in" fo:text-indent="0.492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0006in" fo:text-indent="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3" style:parent-style-name="DefaultParagraphFont" style:family="text">
      <style:text-properties fo:text-transform="uppercase" style:letter-kerning="true" style:font-size-complex="16pt" style:language-asian="lt" style:country-asian="LT"/>
    </style:style>
    <style:style style:name="T304" style:parent-style-name="DefaultParagraphFont" style:family="text">
      <style:text-properties fo:text-transform="uppercase" style:letter-kerning="true" style:font-size-complex="16pt" style:language-asian="lt" style:country-asian="LT"/>
    </style:style>
    <style:style style:name="T305" style:parent-style-name="DefaultParagraphFont" style:family="text">
      <style:text-properties style:letter-kerning="true" style:font-size-complex="16pt" style:language-asian="lt" style:country-asian="LT"/>
    </style:style>
    <style:style style:name="P306"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307" style:parent-style-name="DefaultParagraphFont" style:family="text">
      <style:text-properties fo:text-transform="uppercase" style:letter-kerning="true" style:font-size-complex="16pt" style:language-asian="lt" style:country-asian="LT"/>
    </style:style>
    <style:style style:name="T308" style:parent-style-name="DefaultParagraphFont" style:family="text">
      <style:text-properties fo:text-transform="uppercase" style:letter-kerning="true" style:font-size-complex="16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314" style:parent-style-name="DefaultParagraphFont" style:family="text">
      <style:text-properties fo:text-transform="uppercase" style:letter-kerning="true" style:font-size-complex="16pt" style:language-asian="lt" style:country-asian="LT"/>
    </style:style>
    <style:style style:name="T315" style:parent-style-name="DefaultParagraphFont" style:family="text">
      <style:text-properties fo:text-transform="uppercase" style:letter-kerning="true" style:font-size-complex="16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319" style:parent-style-name="DefaultParagraphFont" style:family="text">
      <style:text-properties fo:text-transform="uppercase" style:letter-kerning="true" style:font-size-complex="16pt" style:language-asian="lt" style:country-asian="LT"/>
    </style:style>
    <style:style style:name="T320" style:parent-style-name="DefaultParagraphFont" style:family="text">
      <style:text-properties fo:text-transform="uppercase" style:letter-kerning="true" style:font-size-complex="16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323" style:parent-style-name="DefaultParagraphFont" style:family="text">
      <style:text-properties fo:text-transform="uppercase" style:letter-kerning="true" style:font-size-complex="16pt" style:language-asian="lt" style:country-asian="LT"/>
    </style:style>
    <style:style style:name="T324" style:parent-style-name="DefaultParagraphFont" style:family="text">
      <style:text-properties fo:text-transform="uppercase" style:letter-kerning="true" style:font-size-complex="16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1" style:parent-style-name="DefaultParagraphFont" style:family="text">
      <style:text-properties fo:text-transform="uppercase" style:letter-kerning="true" style:font-size-complex="16pt" style:language-asian="lt" style:country-asian="LT"/>
    </style:style>
    <style:style style:name="T422" style:parent-style-name="DefaultParagraphFont" style:family="text">
      <style:text-properties fo:text-transform="uppercase" style:letter-kerning="true" style:font-size-complex="16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letter-kerning="true"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font-style-complex="italic"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39" style:parent-style-name="Normal" style:family="paragraph">
      <style:paragraph-properties fo:keep-with-next="always" fo:widows="0" fo:orphans="0" fo:text-align="center" style:vertical-align="baseline" fo:line-height="115%"/>
      <style:text-properties fo:hyphenate="false"/>
    </style:style>
    <style:style style:name="T44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441"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442" style:parent-style-name="Normal" style:family="paragraph">
      <style:paragraph-properties fo:keep-with-next="always" fo:widows="0" fo:orphans="0" fo:text-align="center" style:vertical-align="baseline" fo:line-height="115%"/>
      <style:text-properties fo:hyphenate="false"/>
    </style:style>
    <style:style style:name="T443"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444"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4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4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letter-kerning="true" style:font-size-complex="12pt" style:language-asian="lt" style:country-asian="LT"/>
    </style:style>
    <style:style style:name="T455" style:parent-style-name="DefaultParagraphFont" style:family="text">
      <style:text-properties style:font-weight-complex="bold" style:letter-kerning="true" style:font-size-complex="12pt" style:language-asian="lt" style:country-asian="LT"/>
    </style:style>
    <style:style style:name="T456" style:parent-style-name="DefaultParagraphFont" style:family="text">
      <style:text-properties style:font-weight-complex="bold" style:letter-kerning="true" style:text-position="super 62.5%" style:font-size-complex="12pt" style:language-asian="lt" style:country-asian="LT"/>
    </style:style>
    <style:style style:name="T457" style:parent-style-name="DefaultParagraphFont" style:family="text">
      <style:text-properties style:font-weight-complex="bold" style:letter-kerning="true" style:font-size-complex="12pt" style:language-asian="lt" style:country-asian="LT"/>
    </style:style>
    <style:style style:name="T458" style:parent-style-name="DefaultParagraphFont" style:family="text">
      <style:text-properties style:font-weight-complex="bold" style:letter-kerning="true" style:text-position="super 62.5%" style:font-size-complex="12pt" style:language-asian="lt" style:country-asian="LT"/>
    </style:style>
    <style:style style:name="T459" style:parent-style-name="DefaultParagraphFont" style:family="text">
      <style:text-properties style:font-weight-complex="bold" style:letter-kerning="true" style:font-size-complex="12pt" style:language-asian="lt" style:country-asian="LT"/>
    </style:style>
    <style:style style:name="P4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letter-kerning="true" style:font-size-complex="12pt" style:language-asian="lt" style:country-asian="LT"/>
    </style:style>
    <style:style style:name="T464" style:parent-style-name="DefaultParagraphFont" style:family="text">
      <style:text-properties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letter-kerning="true" style:font-size-complex="12pt" style:language-asian="lt" style:country-asian="LT"/>
    </style:style>
    <style:style style:name="P4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letter-kerning="true" style:font-size-complex="12pt" style:language-asian="lt" style:country-asian="LT"/>
    </style:style>
    <style:style style:name="T498" style:parent-style-name="DefaultParagraphFont" style:family="text">
      <style:text-properties style:font-weight-complex="bold" style:letter-kerning="true" style:font-size-complex="12pt" style:language-asian="lt" style:country-asian="LT"/>
    </style:style>
    <style:style style:name="P499"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letter-kerning="true" style:font-size-complex="16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ru" style:country-asian="RU"/>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ru" style:country-asian="RU"/>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fo:language="en" fo:country="US" style:language-asian="ru" style:country-asian="RU"/>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P623"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P628"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629" style:parent-style-name="DefaultParagraphFont" style:family="text">
      <style:text-properties style:language-asian="ru" style:country-asian="RU"/>
    </style:style>
    <style:style style:name="T630" style:parent-style-name="DefaultParagraphFont" style:family="text">
      <style:text-properties style:language-asian="ru" style:country-asian="RU"/>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language-asian="ru" style:country-asian="RU"/>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anguage-asian="ru" style:country-asian="RU"/>
    </style:style>
    <style:style style:name="P6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margin-left="0.0006in" fo:text-indent="0.4923in">
        <style:tab-stops/>
      </style:paragraph-properties>
      <style:text-properties fo:hyphenate="false"/>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paragraph-properties fo:text-align="justify" style:vertical-align="baseline" fo:line-height="105%" fo:margin-left="0.0006in" fo:text-indent="0.4923in">
        <style:tab-stops>
          <style:tab-stop style:type="left" style:position="0.4916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05%" fo:margin-left="0.0006in" fo:text-indent="0.4923in">
        <style:tab-stops>
          <style:tab-stop style:type="left" style:position="0.4916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margin-left="0.0006in" fo:text-indent="0.4923in">
        <style:tab-stops/>
      </style:paragraph-properties>
      <style:text-properties fo:hyphenate="false"/>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P661" style:parent-style-name="Normal" style:family="paragraph">
      <style:paragraph-properties fo:text-align="justify" style:vertical-align="baseline" fo:margin-left="0.0006in" fo:text-indent="0.4923in">
        <style:tab-stops/>
      </style:paragraph-properties>
      <style:text-properties fo:hyphenate="false"/>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P664" style:parent-style-name="Normal" style:family="paragraph">
      <style:paragraph-properties fo:text-align="justify" style:vertical-align="baseline" fo:margin-left="0.0006in" fo:text-indent="0.4923in">
        <style:tab-stops/>
      </style:paragraph-properties>
      <style:text-properties fo:hyphenate="false"/>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P667" style:parent-style-name="Normal" style:family="paragraph">
      <style:paragraph-properties fo:text-align="justify" style:vertical-align="baseline" fo:margin-left="0.0006in" fo:text-indent="0.4923in">
        <style:tab-stops/>
      </style:paragraph-properties>
      <style:text-properties fo:hyphenate="false"/>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style:font-size-complex="12pt" style:language-asian="ru" style:country-asian="RU"/>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ru" style:country-asian="RU"/>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ru" style:country-asian="RU"/>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ru" style:country-asian="RU"/>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4923in"/>
      <style:text-properties fo:hyphenate="false"/>
    </style:style>
    <style:style style:name="T685" style:parent-style-name="DefaultParagraphFont" style:family="text">
      <style:text-properties style:font-size-complex="12pt" style:language-asian="ru" style:country-asian="RU"/>
    </style:style>
    <style:style style:name="T686" style:parent-style-name="DefaultParagraphFont" style:family="text">
      <style:text-properties style:font-size-complex="12pt" style:language-asian="ru" style:country-asian="RU"/>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size-complex="12pt" style:language-asian="ru" style:country-asian="RU"/>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style:font-size-complex="12pt" style:language-asian="ru" style:country-asian="RU"/>
    </style:style>
    <style:style style:name="P694" style:parent-style-name="Normal" style:family="paragraph">
      <style:paragraph-properties fo:text-align="justify" style:vertical-align="baseline" fo:text-indent="0.4923in"/>
      <style:text-properties fo:hyphenate="false"/>
    </style:style>
    <style:style style:name="T695" style:parent-style-name="DefaultParagraphFont" style:family="text">
      <style:text-properties style:font-size-complex="12pt" style:language-asian="ru" style:country-asian="RU"/>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700"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T704" style:parent-style-name="DefaultParagraphFont" style:family="text">
      <style:text-properties fo:font-weight="bold" style:font-weight-asian="bold" style:letter-kerning="true" style:font-size-complex="12pt" style:language-asian="lt" style:country-asian="L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letter-kerning="true" style:font-size-complex="12pt" style:language-asian="lt" style:country-asian="LT"/>
    </style:style>
    <style:style style:name="P707" style:parent-style-name="Normal" style:family="paragraph">
      <style:paragraph-properties fo:text-align="center" style:vertical-align="baseline" fo:margin-left="0.25in">
        <style:tab-stops>
          <style:tab-stop style:type="left" style:position="0.4395in"/>
        </style:tab-stops>
      </style:paragraph-properties>
      <style:text-properties style:font-weight-complex="bold" style:letter-kerning="true" style:font-size-complex="12pt" style:language-asian="lt" style:country-asian="LT" fo:hyphenate="false"/>
    </style:style>
    <style:style style:name="P708"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T709" style:parent-style-name="DefaultParagraphFont" style:family="text">
      <style:text-properties fo:font-weight="bold" style:font-weight-asian="bold" style:letter-kerning="true" style:font-size-complex="12pt" style:language-asian="lt" style:country-asian="LT"/>
    </style:style>
    <style:style style:name="T710" style:parent-style-name="DefaultParagraphFont" style:family="text">
      <style:text-properties fo:font-weight="bold" style:font-weight-asian="bold" style:letter-kerning="true" style:font-size-complex="12pt" style:language-asian="lt" style:country-asian="LT"/>
    </style:style>
    <style:style style:name="P711" style:parent-style-name="Normal" style:family="paragraph">
      <style:paragraph-properties fo:text-align="center" style:vertical-align="baseline" fo:margin-left="0.25in">
        <style:tab-stops>
          <style:tab-stop style:type="left" style:position="0.4395in"/>
        </style:tab-stops>
      </style:paragraph-properties>
      <style:text-properties style:font-weight-complex="bold" style:letter-kerning="true" style:font-size-complex="12pt" style:language-asian="lt" style:country-asian="LT" fo:hyphenate="false"/>
    </style:style>
    <style:style style:name="P7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paragraph-properties fo:text-align="justify" style:vertical-align="baseline" fo:margin-left="0.0006in" fo:text-indent="0.492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font-size-complex="12pt" style:language-asian="ru" style:country-asian="RU"/>
    </style:style>
    <style:style style:name="P801"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font-size-complex="12pt" style:language-asian="ru" style:country-asian="RU"/>
    </style:style>
    <style:style style:name="P806"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margin-left="0.0006in" fo:text-indent="0.492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letter-kerning="true" style:font-size-complex="12pt" style:language-asian="lt" style:country-asian="LT"/>
    </style:style>
    <style:style style:name="P822"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4923in"/>
      <style:text-properties fo:hyphenate="false"/>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style:font-size-complex="12pt" style:language-asian="ru" style:country-asian="RU"/>
    </style:style>
    <style:style style:name="P841"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P842" style:parent-style-name="Normal" style:family="paragraph">
      <style:paragraph-properties fo:keep-with-next="always" fo:keep-together="always" fo:text-align="center"/>
      <style:text-properties fo:hyphenate="false"/>
    </style:style>
    <style:style style:name="T843" style:parent-style-name="DefaultParagraphFont" style:family="text">
      <style:text-properties fo:font-weight="bold" style:font-weight-asian="bold" style:font-size-complex="16pt" style:language-asian="lt" style:country-asian="LT"/>
    </style:style>
    <style:style style:name="P844" style:parent-style-name="Normal" style:family="paragraph">
      <style:paragraph-properties style:vertical-align="baseline"/>
      <style:text-properties style:language-asian="lt" style:country-asian="LT" fo:hyphenate="false"/>
    </style:style>
    <style:style style:name="P8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style:vertical-align="baseline" fo:margin-left="0.5069in" fo:text-indent="0.5in">
        <style:tab-stops/>
      </style:paragraph-properties>
      <style:text-properties fo:hyphenate="false"/>
    </style:style>
    <style:style style:name="T911" style:parent-style-name="DefaultParagraphFont" style:family="text">
      <style:text-properties style:font-style-complex="italic"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fo:font-style="italic" style:font-style-asian="italic" style:language-asian="lt" style:country-asian="LT"/>
    </style:style>
    <style:style style:name="T917" style:parent-style-name="DefaultParagraphFont" style:family="text">
      <style:text-properties fo:font-style="italic" style:font-style-asian="italic" style:text-position="sub 66.6%" style:language-asian="lt" style:country-asian="LT"/>
    </style:style>
    <style:style style:name="T918" style:parent-style-name="DefaultParagraphFont" style:family="text">
      <style:text-properties style:font-style-complex="italic"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font-style="italic" style:font-style-asian="italic"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fo:font-style="italic" style:font-style-asian="italic"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font-weight="bold" style:font-weight-asian="bold" style:letter-kerning="true" style:font-size-complex="16pt" style:language-asian="lt" style:country-asian="LT"/>
    </style:style>
    <style:style style:name="P930" style:parent-style-name="Normal" style:family="paragraph">
      <style:paragraph-properties fo:text-align="justify" style:vertical-align="baseline" fo:text-indent="0.5in"/>
      <style:text-properties style:font-weight-complex="bold" style:letter-kerning="true" style:font-size-complex="16pt" style:language-asian="lt" style:country-asian="LT" fo:hyphenate="false"/>
    </style:style>
    <style:style style:name="P9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letter-kerning="true" style:font-size-complex="16pt" style:language-asian="lt" style:country-asian="LT"/>
    </style:style>
    <style:style style:name="P9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style>
    <style:style style:name="P9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956" style:parent-style-name="Normal" style:family="paragraph">
      <style:paragraph-properties fo:text-align="justify" style:vertical-align="baseline" fo:text-indent="0.5in"/>
      <style:text-properties fo:font-style="italic" style:font-style-asian="italic" style:font-style-complex="italic" fo:hyphenate="false"/>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text-position="sub 66.6%"/>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text-position="sub 66.6%"/>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language="en" fo:country="US"/>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center" style:vertical-align="baseline"/>
      <style:text-properties fo:hyphenate="false"/>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style:text-position="sub 66.6%"/>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style:text-position="sub 66.6%"/>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letter-kerning="true" style:font-size-complex="16pt" style:language-asian="lt" style:country-asian="LT"/>
    </style:style>
    <style:style style:name="P1002"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letter-kerning="true" style:font-size-complex="12pt" style:language-asian="lt" style:country-asian="LT"/>
    </style:style>
    <style:style style:name="P10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style="italic" style:font-style-asian="italic" style:font-style-complex="italic"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tyle-complex="italic" style:font-size-complex="14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tyle-complex="italic" style:font-size-complex="14pt" style:language-asian="lt" style:country-asian="LT"/>
    </style:style>
    <style:style style:name="T1039" style:parent-style-name="DefaultParagraphFont" style:family="text">
      <style:text-properties style:font-weight-complex="bold" style:font-style-complex="italic" style:font-size-complex="14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tyle-complex="italic" style:font-size-complex="14pt" style:language-asian="lt" style:country-asian="LT"/>
    </style:style>
    <style:style style:name="P1048"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letter-kerning="true"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tyle-complex="italic" style:font-size-complex="14pt" style:language-asian="lt" style:country-asian="LT"/>
    </style:style>
    <style:style style:name="T1061" style:parent-style-name="DefaultParagraphFont" style:family="text">
      <style:text-properties style:font-weight-complex="bold" style:font-style-complex="italic" style:font-size-complex="14pt" style:language-asian="lt" style:country-asian="LT"/>
    </style:style>
    <style:style style:name="P10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style:font-size-complex="14pt" style:language-asian="lt" style:country-asian="LT"/>
    </style:style>
    <style:style style:name="T1074" style:parent-style-name="DefaultParagraphFont" style:family="text">
      <style:text-properties style:font-weight-complex="bold" style:font-style-complex="italic" style:font-size-complex="14pt" style:language-asian="lt" style:country-asian="LT"/>
    </style:style>
    <style:style style:name="P10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tyle-complex="italic" style:font-size-complex="14pt" style:language-asian="lt" style:country-asian="LT"/>
    </style:style>
    <style:style style:name="P10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letter-kerning="true" style:font-size-complex="16pt" style:language-asian="lt" style:country-asian="LT"/>
    </style:style>
    <style:style style:name="T1083" style:parent-style-name="DefaultParagraphFont" style:family="text">
      <style:text-properties style:font-weight-complex="bold" style:letter-kerning="true" style:font-size-complex="16pt" style:language-asian="lt" style:country-asian="LT"/>
    </style:style>
    <style:style style:name="P108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108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10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ru" style:country-asian="RU"/>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style:font-size-complex="12pt" style:language-asian="ru" style:country-asian="RU"/>
    </style:style>
    <style:style style:name="P1115"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ru" style:country-asian="RU"/>
    </style:style>
    <style:style style:name="T1119" style:parent-style-name="DefaultParagraphFont" style:family="text">
      <style:text-properties style:font-size-complex="12pt" style:language-asian="ru" style:country-asian="RU"/>
    </style:style>
    <style:style style:name="P1120"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font-size-complex="12pt" style:language-asian="ru" style:country-asian="RU"/>
    </style:style>
    <style:style style:name="T1125" style:parent-style-name="DefaultParagraphFont" style:family="text">
      <style:text-properties style:language-asian="ru" style:country-asian="RU"/>
    </style:style>
    <style:style style:name="T1126" style:parent-style-name="DefaultParagraphFont" style:family="text">
      <style:text-properties style:font-size-complex="12pt" style:language-asian="ru" style:country-asian="RU"/>
    </style:style>
    <style:style style:name="T1127" style:parent-style-name="DefaultParagraphFont" style:family="text">
      <style:text-properties style:font-size-complex="12pt" style:language-asian="ru" style:country-asian="RU"/>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ru" style:country-asian="RU"/>
    </style:style>
    <style:style style:name="P11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ru" style:country-asian="RU"/>
    </style:style>
    <style:style style:name="T1134" style:parent-style-name="DefaultParagraphFont" style:family="text">
      <style:text-properties style:font-size-complex="12pt" style:language-asian="ru" style:country-asian="RU"/>
    </style:style>
    <style:style style:name="T1135" style:parent-style-name="DefaultParagraphFont" style:family="text">
      <style:text-properties style:font-size-complex="12pt"/>
    </style:style>
    <style:style style:name="P1136" style:parent-style-name="Normal" style:family="paragraph">
      <style:paragraph-properties style:vertical-align="baseline" fo:margin-left="0.0006in" fo:text-indent="0.4923in">
        <style:tab-stops/>
      </style:paragraph-properties>
      <style:text-properties fo:hyphenate="false"/>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font-size-complex="12pt" style:language-asian="ru" style:country-asian="RU"/>
    </style:style>
    <style:style style:name="T1139" style:parent-style-name="DefaultParagraphFont" style:family="text">
      <style:text-properties style:font-size-complex="12pt" style:language-asian="ru" style:country-asian="RU"/>
    </style:style>
    <style:style style:name="P1140" style:parent-style-name="Normal" style:family="paragraph">
      <style:paragraph-properties style:vertical-align="baseline" fo:margin-left="0.0006in" fo:text-indent="0.4923in">
        <style:tab-stops/>
      </style:paragraph-properties>
      <style:text-properties fo:hyphenate="false"/>
    </style:style>
    <style:style style:name="T1141" style:parent-style-name="DefaultParagraphFont" style:family="text">
      <style:text-properties style:font-size-complex="12pt" style:language-asian="ru" style:country-asian="RU"/>
    </style:style>
    <style:style style:name="T1142" style:parent-style-name="DefaultParagraphFont" style:family="text">
      <style:text-properties style:font-size-complex="12pt" style:language-asian="ru" style:country-asian="RU"/>
    </style:style>
    <style:style style:name="P1143" style:parent-style-name="Normal" style:family="paragraph">
      <style:paragraph-properties fo:text-align="justify" style:vertical-align="baseline" fo:line-height="105%" fo:margin-left="0.0006in" fo:text-indent="0.4923in">
        <style:tab-stops>
          <style:tab-stop style:type="left" style:position="0.4916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ru" style:country-asian="RU"/>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05%" fo:margin-left="0.0006in" fo:text-indent="0.4923in">
        <style:tab-stops>
          <style:tab-stop style:type="left" style:position="0.4916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margin-left="0.0006in" fo:text-indent="0.4923in">
        <style:tab-stops/>
      </style:paragraph-properties>
      <style:text-properties fo:hyphenate="false"/>
    </style:style>
    <style:style style:name="T1153" style:parent-style-name="DefaultParagraphFont" style:family="text">
      <style:text-properties style:font-size-complex="12pt" style:language-asian="ru" style:country-asian="RU"/>
    </style:style>
    <style:style style:name="T1154" style:parent-style-name="DefaultParagraphFont" style:family="text">
      <style:text-properties style:font-size-complex="12pt" style:language-asian="ru" style:country-asian="RU"/>
    </style:style>
    <style:style style:name="P1155" style:parent-style-name="Normal" style:family="paragraph">
      <style:paragraph-properties fo:text-align="justify" style:vertical-align="baseline" fo:margin-left="0.0006in" fo:text-indent="0.4923in">
        <style:tab-stops/>
      </style:paragraph-properties>
      <style:text-properties fo:hyphenate="false"/>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font-size-complex="12pt" style:language-asian="ru" style:country-asian="RU"/>
    </style:style>
    <style:style style:name="P1158" style:parent-style-name="Normal" style:family="paragraph">
      <style:paragraph-properties fo:text-align="justify" style:vertical-align="baseline" fo:margin-left="0.0006in" fo:text-indent="0.4923in">
        <style:tab-stops/>
      </style:paragraph-properties>
      <style:text-properties fo:hyphenate="false"/>
    </style:style>
    <style:style style:name="T1159" style:parent-style-name="DefaultParagraphFont" style:family="text">
      <style:text-properties style:font-size-complex="12pt" style:language-asian="ru" style:country-asian="RU"/>
    </style:style>
    <style:style style:name="T1160" style:parent-style-name="DefaultParagraphFont" style:family="text">
      <style:text-properties style:font-size-complex="12pt" style:language-asian="ru" style:country-asian="RU"/>
    </style:style>
    <style:style style:name="T1161" style:parent-style-name="DefaultParagraphFont" style:family="text">
      <style:text-properties style:font-size-complex="12pt" style:language-asian="ru" style:country-asian="RU"/>
    </style:style>
    <style:style style:name="P1162" style:parent-style-name="Normal" style:family="paragraph">
      <style:paragraph-properties fo:text-align="justify" style:vertical-align="baseline" fo:margin-left="0.0006in" fo:text-indent="0.4923in">
        <style:tab-stops/>
      </style:paragraph-properties>
      <style:text-properties fo:hyphenate="false"/>
    </style:style>
    <style:style style:name="T1163" style:parent-style-name="DefaultParagraphFont" style:family="text">
      <style:text-properties style:font-size-complex="12pt" style:language-asian="ru" style:country-asian="RU"/>
    </style:style>
    <style:style style:name="T1164" style:parent-style-name="DefaultParagraphFont" style:family="text">
      <style:text-properties style:font-size-complex="12pt" style:language-asian="ru" style:country-asian="RU"/>
    </style:style>
    <style:style style:name="P1165" style:parent-style-name="Normal" style:family="paragraph">
      <style:paragraph-properties fo:text-align="justify" style:vertical-align="baseline" fo:text-indent="0.4923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4923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4923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4923in"/>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font-size-complex="12pt" style:language-asian="ru" style:country-asian="RU"/>
    </style:style>
    <style:style style:name="P11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language-asian="lt" style:country-asian="LT"/>
    </style:style>
    <style:style style:name="T1185" style:parent-style-name="DefaultParagraphFont" style:family="text">
      <style:text-properties style:letter-kerning="true"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etter-kerning="true" style:language-asian="lt" style:country-asian="LT"/>
    </style:style>
    <style:style style:name="T1188" style:parent-style-name="DefaultParagraphFont" style:family="text">
      <style:text-properties style:letter-kerning="true"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etter-kerning="true" style:language-asian="lt" style:country-asian="LT"/>
    </style:style>
    <style:style style:name="T1191" style:parent-style-name="DefaultParagraphFont" style:family="text">
      <style:text-properties style:letter-kerning="true" style:language-asian="lt" style:country-asian="LT"/>
    </style:style>
    <style:style style:name="P1192" style:parent-style-name="Normal" style:family="paragraph">
      <style:paragraph-properties fo:text-align="justify" style:vertical-align="baseline" fo:text-indent="0.4923in"/>
      <style:text-properties fo:hyphenate="false"/>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font-size-complex="12pt" style:language-asian="ru" style:country-asian="RU"/>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style:text-properties fo:hyphenate="false"/>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font-weight="bold" style:font-weight-asian="bold" style:font-weight-complex="bold" style:font-size-complex="12pt" style:language-asian="ru" style:country-asian="RU"/>
    </style:style>
    <style:style style:name="P1203" style:parent-style-name="Normal" style:family="paragraph">
      <style:paragraph-properties fo:text-align="center" style:vertical-align="baseline" fo:margin-left="0.25in">
        <style:tab-stops>
          <style:tab-stop style:type="left" style:position="0.4395in"/>
        </style:tab-stops>
      </style:paragraph-properties>
      <style:text-properties fo:font-weight="bold" style:font-weight-asian="bold" style:letter-kerning="true" style:font-size-complex="12pt" style:language-asian="lt" style:country-asian="LT" fo:hyphenate="false"/>
    </style:style>
    <style:style style:name="P12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letter-kerning="true"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margin-left="0.0006in" fo:text-indent="0.4923in">
        <style:tab-stops>
          <style:tab-stop style:type="left" style:position="0.6888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P1238"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T1242" style:parent-style-name="DefaultParagraphFont" style:family="text">
      <style:text-properties fo:font-weight="bold" style:font-weight-asian="bold" fo:text-transform="uppercase" style:font-size-complex="12pt"/>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P12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weight-complex="bold" fo:font-style="italic" style:font-style-asian="italic" style:font-style-complex="italic"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style:vertical-align="baseline"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4923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text-indent="0.4923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style:vertical-align="baseline"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fo:language="en" fo:country="U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letter-kerning="true" style:font-size-complex="12pt" style:language-asian="lt" style:country-asian="LT"/>
    </style:style>
    <style:style style:name="T1315" style:parent-style-name="DefaultParagraphFont" style:family="text">
      <style:text-properties style:font-weight-complex="bold" style:letter-kerning="true" style:font-size-complex="12pt" style:language-asian="lt" style:country-asian="LT"/>
    </style:style>
    <style:style style:name="T1316" style:parent-style-name="DefaultParagraphFont" style:family="text">
      <style:text-properties style:font-weight-complex="bold" fo:font-style="italic" style:font-style-asian="italic" style:font-style-complex="italic"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font-style="italic" style:font-style-asian="italic" style:font-style-complex="italic"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132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fo:hyphenate="false"/>
    </style:style>
    <style:style style:name="P13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margin-left="0.4923in">
        <style:tab-stops>
          <style:tab-stop style:type="left" style:position="0.1972in"/>
        </style:tab-stops>
      </style:paragraph-properties>
      <style:text-properties style:font-weight-complex="bold" style:font-size-complex="12pt" fo:hyphenate="false"/>
    </style:style>
    <style:style style:name="P1346" style:parent-style-name="Normal" style:master-page-name="MP2" style:family="paragraph">
      <style:paragraph-properties fo:break-before="page" style:vertical-align="baseline" fo:line-height="105%" fo:margin-left="3.5437in">
        <style:tab-stops/>
      </style:paragraph-properties>
      <style:text-properties fo:hyphenate="false"/>
    </style:style>
    <style:style style:name="T1349" style:parent-style-name="DefaultParagraphFont" style:family="text">
      <style:text-properties style:font-weight-complex="bold" style:letter-kerning="true"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letter-kerning="true" style:font-size-complex="12pt"/>
    </style:style>
    <style:style style:name="T1353" style:parent-style-name="DefaultParagraphFont" style:family="text">
      <style:text-properties style:font-weight-complex="bold" style:letter-kerning="true" style:font-size-complex="12pt"/>
    </style:style>
    <style:style style:name="T1354" style:parent-style-name="DefaultParagraphFont" style:family="text">
      <style:text-properties style:font-weight-complex="bold" style:letter-kerning="true" style:font-size-complex="12pt"/>
    </style:style>
    <style:style style:name="T1355" style:parent-style-name="DefaultParagraphFont" style:family="text">
      <style:text-properties style:font-weight-complex="bold" style:letter-kerning="true" style:font-size-complex="12pt"/>
    </style:style>
    <style:style style:name="P1356" style:parent-style-name="Normal" style:family="paragraph">
      <style:paragraph-properties style:vertical-align="baseline" fo:line-height="105%" fo:margin-left="3.9375in">
        <style:tab-stops/>
      </style:paragraph-properties>
      <style:text-properties fo:font-weight="bold" style:font-weight-asian="bold" style:font-weight-complex="bold" fo:color="#000000" style:font-size-complex="12pt" fo:hyphenate="false"/>
    </style:style>
    <style:style style:name="P1357" style:parent-style-name="Normal" style:family="paragraph">
      <style:paragraph-properties fo:text-align="center" style:vertical-align="baseline" fo:line-height="105%"/>
      <style:text-properties fo:hyphenate="false"/>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text-align="center" style:vertical-align="baseline" fo:line-height="105%"/>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368" style:parent-style-name="Normal" style:family="paragraph">
      <style:paragraph-properties fo:text-align="center" style:vertical-align="baseline" fo:line-height="105%"/>
      <style:text-properties fo:hyphenate="false"/>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center" style:vertical-align="baseline" fo:line-height="105%"/>
      <style:text-properties fo:color="#000000" fo:font-size="8pt" style:font-size-asian="8pt" style:font-size-complex="8pt" fo:hyphenate="false"/>
    </style:style>
    <style:style style:name="P1372"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373" style:parent-style-name="Normal" style:family="paragraph">
      <style:paragraph-properties fo:text-align="justify" style:vertical-align="baseline"/>
      <style:text-properties fo:hyphenate="false"/>
    </style:style>
    <style:style style:name="T1374" style:parent-style-name="DefaultParagraphFont" style:family="text">
      <style:text-properties style:font-size-complex="12pt" style:language-asian="ru" style:country-asian="RU"/>
    </style:style>
    <style:style style:name="T1375" style:parent-style-name="DefaultParagraphFont" style:family="text">
      <style:text-properties style:font-size-complex="12pt" style:language-asian="ru" style:country-asian="RU"/>
    </style:style>
    <style:style style:name="T1376" style:parent-style-name="DefaultParagraphFont" style:family="text">
      <style:text-properties style:font-size-complex="12pt" style:language-asian="ru" style:country-asian="RU"/>
    </style:style>
    <style:style style:name="T1377" style:parent-style-name="DefaultParagraphFont" style:family="text">
      <style:text-properties style:font-size-complex="12pt" style:language-asian="ru" style:country-asian="RU"/>
    </style:style>
    <style:style style:name="T1378" style:parent-style-name="DefaultParagraphFont" style:family="text">
      <style:text-properties fo:font-size="8pt" style:font-size-asian="8pt" style:font-size-complex="8pt" style:language-asian="ru" style:country-asian="RU"/>
    </style:style>
    <style:style style:name="T1379" style:parent-style-name="DefaultParagraphFont" style:family="text">
      <style:text-properties fo:font-size="8pt" style:font-size-asian="8pt" style:font-size-complex="8pt" style:language-asian="ru" style:country-asian="RU"/>
    </style:style>
    <style:style style:name="P1380" style:parent-style-name="Normal" style:family="paragraph">
      <style:paragraph-properties fo:text-align="justify" style:vertical-align="baseline"/>
      <style:text-properties style:font-size-complex="12pt" style:language-asian="ru" style:country-asian="RU" fo:hyphenate="false"/>
    </style:style>
    <style:style style:name="P1381" style:parent-style-name="Normal" style:family="paragraph">
      <style:paragraph-properties style:vertical-align="baseline" fo:text-indent="1.0166in"/>
      <style:text-properties fo:font-size="8pt" style:font-size-asian="8pt" style:font-size-complex="8pt" style:language-asian="ru" style:country-asian="RU" fo:hyphenate="false"/>
    </style:style>
    <style:style style:name="P1382" style:parent-style-name="Normal" style:family="paragraph">
      <style:paragraph-properties fo:text-align="justify" style:vertical-align="baseline"/>
      <style:text-properties style:font-size-complex="12pt" style:language-asian="ru" style:country-asian="RU" fo:hyphenate="false"/>
    </style:style>
    <style:style style:name="P1383" style:parent-style-name="Normal" style:family="paragraph">
      <style:paragraph-properties fo:text-align="justify" style:vertical-align="baseline"/>
      <style:text-properties fo:hyphenate="false"/>
    </style:style>
    <style:style style:name="T1384" style:parent-style-name="DefaultParagraphFont" style:family="text">
      <style:text-properties style:font-size-complex="12pt" style:language-asian="ru" style:country-asian="RU"/>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baseline" fo:text-indent="2in"/>
      <style:text-properties fo:hyphenate="false"/>
    </style:style>
    <style:style style:name="T1388" style:parent-style-name="DefaultParagraphFont" style:family="text">
      <style:text-properties fo:color="#000000" fo:font-size="8pt" style:font-size-asian="8pt" style:font-size-complex="8pt"/>
    </style:style>
    <style:style style:name="T1389" style:parent-style-name="DefaultParagraphFont" style:family="text">
      <style:text-properties fo:font-size="8pt" style:font-size-asian="8pt" style:font-size-complex="8pt" style:language-asian="ru" style:country-asian="RU"/>
    </style:style>
    <style:style style:name="P1390" style:parent-style-name="Normal" style:family="paragraph">
      <style:paragraph-properties style:vertical-align="baseline"/>
      <style:text-properties fo:color="#000000" style:font-size-complex="12pt" fo:hyphenate="false"/>
    </style:style>
    <style:style style:name="P1391" style:parent-style-name="Normal" style:family="paragraph">
      <style:paragraph-properties style:vertical-align="baseline" fo:text-indent="0.5in"/>
      <style:text-properties style:font-size-complex="12pt" style:language-asian="ru" style:country-asian="RU" fo:hyphenate="false"/>
    </style:style>
    <style:style style:name="P1392" style:parent-style-name="Normal" style:family="paragraph">
      <style:paragraph-properties style:vertical-align="baseline"/>
      <style:text-properties fo:color="#000000" style:font-size-complex="12pt" fo:hyphenate="false"/>
    </style:style>
    <style:style style:name="P1393" style:parent-style-name="Normal" style:family="paragraph">
      <style:paragraph-properties style:vertical-align="baseline" fo:text-indent="2in"/>
      <style:text-properties fo:color="#000000" fo:font-size="8pt" style:font-size-asian="8pt" style:font-size-complex="8pt" fo:hyphenate="false"/>
    </style:style>
    <style:style style:name="P1394" style:parent-style-name="Normal" style:family="paragraph">
      <style:paragraph-properties fo:text-align="justify" style:vertical-align="baseline"/>
      <style:text-properties style:font-size-complex="12pt" style:language-asian="ru" style:country-asian="RU" fo:hyphenate="false"/>
    </style:style>
    <style:style style:name="P1395" style:parent-style-name="Normal" style:family="paragraph">
      <style:paragraph-properties style:vertical-align="baseline"/>
      <style:text-properties style:font-size-complex="12pt" style:language-asian="ru" style:country-asian="RU" fo:hyphenate="false"/>
    </style:style>
    <style:style style:name="P1396" style:parent-style-name="Normal" style:family="paragraph">
      <style:paragraph-properties style:vertical-align="baseline"/>
      <style:text-properties style:font-size-complex="12pt" style:language-asian="ru" style:country-asian="RU" fo:hyphenate="false"/>
    </style:style>
    <style:style style:name="P1397" style:parent-style-name="Normal" style:family="paragraph">
      <style:paragraph-properties style:vertical-align="baseline"/>
      <style:text-properties style:font-size-complex="12pt" style:language-asian="ru" style:country-asian="RU" fo:hyphenate="false"/>
    </style:style>
    <style:style style:name="P1398" style:parent-style-name="Normal" style:family="paragraph">
      <style:paragraph-properties style:vertical-align="baseline"/>
      <style:text-properties style:font-size-complex="12pt" style:language-asian="ru" style:country-asian="RU" fo:hyphenate="false"/>
    </style:style>
    <style:style style:name="P1399" style:parent-style-name="Normal" style:family="paragraph">
      <style:paragraph-properties style:vertical-align="baseline"/>
      <style:text-properties style:font-size-complex="12pt" style:language-asian="ru" style:country-asian="RU" fo:hyphenate="false"/>
    </style:style>
    <style:style style:name="P1400" style:parent-style-name="Normal" style:family="paragraph">
      <style:paragraph-properties style:vertical-align="baseline"/>
      <style:text-properties style:font-size-complex="12pt" style:language-asian="ru" style:country-asian="RU" fo:hyphenate="false"/>
    </style:style>
    <style:style style:name="P1401" style:parent-style-name="Normal" style:family="paragraph">
      <style:paragraph-properties style:vertical-align="baseline"/>
      <style:text-properties style:font-size-complex="12pt" style:language-asian="ru" style:country-asian="RU" fo:hyphenate="false"/>
    </style:style>
    <style:style style:name="P1402"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TableColumn1404" style:family="table-column">
      <style:table-column-properties style:column-width="2.0756in"/>
    </style:style>
    <style:style style:name="TableColumn1405" style:family="table-column">
      <style:table-column-properties style:column-width="0.9631in"/>
    </style:style>
    <style:style style:name="TableColumn1406" style:family="table-column">
      <style:table-column-properties style:column-width="0.752in"/>
    </style:style>
    <style:style style:name="TableColumn1407" style:family="table-column">
      <style:table-column-properties style:column-width="0.618in"/>
    </style:style>
    <style:style style:name="TableColumn1408" style:family="table-column">
      <style:table-column-properties style:column-width="2.3597in"/>
    </style:style>
    <style:style style:name="Table1403" style:family="table">
      <style:table-properties style:width="6.7687in" fo:margin-left="0in" table:align="left"/>
    </style:style>
    <style:style style:name="TableRow1409" style:family="table-row">
      <style:table-row-properties/>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420"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421"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422" style:parent-style-name="Normal" style:family="paragraph">
      <style:paragraph-properties style:vertical-align="baseline"/>
      <style:text-properties fo:hyphenate="false"/>
    </style:style>
    <style:style style:name="T1423" style:parent-style-name="DefaultParagraphFont" style:family="text">
      <style:text-properties style:font-size-complex="12pt" style:language-asian="ru" style:country-asian="RU"/>
    </style:style>
    <style:style style:name="T1424" style:parent-style-name="DefaultParagraphFont" style:family="text">
      <style:text-properties fo:color="#000000" style:font-size-complex="12pt"/>
    </style:style>
    <style:style style:name="P1425" style:parent-style-name="Normal" style:family="paragraph">
      <style:paragraph-properties style:vertical-align="baseline" fo:margin-left="0.25in">
        <style:tab-stops/>
      </style:paragraph-properties>
      <style:text-properties fo:color="#000000" style:font-size-complex="12pt" fo:hyphenate="false"/>
    </style:style>
    <style:style style:name="TableColumn1427" style:family="table-column">
      <style:table-column-properties style:column-width="2.0756in"/>
    </style:style>
    <style:style style:name="TableColumn1428" style:family="table-column">
      <style:table-column-properties style:column-width="0.9631in"/>
    </style:style>
    <style:style style:name="TableColumn1429" style:family="table-column">
      <style:table-column-properties style:column-width="0.752in"/>
    </style:style>
    <style:style style:name="TableColumn1430" style:family="table-column">
      <style:table-column-properties style:column-width="0.618in"/>
    </style:style>
    <style:style style:name="TableColumn1431" style:family="table-column">
      <style:table-column-properties style:column-width="2.3597in"/>
    </style:style>
    <style:style style:name="Table1426" style:family="table">
      <style:table-properties style:width="6.7687in" fo:margin-left="0in" table:align="left"/>
    </style:style>
    <style:style style:name="TableRow1432" style:family="table-row">
      <style:table-row-properties/>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443" style:parent-style-name="Normal" style:family="paragraph">
      <style:paragraph-properties style:vertical-align="baseline" fo:margin-left="0.25in">
        <style:tab-stops/>
      </style:paragraph-properties>
      <style:text-properties fo:color="#000000" style:font-size-complex="12pt" fo:hyphenate="false"/>
    </style:style>
    <style:style style:name="P1444" style:parent-style-name="Normal" style:family="paragraph">
      <style:paragraph-properties style:vertical-align="baseline" fo:margin-left="0.25in">
        <style:tab-stops/>
      </style:paragraph-properties>
      <style:text-properties fo:color="#000000" style:font-size-complex="12pt" fo:hyphenate="false"/>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style:font-size-complex="12pt" style:language-asian="lt" style:country-asian="LT"/>
    </style:style>
    <style:style style:name="P1447" style:parent-style-name="Normal" style:master-page-name="MPF3"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1453" style:parent-style-name="Normal" style:family="paragraph">
      <style:paragraph-properties style:vertical-align="baseline" fo:line-height="105%" fo:margin-left="3.5437in">
        <style:tab-stops/>
      </style:paragraph-properties>
      <style:text-properties fo:hyphenate="false"/>
    </style:style>
    <style:style style:name="T1454" style:parent-style-name="DefaultParagraphFont" style:family="text">
      <style:text-properties style:font-weight-complex="bold" style:letter-kerning="true"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letter-kerning="true" style:font-size-complex="12pt"/>
    </style:style>
    <style:style style:name="T1457" style:parent-style-name="DefaultParagraphFont" style:family="text">
      <style:text-properties style:font-weight-complex="bold" style:letter-kerning="true" style:font-size-complex="12pt"/>
    </style:style>
    <style:style style:name="T1458" style:parent-style-name="DefaultParagraphFont" style:family="text">
      <style:text-properties style:font-weight-complex="bold" style:letter-kerning="true" style:font-size-complex="12pt"/>
    </style:style>
    <style:style style:name="T1459" style:parent-style-name="DefaultParagraphFont" style:family="text">
      <style:text-properties style:font-weight-complex="bold" style:letter-kerning="true" style:font-size-complex="12pt"/>
    </style:style>
    <style:style style:name="P1460" style:parent-style-name="Normal" style:family="paragraph">
      <style:paragraph-properties style:vertical-align="baseline" fo:line-height="105%" fo:margin-left="3.5437in">
        <style:tab-stops/>
      </style:paragraph-properties>
      <style:text-properties style:font-weight-complex="bold" style:letter-kerning="true" style:font-size-complex="12pt" fo:hyphenate="false"/>
    </style:style>
    <style:style style:name="P1461" style:parent-style-name="Normal" style:family="paragraph">
      <style:paragraph-properties fo:text-align="center" style:vertical-align="baseline" fo:line-height="105%"/>
      <style:text-properties fo:hyphenate="false"/>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vertical-align="baseline" fo:line-height="105%"/>
      <style:text-properties fo:hyphenate="false"/>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466" style:parent-style-name="Normal" style:family="paragraph">
      <style:paragraph-properties fo:text-align="center" style:vertical-align="baseline" fo:line-height="105%"/>
      <style:text-properties fo:hyphenate="false"/>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P1469"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470" style:parent-style-name="Normal" style:family="paragraph">
      <style:paragraph-properties fo:text-align="center" style:vertical-align="baseline" fo:line-height="105%"/>
      <style:text-properties fo:hyphenate="false"/>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center" style:vertical-align="baseline" fo:line-height="105%"/>
      <style:text-properties fo:color="#000000" fo:font-size="8pt" style:font-size-asian="8pt" style:font-size-complex="8pt" fo:hyphenate="false"/>
    </style:style>
    <style:style style:name="P1474" style:parent-style-name="Normal" style:family="paragraph">
      <style:paragraph-properties fo:text-align="justify" style:vertical-align="baseline" fo:line-height="105%" fo:text-indent="0.5in"/>
      <style:text-properties fo:color="#000000" style:font-size-complex="12pt" fo:hyphenate="false"/>
    </style:style>
    <style:style style:name="P1475" style:parent-style-name="Normal" style:family="paragraph">
      <style:paragraph-properties fo:text-align="justify" style:vertical-align="baseline" fo:line-height="105%"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font-size="8pt" style:font-size-asian="8pt" style:font-size-complex="8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baseline" fo:line-height="105%"/>
      <style:text-properties fo:color="#000000" style:font-size-complex="12pt" fo:hyphenate="false"/>
    </style:style>
    <style:style style:name="P1481" style:parent-style-name="Normal" style:family="paragraph">
      <style:paragraph-properties fo:text-align="justify" style:vertical-align="baseline" fo:line-height="105%"/>
      <style:text-properties fo:color="#000000" style:font-size-complex="12pt" fo:hyphenate="false"/>
    </style:style>
    <style:style style:name="P1482" style:parent-style-name="Normal" style:family="paragraph">
      <style:paragraph-properties fo:text-align="justify" style:vertical-align="baseline" fo:line-height="105%"/>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baseline" fo:line-height="105%"/>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baseline" fo:line-height="105%"/>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ru" style:country-asian="RU"/>
    </style:style>
    <style:style style:name="T1495" style:parent-style-name="DefaultParagraphFont" style:family="text">
      <style:text-properties style:font-size-complex="12pt" style:language-asian="ru" style:country-asian="RU"/>
    </style:style>
    <style:style style:name="P1496"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baseline" fo:line-height="105%">
        <style:tab-stops>
          <style:tab-stop style:type="left" style:position="0.4923in"/>
        </style:tab-stops>
      </style:paragraph-properties>
      <style:text-properties fo:color="#000000" style:font-size-complex="12pt" fo:hyphenate="false"/>
    </style:style>
    <style:style style:name="P1509" style:parent-style-name="Normal" style:family="paragraph">
      <style:paragraph-properties fo:text-align="justify" style:vertical-align="baseline" fo:line-height="105%" fo:text-indent="2.5in">
        <style:tab-stops>
          <style:tab-stop style:type="left" style:position="1.6736in"/>
        </style:tab-stops>
      </style:paragraph-properties>
      <style:text-properties fo:color="#000000" fo:font-size="8pt" style:font-size-asian="8pt" style:font-size-complex="8pt" fo:hyphenate="false"/>
    </style:style>
    <style:style style:name="P1510" style:parent-style-name="Normal" style:family="paragraph">
      <style:paragraph-properties fo:text-align="justify" style:vertical-align="baseline" fo:line-height="105%">
        <style:tab-stops>
          <style:tab-stop style:type="left" style:position="0.4923in"/>
        </style:tab-stops>
      </style:paragraph-properties>
      <style:text-properties fo:color="#000000" style:font-size-complex="12pt" fo:hyphenate="false"/>
    </style:style>
    <style:style style:name="P1511" style:parent-style-name="Normal" style:family="paragraph">
      <style:paragraph-properties fo:text-align="justify" style:vertical-align="baseline" fo:line-height="105%" fo:text-indent="2in">
        <style:tab-stops>
          <style:tab-stop style:type="left" style:position="0.4923in"/>
        </style:tab-stops>
      </style:paragraph-properties>
      <style:text-properties fo:color="#000000" fo:font-size="8pt" style:font-size-asian="8pt" style:font-size-complex="8pt" fo:hyphenate="false"/>
    </style:style>
    <style:style style:name="P1512" style:parent-style-name="Normal" style:family="paragraph">
      <style:paragraph-properties fo:text-align="justify" style:vertical-align="baseline" fo:line-height="105%">
        <style:tab-stops>
          <style:tab-stop style:type="left" style:position="0.4923in"/>
        </style:tab-stops>
      </style:paragraph-properties>
      <style:text-properties fo:color="#000000" style:font-size-complex="12pt" fo:hyphenate="false"/>
    </style:style>
    <style:style style:name="P1513" style:parent-style-name="Normal" style:family="paragraph">
      <style:paragraph-properties fo:text-align="justify" style:vertical-align="baseline" fo:line-height="105%" fo:text-indent="0.9in"/>
      <style:text-properties fo:hyphenate="false"/>
    </style:style>
    <style:style style:name="T1514" style:parent-style-name="DefaultParagraphFont" style:family="text">
      <style:text-properties fo:color="#000000" fo:font-size="8pt" style:font-size-asian="8pt" style:font-size-complex="8pt"/>
    </style:style>
    <style:style style:name="P1515" style:parent-style-name="Normal" style:family="paragraph">
      <style:paragraph-properties fo:text-align="justify" style:vertical-align="baseline" fo:line-height="105%"/>
      <style:text-properties fo:color="#000000" style:font-size-complex="12pt" fo:hyphenate="false"/>
    </style:style>
    <style:style style:name="TableColumn1517" style:family="table-column">
      <style:table-column-properties style:column-width="0.3958in"/>
    </style:style>
    <style:style style:name="TableColumn1518" style:family="table-column">
      <style:table-column-properties style:column-width="2.2909in"/>
    </style:style>
    <style:style style:name="TableColumn1519" style:family="table-column">
      <style:table-column-properties style:column-width="0.4381in"/>
    </style:style>
    <style:style style:name="TableColumn1520" style:family="table-column">
      <style:table-column-properties style:column-width="0.4923in"/>
    </style:style>
    <style:style style:name="TableColumn1521" style:family="table-column">
      <style:table-column-properties style:column-width="0.9319in"/>
    </style:style>
    <style:style style:name="TableColumn1522" style:family="table-column">
      <style:table-column-properties style:column-width="2.2937in"/>
    </style:style>
    <style:style style:name="Table1516" style:family="table">
      <style:table-properties style:width="6.843in" style:rel-width="100%" fo:margin-left="0in" table:align="left"/>
    </style:style>
    <style:style style:name="TableRow1523" style:family="table-row">
      <style:table-row-properties/>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style:vertical-align="baseline"/>
      <style:text-properties fo:hyphenate="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style:language-asian="lt" style:country-asian="L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style:vertical-align="baseline"/>
      <style:text-properties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vertical-align="baseline"/>
      <style:text-properties style:language-asian="lt" style:country-asian="LT" fo:hyphenate="false"/>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style:language-asian="lt" style:country-asian="LT"/>
    </style:style>
    <style:style style:name="TableRow1536" style:family="table-row">
      <style:table-row-properties/>
    </style:style>
    <style:style style:name="P1537" style:parent-style-name="Normal" style:family="paragraph">
      <style:paragraph-properties style:vertical-align="baseline"/>
      <style:text-propertie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vertical-align="baseline"/>
      <style:text-propertie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vertical-align="baseline"/>
      <style:text-propertie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vertical-align="baseline"/>
      <style:text-properties fo:hyphenate="false"/>
    </style:style>
    <style:style style:name="TableRow1544" style:family="table-row">
      <style:table-row-properties/>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style:vertical-align="baseline"/>
      <style:text-properties fo:hyphenate="false"/>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style:vertical-align="baseline"/>
      <style:text-properties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vertical-align="baseline"/>
      <style:text-properties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vertical-align="baseline"/>
      <style:text-properties fo:hyphenate="false"/>
    </style:style>
    <style:style style:name="TableRow1555" style:family="table-row">
      <style:table-row-properties/>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style:vertical-align="baseline"/>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style:text-properties fo:hyphenate="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vertical-align="baseline"/>
      <style:text-properties fo:hyphenate="false"/>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style:text-properties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baseline"/>
      <style:text-properties style:font-size-complex="12pt" fo:hyphenate="false"/>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baseline"/>
      <style:text-properties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baseline"/>
      <style:text-properties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baseline"/>
      <style:text-properties fo:hyphenate="false"/>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style:text-propertie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baseline"/>
      <style:text-properties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style:text-properties fo:hyphenate="false"/>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baseline"/>
      <style:text-properties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style:text-properties style:font-size-complex="12pt" fo:hyphenate="false"/>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style:text-properties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fo:hyphenate="false"/>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style:text-properties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style:text-properties style:font-size-complex="12pt" fo:hyphenate="false"/>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baseline"/>
      <style:text-properties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vertical-align="baseline"/>
      <style:text-propertie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fo:hyphenate="false"/>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vertical-align="baseline"/>
      <style:text-propertie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baseline"/>
      <style:text-properties style:font-size-complex="12pt" fo:hyphenate="false"/>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style:text-properties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fo:hyphenate="false"/>
    </style:style>
    <style:style style:name="P1627" style:parent-style-name="Normal" style:family="paragraph">
      <style:paragraph-properties fo:text-align="justify" style:vertical-align="baseline" fo:line-height="105%"/>
      <style:text-properties fo:color="#000000" fo:font-size="8pt" style:font-size-asian="8pt" style:font-size-complex="8pt" fo:hyphenate="false"/>
    </style:style>
    <style:style style:name="P1628" style:parent-style-name="Normal" style:family="paragraph">
      <style:paragraph-properties fo:text-align="justify" style:vertical-align="baseline" fo:line-height="105%"/>
      <style:text-properties fo:color="#000000" style:font-size-complex="12pt" fo:hyphenate="false"/>
    </style:style>
    <style:style style:name="P1629" style:parent-style-name="Normal" style:family="paragraph">
      <style:paragraph-properties fo:text-align="justify" style:vertical-align="baseline" fo:line-height="105%"/>
      <style:text-properties fo:hyphenate="false"/>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baseline" fo:line-height="105%"/>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text-underline-type="single" style:text-underline-style="solid" style:text-underline-width="auto" style:text-underline-mode="continuous"/>
    </style:style>
    <style:style style:name="P1635" style:parent-style-name="Normal" style:family="paragraph">
      <style:paragraph-properties fo:text-align="justify" style:vertical-align="baseline" fo:line-height="105%" fo:text-indent="1in"/>
      <style:text-properties fo:hyphenate="false"/>
    </style:style>
    <style:style style:name="T1636" style:parent-style-name="DefaultParagraphFont" style:family="text">
      <style:text-properties fo:color="#000000" fo:font-size="8pt" style:font-size-asian="8pt" style:font-size-complex="8pt"/>
    </style:style>
    <style:style style:name="P1637" style:parent-style-name="Normal" style:family="paragraph">
      <style:paragraph-properties fo:text-align="justify" style:vertical-align="baseline" fo:line-height="105%"/>
      <style:text-properties fo:hyphenate="false"/>
    </style:style>
    <style:style style:name="T1638" style:parent-style-name="DefaultParagraphFont" style:family="text">
      <style:text-properties fo:color="#000000" style:font-size-complex="12pt" style:text-underline-type="single" style:text-underline-style="solid" style:text-underline-width="auto" style:text-underline-mode="continuous"/>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baseline" fo:line-height="105%"/>
      <style:text-properties fo:hyphenate="false"/>
    </style:style>
    <style:style style:name="T1641" style:parent-style-name="DefaultParagraphFont" style:family="text">
      <style:text-properties fo:color="#000000" fo:font-size="8pt" style:font-size-asian="8pt" style:font-size-complex="8pt"/>
    </style:style>
    <style:style style:name="P1642" style:parent-style-name="Normal" style:family="paragraph">
      <style:paragraph-properties fo:text-align="justify" style:vertical-align="baseline" fo:line-height="105%"/>
      <style:text-properties fo:hyphenate="false"/>
    </style:style>
    <style:style style:name="P1643" style:parent-style-name="Normal" style:family="paragraph">
      <style:paragraph-properties fo:text-align="justify" style:vertical-align="baseline" fo:line-height="105%"/>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text-underline-type="single" style:text-underline-style="solid" style:text-underline-width="auto" style:text-underline-mode="continuous"/>
    </style:style>
    <style:style style:name="P1647" style:parent-style-name="Normal" style:family="paragraph">
      <style:paragraph-properties fo:text-align="justify" style:vertical-align="baseline" fo:line-height="105%" fo:text-indent="1in"/>
      <style:text-properties fo:hyphenate="false"/>
    </style:style>
    <style:style style:name="T1648" style:parent-style-name="DefaultParagraphFont" style:family="text">
      <style:text-properties fo:color="#000000" fo:font-size="8pt" style:font-size-asian="8pt" style:font-size-complex="8pt"/>
    </style:style>
    <style:style style:name="P1649" style:parent-style-name="Normal" style:family="paragraph">
      <style:paragraph-properties fo:text-align="justify" style:vertical-align="baseline" fo:line-height="105%"/>
      <style:text-properties fo:hyphenate="false"/>
    </style:style>
    <style:style style:name="T1650" style:parent-style-name="DefaultParagraphFont" style:family="text">
      <style:text-properties fo:color="#000000" style:font-size-complex="12pt" style:text-underline-type="single" style:text-underline-style="solid" style:text-underline-width="auto" style:text-underline-mode="continuous"/>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baseline" fo:line-height="105%"/>
      <style:text-properties fo:hyphenate="false"/>
    </style:style>
    <style:style style:name="T1653" style:parent-style-name="DefaultParagraphFont" style:family="text">
      <style:text-properties fo:color="#000000" fo:font-size="8pt" style:font-size-asian="8pt" style:font-size-complex="8pt"/>
    </style:style>
    <style:style style:name="P1654" style:parent-style-name="Normal" style:family="paragraph">
      <style:paragraph-properties fo:text-align="justify" style:vertical-align="baseline" fo:line-height="105%"/>
      <style:text-properties fo:color="#000000" fo:font-size="8pt" style:font-size-asian="8pt" style:font-size-complex="8pt" style:text-underline-type="single" style:text-underline-style="solid" style:text-underline-width="auto" style:text-underline-mode="continuous" fo:hyphenate="false"/>
    </style:style>
    <style:style style:name="P1655" style:parent-style-name="Normal" style:family="paragraph">
      <style:paragraph-properties fo:text-align="justify" style:vertical-align="baseline" fo:line-height="105%"/>
      <style:text-properties fo:hyphenate="false"/>
    </style:style>
    <style:style style:name="P1656" style:parent-style-name="Normal" style:family="paragraph">
      <style:paragraph-properties fo:text-align="justify" style:vertical-align="baseline" fo:line-height="105%"/>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text-underline-type="single" style:text-underline-style="solid" style:text-underline-width="auto" style:text-underline-mode="continuous"/>
    </style:style>
    <style:style style:name="P1661" style:parent-style-name="Normal" style:family="paragraph">
      <style:paragraph-properties fo:text-align="justify" style:vertical-align="baseline" fo:line-height="105%" fo:text-indent="1in"/>
      <style:text-properties fo:hyphenate="false"/>
    </style:style>
    <style:style style:name="T1662" style:parent-style-name="DefaultParagraphFont" style:family="text">
      <style:text-properties fo:color="#000000" fo:font-size="8pt" style:font-size-asian="8pt" style:font-size-complex="8pt"/>
    </style:style>
    <style:style style:name="P1663" style:parent-style-name="Normal" style:family="paragraph">
      <style:paragraph-properties fo:text-align="justify" style:vertical-align="baseline" fo:line-height="105%"/>
      <style:text-properties fo:hyphenate="false"/>
    </style:style>
    <style:style style:name="T1664" style:parent-style-name="DefaultParagraphFont" style:family="text">
      <style:text-properties fo:color="#000000" style:font-size-complex="12pt" style:text-underline-type="single" style:text-underline-style="solid" style:text-underline-width="auto" style:text-underline-mode="continuous"/>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baseline" fo:line-height="105%" fo:text-indent="0.5in"/>
      <style:text-properties fo:hyphenate="false"/>
    </style:style>
    <style:style style:name="T1667" style:parent-style-name="DefaultParagraphFont" style:family="text">
      <style:text-properties fo:color="#000000" fo:font-size="8pt" style:font-size-asian="8pt" style:font-size-complex="8pt"/>
    </style:style>
    <style:style style:name="P1668" style:parent-style-name="Normal" style:family="paragraph">
      <style:paragraph-properties fo:text-align="justify" style:vertical-align="baseline" fo:line-height="105%" fo:text-indent="2in"/>
      <style:text-properties fo:color="#000000" style:font-size-complex="12pt" style:text-underline-type="single" style:text-underline-style="solid" style:text-underline-width="auto" style:text-underline-mode="continuous" fo:hyphenate="false"/>
    </style:style>
    <style:style style:name="P1669" style:parent-style-name="Normal" style:family="paragraph">
      <style:paragraph-properties style:vertical-align="baseline"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fo:hyphenate="false"/>
    </style:style>
    <style:style style:name="TableColumn1671" style:family="table-column">
      <style:table-column-properties style:column-width="2.0756in"/>
    </style:style>
    <style:style style:name="TableColumn1672" style:family="table-column">
      <style:table-column-properties style:column-width="0.9631in"/>
    </style:style>
    <style:style style:name="TableColumn1673" style:family="table-column">
      <style:table-column-properties style:column-width="0.752in"/>
    </style:style>
    <style:style style:name="TableColumn1674" style:family="table-column">
      <style:table-column-properties style:column-width="0.618in"/>
    </style:style>
    <style:style style:name="TableColumn1675" style:family="table-column">
      <style:table-column-properties style:column-width="2.3597in"/>
    </style:style>
    <style:style style:name="Table1670" style:family="table">
      <style:table-properties style:width="6.7687in" fo:margin-left="0in" table:align="left"/>
    </style:style>
    <style:style style:name="TableRow1676" style:family="table-row">
      <style:table-row-properties/>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Row1698" style:family="table-row">
      <style:table-row-properties/>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Row1720" style:family="table-row">
      <style:table-row-properties/>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731" style:parent-style-name="Normal" style:family="paragraph">
      <style:paragraph-properties style:vertical-align="baseline"/>
      <style:text-properties style:font-size-complex="12pt" style:language-asian="lt" style:country-asian="LT" fo:hyphenate="false"/>
    </style:style>
    <style:style style:name="P1732" style:parent-style-name="Normal" style:family="paragraph">
      <style:paragraph-properties fo:text-align="center" style:vertical-align="baseline"/>
      <style:text-properties style:font-size-complex="12pt" style:language-asian="lt" style:country-asian="LT" fo:hyphenate="false"/>
    </style:style>
    <style:style style:name="P1733" style:parent-style-name="Normal" style:family="paragraph">
      <style:paragraph-properties fo:text-align="center" style:vertical-align="baseline"/>
      <style:text-properties style:font-size-complex="12pt" style:language-asian="lt" style:country-asian="LT" fo:hyphenate="false"/>
    </style:style>
    <style:style style:name="P1734" style:parent-style-name="Normal" style:family="paragraph">
      <style:paragraph-properties fo:text-align="center" style:vertical-align="baseline"/>
      <style:text-properties style:font-size-complex="12pt" style:language-asian="lt" style:country-asian="LT" fo:hyphenate="false"/>
    </style:style>
    <style:style style:name="P1735" style:parent-style-name="Normal" style:master-page-name="MPF4"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1741" style:parent-style-name="Normal" style:family="paragraph">
      <style:paragraph-properties style:vertical-align="baseline" fo:line-height="105%" fo:margin-left="3.5437in">
        <style:tab-stops/>
      </style:paragraph-properties>
      <style:text-properties fo:hyphenate="false"/>
    </style:style>
    <style:style style:name="T1742" style:parent-style-name="DefaultParagraphFont" style:family="text">
      <style:text-properties style:font-weight-complex="bold" style:letter-kerning="true"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letter-kerning="true" style:font-size-complex="12pt"/>
    </style:style>
    <style:style style:name="T1745" style:parent-style-name="DefaultParagraphFont" style:family="text">
      <style:text-properties style:font-weight-complex="bold" style:letter-kerning="true" style:font-size-complex="12pt"/>
    </style:style>
    <style:style style:name="T1746" style:parent-style-name="DefaultParagraphFont" style:family="text">
      <style:text-properties style:font-weight-complex="bold" style:letter-kerning="true" style:font-size-complex="12pt"/>
    </style:style>
    <style:style style:name="T1747" style:parent-style-name="DefaultParagraphFont" style:family="text">
      <style:text-properties style:font-weight-complex="bold" style:letter-kerning="true" style:font-size-complex="12pt"/>
    </style:style>
    <style:style style:name="P1748"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749" style:parent-style-name="Normal" style:family="paragraph">
      <style:paragraph-properties fo:text-align="center" style:vertical-align="baseline" fo:line-height="105%"/>
      <style:text-properties fo:hyphenate="false"/>
    </style:style>
    <style:style style:name="T1750" style:parent-style-name="DefaultParagraphFont" style:family="text">
      <style:text-properties fo:font-weight="bold" style:font-weight-asian="bold" style:font-weight-complex="bold" fo:color="#000000" style:font-size-complex="12pt"/>
    </style:style>
    <style:style style:name="P1751" style:parent-style-name="Normal" style:family="paragraph">
      <style:paragraph-properties fo:text-align="center" style:vertical-align="baseline" fo:line-height="105%" fo:text-indent="0.5in"/>
      <style:text-properties fo:hyphenate="false"/>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center" style:vertical-align="baseline" fo:line-height="105%" fo:text-indent="0.5in"/>
      <style:text-properties fo:font-weight="bold" style:font-weight-asian="bold" style:font-weight-complex="bold" fo:color="#000000" style:font-size-complex="12pt" fo:hyphenate="false"/>
    </style:style>
    <style:style style:name="P1754" style:parent-style-name="Normal" style:family="paragraph">
      <style:paragraph-properties fo:text-align="center" style:vertical-align="baseline" fo:line-height="105%" fo:text-indent="-0.0986in"/>
      <style:text-properties fo:hyphenate="false"/>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center" style:vertical-align="baseline" fo:line-height="105%"/>
      <style:text-properties fo:hyphenate="false"/>
    </style:style>
    <style:style style:name="T1757" style:parent-style-name="DefaultParagraphFont" style:family="text">
      <style:text-properties fo:font-weight="bold" style:font-weight-asian="bold" style:font-weight-complex="bold" fo:color="#000000" style:font-size-complex="12pt"/>
    </style:style>
    <style:style style:name="P1758" style:parent-style-name="Normal" style:family="paragraph">
      <style:paragraph-properties fo:text-align="center" style:vertical-align="baseline" fo:line-height="105%" fo:text-indent="0.5in"/>
      <style:text-properties fo:font-weight="bold" style:font-weight-asian="bold" style:font-weight-complex="bold" fo:color="#000000" style:font-size-complex="12pt" fo:hyphenate="false"/>
    </style:style>
    <style:style style:name="P1759" style:parent-style-name="Normal" style:family="paragraph">
      <style:paragraph-properties fo:text-align="center" style:vertical-align="baseline" fo:line-height="105%"/>
      <style:text-properties fo:hyphenate="false"/>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center" style:vertical-align="baseline" fo:line-height="105%"/>
      <style:text-properties fo:color="#000000" fo:font-size="8pt" style:font-size-asian="8pt" style:font-size-complex="8pt" fo:hyphenate="false"/>
    </style:style>
    <style:style style:name="P1763" style:parent-style-name="Normal" style:family="paragraph">
      <style:paragraph-properties fo:text-align="justify" style:vertical-align="baseline" fo:line-height="105%"/>
      <style:text-properties fo:color="#000000" style:font-size-complex="12pt" fo:hyphenate="false"/>
    </style:style>
    <style:style style:name="P1764" style:parent-style-name="Normal" style:family="paragraph">
      <style:paragraph-properties fo:text-align="justify" style:vertical-align="baseline" fo:line-height="105%" fo:text-indent="0.5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fo:font-size="8pt" style:font-size-asian="8pt" style:font-size-complex="8pt"/>
    </style:style>
    <style:style style:name="P1770" style:parent-style-name="Normal" style:family="paragraph">
      <style:paragraph-properties fo:text-align="justify" style:vertical-align="baseline" fo:line-height="105%"/>
      <style:text-properties fo:color="#000000" style:font-size-complex="12pt" fo:hyphenate="false"/>
    </style:style>
    <style:style style:name="P1771" style:parent-style-name="Normal" style:family="paragraph">
      <style:paragraph-properties fo:text-align="justify" style:vertical-align="baseline" fo:line-height="105%"/>
      <style:text-properties fo:color="#000000" style:font-size-complex="12pt" fo:hyphenate="false"/>
    </style:style>
    <style:style style:name="P1772" style:parent-style-name="Normal" style:family="paragraph">
      <style:paragraph-properties fo:text-align="justify" style:vertical-align="baseline" fo:line-height="105%" fo:text-indent="1in"/>
      <style:text-properties fo:color="#000000" fo:font-size="8pt" style:font-size-asian="8pt" style:font-size-complex="8pt" fo:hyphenate="false"/>
    </style:style>
    <style:style style:name="P1773" style:parent-style-name="Normal" style:family="paragraph">
      <style:paragraph-properties fo:text-align="justify" style:vertical-align="baseline" fo:line-height="105%"/>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baseline" fo:line-height="105%" fo:text-indent="1in"/>
      <style:text-properties fo:hyphenate="false"/>
    </style:style>
    <style:style style:name="T1777" style:parent-style-name="DefaultParagraphFont" style:family="text">
      <style:text-properties fo:color="#000000" fo:font-size="8pt" style:font-size-asian="8pt" style:font-size-complex="8pt"/>
    </style:style>
    <style:style style:name="P1778" style:parent-style-name="Normal" style:family="paragraph">
      <style:paragraph-properties fo:text-align="justify" style:vertical-align="baseline" fo:line-height="105%"/>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ru" style:country-asian="RU"/>
    </style:style>
    <style:style style:name="P1784"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baseline" fo:line-height="105%">
        <style:tab-stops>
          <style:tab-stop style:type="left" style:position="0.4923in"/>
        </style:tab-stops>
      </style:paragraph-properties>
      <style:text-properties fo:color="#000000" style:font-size-complex="12pt" fo:hyphenate="false"/>
    </style:style>
    <style:style style:name="P1797" style:parent-style-name="Normal" style:family="paragraph">
      <style:paragraph-properties fo:text-align="justify" style:vertical-align="baseline" fo:line-height="105%" fo:text-indent="2.5in">
        <style:tab-stops>
          <style:tab-stop style:type="left" style:position="1.6736in"/>
        </style:tab-stops>
      </style:paragraph-properties>
      <style:text-properties fo:color="#000000" fo:font-size="8pt" style:font-size-asian="8pt" style:font-size-complex="8pt" fo:hyphenate="false"/>
    </style:style>
    <style:style style:name="P1798" style:parent-style-name="Normal" style:family="paragraph">
      <style:paragraph-properties fo:text-align="justify" style:vertical-align="baseline" fo:line-height="105%">
        <style:tab-stops>
          <style:tab-stop style:type="left" style:position="0.4923in"/>
        </style:tab-stops>
      </style:paragraph-properties>
      <style:text-properties fo:color="#000000" style:font-size-complex="12pt" fo:hyphenate="false"/>
    </style:style>
    <style:style style:name="P1799" style:parent-style-name="Normal" style:family="paragraph">
      <style:paragraph-properties fo:text-align="justify" style:vertical-align="baseline" fo:line-height="105%" fo:text-indent="2in">
        <style:tab-stops>
          <style:tab-stop style:type="left" style:position="0.4923in"/>
        </style:tab-stops>
      </style:paragraph-properties>
      <style:text-properties fo:color="#000000" fo:font-size="8pt" style:font-size-asian="8pt" style:font-size-complex="8pt" fo:hyphenate="false"/>
    </style:style>
    <style:style style:name="P1800" style:parent-style-name="Normal" style:family="paragraph">
      <style:paragraph-properties fo:text-align="justify" style:vertical-align="baseline" fo:line-height="105%">
        <style:tab-stops>
          <style:tab-stop style:type="left" style:position="0.4923in"/>
        </style:tab-stops>
      </style:paragraph-properties>
      <style:text-properties fo:color="#000000" style:font-size-complex="12pt" fo:hyphenate="false"/>
    </style:style>
    <style:style style:name="P1801" style:parent-style-name="Normal" style:family="paragraph">
      <style:paragraph-properties fo:text-align="justify" style:vertical-align="baseline" fo:line-height="105%" fo:text-indent="1in"/>
      <style:text-properties fo:color="#000000" fo:font-size="8pt" style:font-size-asian="8pt" style:font-size-complex="8pt" fo:hyphenate="false"/>
    </style:style>
    <style:style style:name="P1802" style:parent-style-name="Normal" style:family="paragraph">
      <style:paragraph-properties fo:text-align="justify" style:vertical-align="baseline" fo:line-height="105%" fo:text-indent="0.9in"/>
      <style:text-properties fo:color="#000000" style:font-size-complex="12pt" style:text-underline-type="single" style:text-underline-style="solid" style:text-underline-width="auto" style:text-underline-mode="continuous" fo:hyphenate="false"/>
    </style:style>
    <style:style style:name="TableColumn1804" style:family="table-column">
      <style:table-column-properties style:column-width="0.3951in"/>
    </style:style>
    <style:style style:name="TableColumn1805" style:family="table-column">
      <style:table-column-properties style:column-width="2.2909in"/>
    </style:style>
    <style:style style:name="TableColumn1806" style:family="table-column">
      <style:table-column-properties style:column-width="0.4381in"/>
    </style:style>
    <style:style style:name="TableColumn1807" style:family="table-column">
      <style:table-column-properties style:column-width="0.4923in"/>
    </style:style>
    <style:style style:name="TableColumn1808" style:family="table-column">
      <style:table-column-properties style:column-width="1.6138in"/>
    </style:style>
    <style:style style:name="TableColumn1809" style:family="table-column">
      <style:table-column-properties style:column-width="1.6125in"/>
    </style:style>
    <style:style style:name="Table1803" style:family="table">
      <style:table-properties style:width="6.843in" style:rel-width="100%" fo:margin-left="0in" table:align="left"/>
    </style:style>
    <style:style style:name="TableRow1810" style:family="table-row">
      <style:table-row-properties/>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style:vertical-align="baseline"/>
      <style:text-properties fo:hyphenate="false"/>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vertical-align="baseline"/>
      <style:text-properties fo:hyphenate="false"/>
    </style:style>
    <style:style style:name="P1815" style:parent-style-name="Normal" style:family="paragraph">
      <style:paragraph-properties fo:text-align="center" style:vertical-align="baseline"/>
      <style:text-properties fo:hyphenate="false"/>
    </style:style>
    <style:style style:name="T1816" style:parent-style-name="DefaultParagraphFont" style:family="text">
      <style:text-properties style:language-asian="lt" style:country-asian="L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center" style:vertical-align="baseline"/>
      <style:text-properties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vertical-align="baseline"/>
      <style:text-properties style:language-asian="lt" style:country-asian="LT" fo:hyphenate="false"/>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style:language-asian="lt" style:country-asian="LT"/>
    </style:style>
    <style:style style:name="TableRow1823" style:family="table-row">
      <style:table-row-properties/>
    </style:style>
    <style:style style:name="P1824" style:parent-style-name="Normal" style:family="paragraph">
      <style:paragraph-properties style:vertical-align="baseline"/>
      <style:text-properties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vertical-align="baseline"/>
      <style:text-properties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vertical-align="baseline"/>
      <style:text-properties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vertical-align="baseline"/>
      <style:text-properties fo:hyphenate="false"/>
    </style:style>
    <style:style style:name="TableRow1831" style:family="table-row">
      <style:table-row-propertie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style:vertical-align="baseline"/>
      <style:text-properties fo:hyphenate="false"/>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style:vertical-align="baseline"/>
      <style:text-properties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vertical-align="baseline"/>
      <style:text-properties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vertical-align="baseline"/>
      <style:text-properties fo:hyphenate="false"/>
    </style:style>
    <style:style style:name="TableRow1842" style:family="table-row">
      <style:table-row-properties/>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style:vertical-align="baseline"/>
      <style:text-properties fo:hyphenate="fals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style:vertical-align="baseline"/>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vertical-align="baseline"/>
      <style:text-properties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vertical-align="baseline"/>
      <style:text-properties fo:hyphenate="false"/>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style:vertical-align="baseline"/>
      <style:text-properties fo:hyphenate="false"/>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style:text-properties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vertical-align="baseline"/>
      <style:text-properties fo:hyphenate="false"/>
    </style:style>
    <style:style style:name="T1861" style:parent-style-name="DefaultParagraphFont" style:family="text">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vertical-align="baseline"/>
      <style:text-properties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vertical-align="baseline"/>
      <style:text-properties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style:text-properties fo:hyphenate="fals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vertical-align="baseline"/>
      <style:text-properties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vertical-align="baseline"/>
      <style:text-properties style:font-size-complex="12pt" fo:hyphenate="false"/>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vertical-align="baseline"/>
      <style:text-properties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vertical-align="baseline"/>
      <style:text-properties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baseline"/>
      <style:text-properties fo:hyphenate="false"/>
    </style:style>
    <style:style style:name="P1881" style:parent-style-name="Normal" style:family="paragraph">
      <style:paragraph-properties fo:text-align="justify" style:vertical-align="baseline" fo:line-height="105%"/>
      <style:text-properties fo:color="#000000" style:font-size-complex="12pt" fo:hyphenate="false"/>
    </style:style>
    <style:style style:name="P1882" style:parent-style-name="Normal" style:family="paragraph">
      <style:paragraph-properties fo:text-align="justify" style:vertical-align="baseline" fo:line-height="105%"/>
      <style:text-properties fo:color="#000000" style:font-size-complex="12pt" fo:hyphenate="false"/>
    </style:style>
    <style:style style:name="P1883" style:parent-style-name="Normal" style:family="paragraph">
      <style:paragraph-properties fo:text-align="justify" style:vertical-align="baseline" fo:line-height="105%" fo:text-indent="0.5909in">
        <style:tab-stops>
          <style:tab-stop style:type="left" style:position="0.3937in"/>
          <style:tab-stop style:type="left" style:position="0.5909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text-underline-type="single" style:text-underline-style="solid" style:text-underline-width="auto" style:text-underline-mode="continuous"/>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baseline" fo:line-height="105%">
        <style:tab-stops>
          <style:tab-stop style:type="left" style:position="0.5909in"/>
        </style:tab-stops>
      </style:paragraph-properties>
      <style:text-properties fo:color="#000000" fo:font-size="8pt" style:font-size-asian="8pt" style:font-size-complex="8pt" fo:hyphenate="false"/>
    </style:style>
    <style:style style:name="P1888" style:parent-style-name="Normal" style:family="paragraph">
      <style:paragraph-properties fo:text-align="justify" style:vertical-align="baseline" fo:line-height="105%"/>
      <style:text-properties fo:color="#000000" style:font-size-complex="12pt" fo:hyphenate="false"/>
    </style:style>
    <style:style style:name="TableColumn1890" style:family="table-column">
      <style:table-column-properties style:column-width="2.0756in"/>
    </style:style>
    <style:style style:name="TableColumn1891" style:family="table-column">
      <style:table-column-properties style:column-width="0.9631in"/>
    </style:style>
    <style:style style:name="TableColumn1892" style:family="table-column">
      <style:table-column-properties style:column-width="0.752in"/>
    </style:style>
    <style:style style:name="TableColumn1893" style:family="table-column">
      <style:table-column-properties style:column-width="0.618in"/>
    </style:style>
    <style:style style:name="TableColumn1894" style:family="table-column">
      <style:table-column-properties style:column-width="2.3597in"/>
    </style:style>
    <style:style style:name="Table1889" style:family="table">
      <style:table-properties style:width="6.7687in" fo:margin-left="0in" table:align="left"/>
    </style:style>
    <style:style style:name="TableRow1895" style:family="table-row">
      <style:table-row-properties/>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Row1917" style:family="table-row">
      <style:table-row-properties/>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Row1939" style:family="table-row">
      <style:table-row-properties/>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950"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font-size-complex="12pt" style:language-asian="lt" style:country-asian="LT"/>
    </style:style>
    <style:style style:name="P1953" style:parent-style-name="Normal" style:master-page-name="MP5" style:family="paragraph">
      <style:paragraph-properties fo:break-before="page" style:vertical-align="baseline" fo:line-height="105%" fo:margin-left="5.9062in" fo:margin-right="-0.7104in">
        <style:tab-stops/>
      </style:paragraph-properties>
      <style:text-properties fo:hyphenate="false"/>
    </style:style>
    <style:style style:name="T1957" style:parent-style-name="DefaultParagraphFont" style:family="text">
      <style:text-properties style:font-weight-complex="bold" style:letter-kerning="true"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letter-kerning="true" style:font-size-complex="12pt"/>
    </style:style>
    <style:style style:name="T1960" style:parent-style-name="DefaultParagraphFont" style:family="text">
      <style:text-properties style:font-weight-complex="bold" style:letter-kerning="true" style:font-size-complex="12pt"/>
    </style:style>
    <style:style style:name="T1961" style:parent-style-name="DefaultParagraphFont" style:family="text">
      <style:text-properties style:font-weight-complex="bold" style:letter-kerning="true" style:font-size-complex="12pt"/>
    </style:style>
    <style:style style:name="T1962" style:parent-style-name="DefaultParagraphFont" style:family="text">
      <style:text-properties style:font-weight-complex="bold" style:letter-kerning="true" style:font-size-complex="12pt"/>
    </style:style>
    <style:style style:name="P19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P196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65" style:parent-style-name="DefaultParagraphFont" style:family="text">
      <style:text-properties fo:font-weight="bold" style:font-weight-asian="bold" fo:text-transform="uppercase" style:font-size-complex="12pt"/>
    </style:style>
    <style:style style:name="P196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TableColumn1968" style:family="table-column">
      <style:table-column-properties style:column-width="3.2902in"/>
    </style:style>
    <style:style style:name="TableColumn1969" style:family="table-column">
      <style:table-column-properties style:column-width="1.3479in"/>
    </style:style>
    <style:style style:name="TableColumn1970" style:family="table-column">
      <style:table-column-properties style:column-width="1.2979in"/>
    </style:style>
    <style:style style:name="TableColumn1971" style:family="table-column">
      <style:table-column-properties style:column-width="1.2979in"/>
    </style:style>
    <style:style style:name="TableColumn1972" style:family="table-column">
      <style:table-column-properties style:column-width="2.9472in"/>
    </style:style>
    <style:style style:name="Table1967" style:family="table">
      <style:table-properties style:width="10.1812in" fo:margin-left="0.25in" table:align="lef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TableRow1982" style:family="table-row">
      <style:table-row-properties/>
    </style:style>
    <style:style style:name="P198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P198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vertical-align="baseline">
        <style:tab-stops>
          <style:tab-stop style:type="left" style:position="0.6895in"/>
        </style:tab-stops>
      </style:paragraph-properties>
      <style:text-properties fo:hyphenate="false"/>
    </style:style>
    <style:style style:name="T1994" style:parent-style-name="DefaultParagraphFont" style:family="text">
      <style:text-properties style:letter-kerning="true"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vertical-align="baseline">
        <style:tab-stops>
          <style:tab-stop style:type="left" style:position="0.6895in"/>
        </style:tab-stops>
      </style:paragraph-properties>
      <style:text-properties fo:hyphenate="false"/>
    </style:style>
    <style:style style:name="T2006" style:parent-style-name="DefaultParagraphFont" style:family="text">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P2013"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vertical-align="baseline">
        <style:tab-stops>
          <style:tab-stop style:type="left" style:position="0.689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P2025"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fo:hyphenate="false"/>
    </style:style>
    <style:style style:name="P202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Projektas</text:span></text:p>
      <text:p text:style-name="P8"><text:span text:style-name="T9">vALSTYBINĖ ENERGETIKOS reguliavimo taryba</text:span></text:p>
      <text:p text:style-name="P10"/>
      <text:p text:style-name="P11">NUTARIMAS</text:p>
      <text:p text:style-name="P12"><text:span text:style-name="T13">DĖL</text:span><text:s/><text:span text:style-name="T14">valstybinės kainų ir energetikos kontrolės komisijos 2009 m. liepos 10 d. nutarimo Nr. O3-100 „DĖL VALSTYBINĖS KAINŲ<text:s/></text:span><text:span text:style-name="T15">IR ENERGETIKOS KONTROLĖS KOMISIJOS 2003 M. BIRŽELIO 17 D. NUTARIMO NR. O3-35 „DĖL ENERGETIKOS ĮMONIŲ INVESTICIJŲ PROJEKTŲ DERINIMO VALSTYBINĖJE KAINŲ IR ENERGETIKOS KONTROLĖS KOMISIJOJE TVARKOS PATVIRTINIMO“ PAKEITIMO“ PAKEITIMO</text:span></text:p>
      <text:p text:style-name="P16"/>
      <text:p text:style-name="P17">2021 m. <text:s text:c="18"/><text:s text:c="2"/>d. Nr. O3E-</text:p>
      <text:p text:style-name="P18">Vilnius</text:p>
      <text:p text:style-name="P19"/>
      <text:p text:style-name="P20"><text:span text:style-name="T21">Vadovaudamasi Lietuvos Respublikos energetikos įstatymo 15 straipsnio 3 dalimi ir atsižvelgdama į Valstybinės energetikos reguliavimo tarybos (toliau – Taryba) Dujų ir elektros departamento Dujų skyriaus 2021 m.  d. pažymą Nr. O5E- „</text:span><text:span text:style-name="T22">Dėl<text:s/></text:span>Valstybinės kainų ir energetikos kontrolės komisijos 2009 m. liepos 10 d. nutarimo Nr. O3-100 „Dėl<text:s/><text:span text:style-name="T23">Valstybinės kainų ir energetikos kontrolės komisijos 2003 m. birželio 17 d. nutarimo Nr. O3-35 „Dėl Energetikos įmonių investicijų projektų derinimo Vals</text:span><text:span text:style-name="T24">tybinėje kainų ir energetikos kontrolės komisijoje tvarkos patvirtinimo“ pakeitimo“ pakeitimo</text:span><text:span text:style-name="T25">“, Taryba</text:span><text:span text:style-name="T26"><text:s/></text:span><text:span text:style-name="T27">nutaria</text:span><text:span text:style-name="T28">:</text:span></text:p>
      <text:p text:style-name="P29"><text:span text:style-name="T30">1</text:span><text:span text:style-name="T31">.</text:span><text:span text:style-name="T32"><text:tab/></text:span>Pakeisti Valstybinės kainų ir energetikos kontrolės komisijos 2009 m. liepos 10 d. nutarimą Nr. O3-100 „Dėl<text:s/><text:span text:style-name="T33">Valstybinės kainų ir energeti</text:span><text:span text:style-name="T34">kos kontrolės komisijos 2003 m. birželio 17 d. nutarimo Nr. O3-35 „Dėl Energetikos įmonių investicijų projektų derinimo Valstybinėje kainų ir energetikos kontrolės komisijoje tvarkos patvirtinimo“ pakeitimo“</text:span><text:s/>ir jį išdėstyti nauja redakcija:</text:p>
      <text:p text:style-name="P35"/>
      <text:p text:style-name="P36"><text:span text:style-name="T37">„</text:span><text:span text:style-name="T38">vALSTYBINĖ<text:s/></text:span><text:span text:style-name="T39">ENERGETIKOS reguliavimo taryba</text:span></text:p>
      <text:p text:style-name="P40"/>
      <text:p text:style-name="P41"><text:span text:style-name="T42">Nutarimas</text:span></text:p>
      <text:p text:style-name="P43"><text:span text:style-name="T44">dėl gamtinių dujų, ELEKTROS energetikos, SUSKYSTINTŲ NAFTOS DUJŲ ĮMONIŲ INVESTICIJŲ VERTINIMO IR DERINIMO TVARKOS APRAŠo patvirtinimo</text:span></text:p>
      <text:p text:style-name="Normal"/>
      <text:p text:style-name="P45"><text:span text:style-name="T46">Vadovaudamasi Lietuvos Respublikos energetikos įstatymo 15 straipsnio 3 d</text:span><text:span text:style-name="T47">alimi, Valstybinė energetikos reguliavimo taryba (toliau – Taryba)<text:s/></text:span><text:span text:style-name="T48">nutaria</text:span><text:span text:style-name="T49">:</text:span></text:p>
      <text:p text:style-name="P50">Patvirtinti Gamtinių dujų, elektros energetikos, suskystintų naftos dujų įmonių investicijų vertinimo ir derinimo tvarkos aprašą (toliau – Aprašas), (pridedama).“</text:p>
      <text:p text:style-name="P51"><text:span text:style-name="T52">2</text:span><text:span text:style-name="T53">.</text:span><text:span text:style-name="T54"><text:tab/></text:span>Nustatyti, kad gamtinių dujų, elektros energetikos, centralizuotai tiekiamų suskystintų naftos dujų įmonių investicijų projektai, pateikti iki šio nutarimo įsigaliojimo, vertinami ir sprendimai dėl investicijų projektų derinimo priimami vadovaujantis Energetikos įmonių investicijų vertinimo ir derinimo Valstybinėje kainų ir energetikos kontrolės komisijoje tvarkos aprašo, patvirtinto Valstybinės kainų ir energetikos kontrolės komisijos 2009 m. liepos 10 d. nutarimu Nr. O3-100 „Dėl<text:s/><text:span text:style-name="T55">Valstybinės kainų ir energ</text:span><text:span text:style-name="T56">etikos kontrolės komisijos 2003 m. birželio 17 d. nutarimo Nr. O3-35 „Dėl Energetikos įmonių investicijų projektų derinimo Valstybinėje kainų ir energetikos kontrolės komisijoje tvarkos patvirtinimo“ pakeitimo“, redakcija, galiojusia iki šio nutarimo įsiga</text:span><text:span text:style-name="T57">liojimo</text:span>.</text:p>
      <text:p text:style-name="P58"/>
      <text:p text:style-name="P59"/>
      <text:p text:style-name="P60"/>
      <text:p text:style-name="P61"><text:span text:style-name="T62">Tarybos pirmininkas</text:span></text:p>
      <text:p text:style-name="P63"/>
      <text:p text:style-name="P69"/>
      <text:p text:style-name="P70"><text:span text:style-name="T71">PATVIRTINTA</text:span></text:p>
      <text:p text:style-name="P72">Valstybinės energetikos reguliavimo tarybos 2021 m. <text:s text:c="4"/>d. nutarimu Nr. O3E-</text:p>
      <text:p text:style-name="P73"/>
      <text:p text:style-name="P74"><text:span text:style-name="T75">DĖL gamtinių dujų, ELEKTROS energetikos,<text:s/></text:span><text:span text:style-name="T76">SUSKYSTINTŲ NAFTOS DUJŲ ĮMONIŲ INVESTICIJŲ VERTINIMO IR DERINIMO TVARKOS APRAŠO PATVIRTINIMO</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Gamtinių<text:s/></text:span><text:span text:style-name="T88">dujų, elektros energetikos, suskystintų naftos dujų<text:s/></text:span><text:span text:style-name="T89">įmonių investicijų vertinimo ir derinimo tvarkos aprašas<text:s/></text:span><text:span text:style-name="T90">(toliau – Aprašas) reglamentuoja gamtinių dujų, elektros energetikos, centralizuotai tiekiamų suskystintų naftos dujų (toliau – SND) įmonių, kurių kainos yra valstybės reguliuojamos, (toliau – įmonės) planuojamų vykdyti, vykdomų ar įvykdytų investicijų, su</text:span><text:span text:style-name="T91">sijusių su reguliuojamąja energetikos veikla, vertinimo ir derinimo Valstybinėje energetikos reguliavimo taryboje (toliau – Taryba) bei įvykdytų investicijų kontrolės tvarką.</text:span></text:p>
      <text:p text:style-name="P92"><text:span text:style-name="T93">2</text:span><text:span text:style-name="T94">.<text:s/></text:span><text:span text:style-name="T95">Aprašas taikomas įmonėms.</text:span></text:p>
      <text:p text:style-name="P96"><text:span text:style-name="T97">3</text:span><text:span text:style-name="T98">. Įmonių investicijos, laikomos ilgalaikiu turtu, yra derinamos ir (ar) pakartotinai derinamos su Taryba Apraše nustatyta tvarka ir sąlygomis. Investicijos suderinimas su Taryba reiškia, kad<text:s/></text:span><text:span text:style-name="T99">investicijos yra pripažintos pagrįstomis valstybės reguliuojamoms</text:span><text:span text:style-name="T100"><text:s/>kainoms peržiūrėti.</text:span></text:p>
      <text:p text:style-name="P101"><text:span text:style-name="T102">4</text:span><text:span text:style-name="T103">. Apraše</text:span><text:span text:style-name="T104"><text:s/>vartojamos sąvokos:</text:span></text:p>
      <text:p text:style-name="P105">4.1.<text:tab/><text:span text:style-name="T106">Ekonominė grynoji dabartinė vertė</text:span><text:s/>(toliau – EGDV) – diskontuoto investicijų ir socialinių–ekonominių sąnaudų (žalų) bei naudų, išreikštų pinigine verte, srauto per projekto ataskaitinį laikotarpį suma, parodanti projekto naudą visuomenei, skaičiuojant šios dienos pinigų verte;</text:p>
      <text:p text:style-name="P107">4.2.<text:tab/><text:span text:style-name="T108">Ekonominės naudos ir išlaidų santykis</text:span><text:s/>(toliau – ENIS) – socialinės–ekonominės analizės rodiklis, parodantis, kiek kartų investicijų projekto sukuriama nauda viršija jam įgyvendinti reikalingas ekonomines išlaidas;</text:p>
      <text:p text:style-name="P109">4.3.<text:tab/><text:span text:style-name="T110">Finansinė grynoji investicijos dabartinė vertė</text:span><text:s/>(toliau – FGDV) – diskontuoto pinigų srauto (investicijų, investicijų reguliuojamosios likutinės vertės, pajamų ir veiklos sąnaudų grynasis pinigų srautas) per investicijų projekto ataskaitinį laikotarpį suma, kuri parodo, kaip investicijų projekto grynųjų veiklos pajamų srautas per investicijų projekto ataskaitinį laikotarpį, skaičiuojant šios dienos pinigų verte, padengia investicijas;</text:p>
      <text:p text:style-name="P111">4.4.<text:tab/><text:span text:style-name="T112">Gryno</text:span><text:span text:style-name="T113">sios pajamos</text:span> – investicijos sąlygotų veiklos pajamų ir veiklos išlaidų sumų per tą patį laikotarpį aritmetinis skirtumas;</text:p>
      <text:p text:style-name="P114">4.5.<text:tab/><text:span text:style-name="T115">Grynųjų pinigų srautas</text:span> – investicijos sąlygotų teigiamų ir neigiamų pinigų srautų skirtumas kiekvienais projekto ataskaitinio<text:s/>laikotarpio metais;</text:p>
      <text:p text:style-name="P116">4.6.<text:tab/><text:span text:style-name="T117">Sąnaudų ir naudos analizė</text:span> – ekonominės analizės metodas, leidžiantis nustatyti ir įvertinti investicijų projekto tiesiogines ir netiesiogines socialines–ekonomines sąnaudas (žalas) bei naudą. Šios sąnaudos (žalos) ir nauda išreiškiami pinigine išraiška;</text:p>
      <text:p text:style-name="P118">4.7.<text:tab/><text:span text:style-name="T119">Projekto ataskaitinis laikotarpis</text:span><text:s/>(toliau – ataskaitinis laikotarpis) – pilnų kalendorinių metų, kuriems pateikiamos investicijų projekto investicijų, veiklos išlaidų, veiklos pajamų, mokesčių, finansavimo,<text:span text:style-name="T120"><text:s/>bei socialin</text:span><text:span text:style-name="T121">ės–ekonominės naudos (žalos) prognozės,</text:span><text:s/>skaičius. Atliekant finansinį ir ekonominį vertinimą, prielaidos vertinamos ir skaičiavimai atliekami projekto ataskaitiniam laikotarpiui;</text:p>
      <text:p text:style-name="P122">4.8.<text:tab/><text:span text:style-name="T123">Projekto atsipirkimo laikotarpis</text:span><text:s/>(toliau – atsipirkimo laikotarpis)<text:s/>– pilnų kalendorinių metų, kuriems numatytos pateikiamos investicijų projekto veiklos išlaidų, veiklos<text:s/><text:soft-page-break/>pajamų, mokesčių, finansavimo<text:s/><text:span text:style-name="T124">bei socialinės–ekonominės naudos (žalos) prognozės,<text:s/></text:span>skaičius, lygus investicija sukuriamo ilgalaikio turto eksploatacijos (nusidėvėjimo) laikotarpiui, numatytam<text:span text:style-name="T125"><text:s/>Elektros energetikos įmonių apskaitos atskyrimo ir sąnaudų paskirstymo reikalavimų aprašo, patvirtinto Tarybos 2018 m. gruodžio 21 d. nutarimu Nr. O3E-468 „Dėl Elektros energetikos įmonių apskaitos atskyrimo ir sąnaudų</text:span><text:span text:style-name="T126"><text:s/>paskirstymo reikalavimų aprašo patvirtinimo“, (toliau – Elektros energetikos įmonių apskaitos sistemos aprašas) 3 priede ir (ar) Gamtinių dujų įmonių apskaitos atskyrimo ir sąnaudų paskirstymo reikalavimų aprašo, patvirtinto Tarybos 2018 m. gruodžio 21 d.</text:span><text:span text:style-name="T127"> nutarimu Nr. O3E-464 „Dėl Gamtinių dujų įmonių apskaitos atskyrimo ir sąnaudų paskirstymo reikalavimų aprašo patvirtinimo“, (toliau – Gamtinių dujų</text:span><text:s/><text:span text:style-name="T128">įmonių apskaitos sistemos aprašas) 3 priede ir (ar) Centralizuotai tiekiamų suskystintų naftos dujų kainų n</text:span><text:span text:style-name="T129">ustatymo metodikos, patvirtintos Tarybos 2013 m. spalio 3 d. nutarimu Nr. O3-432 „Dėl Centralizuotai tiekiamų suskystintų naftos dujų kainų nustatymo metodikos patvirtinimo“, (toliau – SND metodika) 8 priede (toliau visi kartu – Reguliuojamos apskaitos sis</text:span><text:span text:style-name="T130">temos aprašai)</text:span>, bet ne ilgesniam kaip 25 metai. Išimtiniais atvejais, ekspertiniu vertinimu įvertinus atskirų turto vienetų būklę, ataskaitinis laikotarpis gali būti prilygintas ilgesniam investicija sukuriamo turto nusidėvėjimo laikotarpiui, nei Reguliuojamos apskaitos sistemos aprašuose atitinkamai turto grupei numatytas taikyti nusidėvėjimo laikotarpis, tačiau ne ilgesniam kaip<text:s/><text:span text:style-name="T131">25</text:span> metai. Jei investuojama į infrastruktūrą, kurios sudedamųjų dalių eksploatacijos (nusidėvėjimo) laikotarpiai yra skirtingi, projekto atsipirkimo laikotarpio trukmė metais yra lygi turto, kuriam numatoma išleisti didžiausią dalį investicijų, naudingo tarnavimo laikotarpiui, bet ne ilgesnė nei 25 metai;</text:p>
      <text:p text:style-name="P132"><text:span text:style-name="T133">5</text:span><text:span text:style-name="T134">. Kitos Apraše vartojamos sąvokos suprantamos taip, kaip jas apibrėžia Europos Parlamento ir Tarybos reglamentas (ES) Nr. 347/2013 dėl transeuropinės energetikos infrastruktūros gairių, kuriuo panaikinamas Sprendimas Nr. 1364/2006/EB ir kuriuo iš dalies ke</text:span><text:span text:style-name="T135">ičiami reglamentai (EB) Nr. 713/2009, (EB) Nr. 714/2009 ir (EB) Nr. 715/2009 (toliau – Reglamentas (ES)<text:s/></text:span><text:span text:style-name="T136">347/2013</text:span><text:span text:style-name="T137">), 2017 m. kovo 16 d. Europos Komisijos reglamentas (ES) 2017/459, kuriuo nustatomas dujų perdavimo sistemų pajėgumų paskirstymo mechanizmų tink</text:span><text:span text:style-name="T138">lo kodeksas ir panaikinamas reglamentas (ES) Nr. 984/2013 (toliau – Reglamentas (ES) 2017/459), Lietuvos Respublikos energetikos įstatymas, Lietuvos Respublikos elektros energetikos įstatymas, Lietuvos Respublikos gamtinių dujų įstatymas, Lietuvos Respubli</text:span><text:span text:style-name="T139">kos suskystintų gamtinių dujų terminalo įstatymas, Lietuvos Respublikos atsinaujinančių išteklių energetikos įstatymas, Lietuvos Respublikos statybos įstatymas, Lietuvos Respublikos investicijų įstatymas ir kiti teisės aktai.</text:span></text:p>
      <text:p text:style-name="P140"/>
      <text:p text:style-name="P141"><text:span text:style-name="T142">II</text:span><text:span text:style-name="T143"><text:s/>skyrius</text:span></text:p>
      <text:p text:style-name="P144"><text:span text:style-name="T145">Taryboje der</text:span><text:span text:style-name="T146">inamų INvesticijų procesai</text:span></text:p>
      <text:p text:style-name="P147"/>
      <text:p text:style-name="P148">6. Įmonių Taryboje derinamų investicijų, kurioms taikomi skirtingi investicijų derinimo reikalavimai priklausomai nuo investicijų apimties, paskirties ar apibrėžties kituose Lietuvos Respublikos teisės aktuose, atvejai<text:s/>(toliau – investicijų derinimo procesai) yra<text:span text:style-name="T149"><text:s/>šie:</text:span></text:p>
      <text:p text:style-name="P150"><text:span text:style-name="T151">6.1</text:span><text:span text:style-name="T152">.<text:s/></text:span><text:span text:style-name="T153">Dešimties metų tinklo plėtros planas (toliau – Planas);</text:span></text:p>
      <text:p text:style-name="P154">6.2.<text:s/><text:span text:style-name="T155">Investicijų sąrašas (toliau – Sąrašas);</text:span></text:p>
      <text:p text:style-name="P156"><text:span text:style-name="T157">6.3</text:span><text:span text:style-name="T158">. Individualiai derinamas investicijų projektas;</text:span></text:p>
      <text:p text:style-name="P159"><text:span text:style-name="T160">6.4</text:span><text:span text:style-name="T161">. Bendro intereso projektas (to</text:span><text:span text:style-name="T162">liau – BIP);</text:span></text:p>
      <text:p text:style-name="P163"><text:span text:style-name="T164">6.5</text:span><text:span text:style-name="T165">. Tarpvalstybinis projektas, kurį vykdo kelių šalių projekto vystytojai ir kuris nėra BIP;</text:span></text:p>
      <text:p text:style-name="P166"><text:span text:style-name="T167">6.6</text:span><text:span text:style-name="T168">. Investicijų projektas, atliekamas pagal didinamųjų pajėgumų procedūrą;</text:span></text:p>
      <text:p text:style-name="P169"><text:span text:style-name="T170">6.7</text:span><text:span text:style-name="T171">. Investicijos, kurioms taikomas<text:s/></text:span>ilgo laikotarpio vidutinių padidėjimo sąnaudų apskaitos modelis (toliau –<text:s/><text:span text:style-name="T172">LRAIC modelis);</text:span></text:p>
      <text:p text:style-name="P173"><text:span text:style-name="T174">6.8</text:span><text:span text:style-name="T175">. Naujų teritorijų dujofikavimas;</text:span></text:p>
      <text:p text:style-name="P176"><text:span text:style-name="T177">6.9</text:span><text:span text:style-name="T178">. Gamtinių dujų sistemos operatoriaus (toliau – sistemos operatoriaus) atliekamos investicijos dėl naujų gamtinių dujų sistemų ir (ar) vartotoj</text:span><text:span text:style-name="T179">ų sistemų prijungimo prie dujų sistemų;</text:span></text:p>
      <text:p text:style-name="P180"><text:span text:style-name="T181">6.10</text:span><text:span text:style-name="T182">. Sistemos operatoriaus atliekamos investicijos dėl biodujų gamybos įrenginių prijungimo prie dujų sistemų;</text:span></text:p>
      <text:p text:style-name="P183"><text:span text:style-name="T184">6.11</text:span><text:span text:style-name="T185">. Elektros energijos tinklų (toliau – tinklų) operatoriaus atliekamos investicijos dėl<text:s/></text:span><text:span text:style-name="T186">elektros įrenginių prijungimo prie tinklų operatoriaus elektros tinklų;</text:span></text:p>
      <text:p text:style-name="P187"><text:span text:style-name="T188">6.12</text:span><text:span text:style-name="T189">. Reguliuojamųjų elektros energijos tiekimo ar gamtinių dujų tiekimo įmonių atliekamos investicijos šių veiklų atveju:</text:span></text:p>
      <text:p text:style-name="P190"><text:span text:style-name="T191">6.12.1</text:span><text:span text:style-name="T192">.</text:span><text:span text:style-name="T193"><text:tab/>nepriklausomo elektros energijos tiekimo veikla</text:span><text:span text:style-name="T194">;</text:span></text:p>
      <text:p text:style-name="P195"><text:span text:style-name="T196">6.12.2</text:span><text:span text:style-name="T197">.</text:span><text:span text:style-name="T198"><text:tab/>elektros energijos visuomeninio tiekimo veikla;</text:span></text:p>
      <text:p text:style-name="P199"><text:span text:style-name="T200">6.12.3</text:span><text:span text:style-name="T201">.</text:span><text:span text:style-name="T202"><text:tab/>gamtinių dujų tiekimo veikla;</text:span></text:p>
      <text:p text:style-name="P203"><text:span text:style-name="T204">6.13</text:span><text:span text:style-name="T205">. Investicijos, kai įmonės turtas nuosavybės teise perleidžiamas kitai įmonei;</text:span></text:p>
      <text:p text:style-name="P206"><text:span text:style-name="T207">6.14</text:span><text:span text:style-name="T208">. Elektros energetikos įmonių, kurios Elektros energeti</text:span><text:span text:style-name="T209">kos įstatymo nustatyta tvarka teikia sistemines (papildomas) paslaugas ir kurių kainos yra valstybės reguliuojamos, atliekamos investicijos;</text:span></text:p>
      <text:p text:style-name="P210"><text:span text:style-name="T211">6.15</text:span><text:span text:style-name="T212">. Kitos investicijos, atliekamos įmonių, kurių kainos yra valstybės reguliuojamos teisės aktų nustatyta tva</text:span><text:span text:style-name="T213">rka.</text:span></text:p>
      <text:p text:style-name="P214"><text:span text:style-name="T215">7</text:span><text:span text:style-name="T216">.<text:s/></text:span><text:span text:style-name="T217">Kiekvieno</text:span><text:span text:style-name="T218"><text:s/>investicijų proceso atveju taikoma investicijų derinimo tvarka ir sąlygos (kriterijai bei derinimo procedūra) nurodomos tolimesniuose Aprašo skyriuose.</text:span></text:p>
      <text:p text:style-name="P219"/>
      <text:p text:style-name="P220"><text:span text:style-name="T221">III</text:span><text:span text:style-name="T222"><text:s/>skyrius</text:span></text:p>
      <text:p text:style-name="P223"><text:span text:style-name="T224">Bendrieji prašYmų dėl investicijų derinimo ir informacijos<text:s/></text:span><text:span text:style-name="T225">pateikimo reikalavimai</text:span></text:p>
      <text:p text:style-name="P226"/>
      <text:p text:style-name="P227"><text:span text:style-name="T228">8</text:span><text:span text:style-name="T229">.<text:s/></text:span><text:span text:style-name="T230">Įmonė, nepriklausomai nuo teikiamų derinti investicijų derinimo proceso, visais atvejais pateikia įmonės vadovo arba jo įgalioto asmens pasirašytą prašymą derinti investicijų projektą, investicijų projektą ir nurodo<text:s/></text:span><text:span text:style-name="T231">investicijų projektą rengusius atsakingus asmenis ir jų kontaktinius duomenis (telefonų numerius bei elektroninio pašto adresus). Investicijų projekte pateikiama informacija priklausomai nuo prašomo derinti investicijų derinimo proceso pagal atitinkamam in</text:span><text:span text:style-name="T232">vesticijų derinimo procesui taikomus Aprašo IV skyriuje numatytus reikalavimus.</text:span></text:p>
      <text:p text:style-name="P233"><text:span text:style-name="T234">9</text:span><text:span text:style-name="T235">.<text:s/></text:span><text:span text:style-name="T236">Investicijų projekto investicijų išlaidas sudaro:</text:span></text:p>
      <text:p text:style-name="P237"><text:span text:style-name="T238">9.1</text:span><text:span text:style-name="T239">.<text:s/></text:span><text:span text:style-name="T240">Investicijų projektu įsigyjamo turto vertė (kaina);</text:span></text:p>
      <text:p text:style-name="P241"><text:span text:style-name="T242">9.2</text:span><text:span text:style-name="T243">.<text:s/></text:span><text:span text:style-name="T244">Kapitalizuotos projektavimo, montavimo, statybos da</text:span><text:span text:style-name="T245">rbų išlaidos</text:span><text:s/>ar<text:s/><text:span text:style-name="T246">kitos tiesiogiai su turto įsigijimu susijusios išlaidos.</text:span></text:p>
      <text:p text:style-name="P247"><text:span text:style-name="T248">10</text:span><text:span text:style-name="T249">.<text:s/></text:span><text:span text:style-name="T250">Įmonė, pagrįsdama planuojamas individualiai derinamo investicijų projekto ir (ar) Sąrašu derinamo investicijų projekto investicijų išlaidas, pateikia šią būtiną informaciją:</text:span></text:p>
      <text:p text:style-name="P251"><text:span text:style-name="T252">10.1</text:span><text:span text:style-name="T253">.<text:s/></text:span><text:span text:style-name="T254">Investicijų projekto investicijų išlaidų palyginimą su keičiamo turto įsigijimo verte (jeigu keičiami įmonės eksploatuojami turto vienetai) arba investicijų projekto investicijų išlaidų palyginimą su<text:s/></text:span>praeityje analogiškų atliktų investicijų projektų investicijų išlaidomis,<text:span text:style-name="T255"><text:s/>arba investicijų projekto investicijų išlaidų palyginimą su<text:s/></text:span><text:span text:style-name="T256">lyginamosios analizės (</text:span><text:span text:style-name="T257">angl. benchmarking</text:span><text:span text:style-name="T258">) rodikliais ir (ar) standartinėmis atitinkamų turto vienetų kainomis (jeigu įsigyjami nauji turto vienetai);</text:span></text:p>
      <text:p text:style-name="P259"><text:span text:style-name="T260">10.2</text:span><text:span text:style-name="T261">.<text:s/></text:span><text:span text:style-name="T262">Iš tiekė</text:span><text:span text:style-name="T263">jų gautus pasiūlymus ir (ar) jų apklausos rezultatus dėl investicijų projektu įsigyjamų turto vienetų kainų;</text:span></text:p>
      <text:p text:style-name="P264"><text:span text:style-name="T265">10.3</text:span><text:span text:style-name="T266">.<text:s/></text:span><text:span text:style-name="T267">Kitą investicijų projekto investicijų išlaidas pagrindžiančią informaciją (pvz., investicijų projekto investicijų išlaidų prognozei naudo</text:span><text:span text:style-name="T268">jamas<text:s/></text:span>statybos sąnaudų elementų kainų indeksas ar kt.).</text:p>
      <text:p text:style-name="P269"><text:span text:style-name="T270">11</text:span><text:span text:style-name="T271">. Investicijų projekto pajamų ir veiklos išlaidų (toliau – OPEX) pokyčius sudaro:</text:span></text:p>
      <text:p text:style-name="P272"><text:span text:style-name="T273">11.1</text:span><text:span text:style-name="T274">. Gautinos papildomos pajamos dėl investicijų projekto sąlygotų padidėjusių teikiamų paslaugų, kurių kai</text:span><text:span text:style-name="T275">nos yra reguliuojamos, apimčių (padidėjusio transportuojamos, tiekiamos, išdujinamos ir (ar) perkraunamos energijos kiekio, pajėgumų ar galios). Pajamos dėl padidėjusių teikiamų paslaugų apimčių apskaičiuojamos kiekvieniems investicijų projekto metams, ati</text:span><text:span text:style-name="T276">tinkamais<text:s/></text:span><text:soft-page-break/><text:span text:style-name="T277">metais planuojamą paslaugos apimties padidėjimą padauginant iš investicijų projekto teikimo metu galiojančios atitinkamos paslaugos kainos, kainos viršutinės ribos arba pajamų viršutinės ribos, padalintos iš kiekio ar pajėgumų, vertintų nustatant</text:span><text:span text:style-name="T278"><text:s/>atitinkamos paslaugos kainas;</text:span></text:p>
      <text:p text:style-name="P279"><text:span text:style-name="T280">11.2</text:span><text:span text:style-name="T281">. Kitos investicijų projektu sukurtos pajamos (turto nuoma, turto pardavimas ar kt.), priskiriamos reguliuojamajai veiklai;</text:span></text:p>
      <text:p text:style-name="P282"><text:span text:style-name="T283">11.3</text:span><text:span text:style-name="T284">. Gamtinių dujų technologinių sąnaudų, SND technologinių sąnaudų ar elektros energijo</text:span><text:span text:style-name="T285">s technologinių sąnaudų ir (ar) kaštų elektros energijai savosioms reikmėms pirkti pokytis dėl investicijų projekto įgyvendinimo. Šių sąnaudų pokytis nustatomas atsižvelgiant į investicijų projekto lemiamą gamtinių dujų kiekių, SND kiekių ar elektros energ</text:span><text:span text:style-name="T286">ijos technologinėms reikmėms ir (ar) savosioms reikmėms sunaudojamų elektros energijos kiekių pokytį ir prognozuojamą gamtinių dujų, SND ar elektros energijos pirkimo kainą, nustatomą pagal atitinkamo sektoriaus kainų nustatymo metodikos nuostatas;</text:span></text:p>
      <text:p text:style-name="P287"><text:span text:style-name="T288">11.4</text:span><text:span text:style-name="T289">. Remonto, priežiūros, eksploatavimo sąnaudų, personalo sąnaudų (išskyrus darbo užmokesčio sąnaudas), administracinių sąnaudų, rinkodaros ir pardavimo sąnaudų, kitų paskirstomų sąnaudų pokytis dėl investicijų projekto įgyvendinimo. Šių sąnaudų pokyčio ska</text:span><text:span text:style-name="T290">ičiavimai turi būti paremti įmonės sudarytomis sutartimis dėl perkamų paslaugų, rinkoje taikomais šių paslaugų įkainiais, gautais tiekėjų pasiūlymais ar kt. sąnaudų dydį pagrindžiančia informacija ir pateikti Tarybai kartu su investicijų projektu;</text:span></text:p>
      <text:p text:style-name="P291"><text:span text:style-name="T292">11.5</text:span><text:span text:style-name="T293">. Darbo užmokesčio sąnaudų pokytis dėl investicijų projekto įgyvendinimo. Darbo užmokesčio sąnaudų pokytis nustatomas atsižvelgiant į įmonės darbuotojų darbo apimčių pokyčius įgyvendinus investicijų projektą ir faktinį darbo užmokestį;</text:span></text:p>
      <text:p text:style-name="P294"><text:span text:style-name="T295">11.6</text:span><text:span text:style-name="T296">.<text:s/></text:span><text:span text:style-name="T297">Nekilnojamojo turto mokesčių sąnaudų padidėjimas už investicijų projektu sukurtą turtą, kuriam taikomas nekilnojamojo turto mokestis, ir kitos mokesčių sąnaudos, apskaičiuotos vadovaujantis galiojančiais teisės aktais;</text:span></text:p>
      <text:p text:style-name="P298"><text:span text:style-name="T299">11.7</text:span><text:span text:style-name="T300">. Kitos išlaidos, reikalingos</text:span><text:span text:style-name="T301"><text:s/>investicijų projektui įgyvendinti.</text:span></text:p>
      <text:p text:style-name="P302"><text:span text:style-name="T303">12</text:span><text:span text:style-name="T304">.<text:s/></text:span><text:span text:style-name="T305">Įmonė, pagrįsdama planuojamas OPEX, siejamas su investicijų projekto įgyvendinimu, pateikia šią būtiną informaciją:</text:span></text:p>
      <text:p text:style-name="P306"><text:span text:style-name="T307">12.1</text:span><text:span text:style-name="T308">.<text:s/></text:span><text:span text:style-name="T309">Dėl investicijų projekto įgyvendinimo planuojamų patirti OPEX palyginimą su ankstesnia</text:span><text:span text:style-name="T310">is metais atliktų analogiškų investicijų projektų sąlygotais faktiniais OPEX pokyčiais arba palyginimą su lyginamosios analizės (angl.<text:s/></text:span><text:span text:style-name="T311">benchmarking</text:span><text:span text:style-name="T312">) rodikliais (jeigu įmonė nėra įgyvendinusi analogiškų investicijų projektų);</text:span></text:p>
      <text:p text:style-name="P313"><text:span text:style-name="T314">12.2</text:span><text:span text:style-name="T315">.<text:s/></text:span><text:span text:style-name="T316">Iš tiekėjų gautus pas</text:span><text:span text:style-name="T317">iūlymus ir (ar) jų apklausos rezultatus dėl investicijų projekto sąlygotų reikalingų papildomų paslaugų užsakymo OPEX;</text:span></text:p>
      <text:p text:style-name="P318"><text:span text:style-name="T319">12.3</text:span><text:span text:style-name="T320">.<text:s/></text:span><text:span text:style-name="T321">Kitą OPEX pagrindžiančią informaciją (pvz., investicijų projekto OPEX prognozei naudojamas<text:s/></text:span>suderintas vartotojų kainų indeksas<text:s/>ar kt.);</text:p>
      <text:p text:style-name="P322"><text:span text:style-name="T323">12.4</text:span><text:span text:style-name="T324">.<text:s/></text:span><text:span text:style-name="T325">OPEX pokyčių prognozę su detaliomis prielaidomis, įskaitant tarpinius skaičiavimus, pagal kuriuos nustatyti OPEX pokyčiai.</text:span></text:p>
      <text:p text:style-name="P326"><text:span text:style-name="T327">13</text:span><text:span text:style-name="T328">. Visiems investicijų projektams, numatytiems Aprašo 6.2 ir 6.3 papunkčiuose, taikomi šie bendrieji reikal</text:span><text:span text:style-name="T329">avimai:</text:span></text:p>
      <text:p text:style-name="P330"><text:span text:style-name="T331">13.1</text:span><text:span text:style-name="T332">. Teikdama prašymą derinti individuliai derinamą investicijų projektą arba Sąrašu teikiamus investicijų projektus, įmonė kiekvienam investicijų projektui turi nurodyti šią informaciją:</text:span></text:p>
      <text:p text:style-name="P333"><text:span text:style-name="T334">13.1.1</text:span><text:span text:style-name="T335">. investicijų projekto aprašymą, kuriame nurodoma</text:span><text:span text:style-name="T336">:</text:span></text:p>
      <text:p text:style-name="P337"><text:span text:style-name="T338">13.1.1.1</text:span><text:span text:style-name="T339">. investicijų projekto tikslas;</text:span></text:p>
      <text:p text:style-name="P340"><text:span text:style-name="T341">13.1.1.2</text:span><text:span text:style-name="T342">. investicijų projekto uždavinys (-iai);</text:span></text:p>
      <text:p text:style-name="P343"><text:span text:style-name="T344">13.1.1.3</text:span><text:span text:style-name="T345">. investicijų projekto vertė ir finansavimo šaltiniai. Elektros energetikos įmonė, teikdama Tarybai informaciją apie finansavimo šaltinius, kartu p</text:span><text:span text:style-name="T346">rivalo nurodyti, kokia dalimi Sąrašo investicijos finansuojamos iš LRAIC modeliu suskaičiuotų kapitalo kaštų. Jeigu metų eigoje elektros energetikos įmonė atskiru Sąrašu teikia derinti investicijų projektus, dėl kurių siekia gauti subsidijas, dotacijas ar<text:s/></text:span><text:span text:style-name="T347">joms prilygintas lėšas pagal konkrečios finansavimo priemonės kvietimą<text:s/></text:span><text:soft-page-break/><text:span text:style-name="T348">pagal Aprašo<text:s/></text:span><text:span text:style-name="T349">22.2</text:span><text:span text:style-name="T350"> papunktį ir šiais investicijų projektais iš dalies yra investuojama ir į LRAIC modeliu optimizuotą turtą, elektros energetikos įmonė kartu su Sąrašu turi pateikti paly</text:span><text:span text:style-name="T351">ginamąją informaciją, nurodydama investicijų projektu teikiamą derinti investicijos į konkretų turtą dydį ir atitinkamo LRAIC modeliu optimizuoto turto vertę;</text:span></text:p>
      <text:p text:style-name="P352"><text:span text:style-name="T353">13.1.1.4</text:span><text:span text:style-name="T354">. investicijų projekto reikalingumo pagrindimas. Jeigu investicijų projektas yra skir</text:span><text:span text:style-name="T355">tas įgyvendinti tikslą, numatytą teisės aktuose, įmonė turi nurodyti pilną cituojamo teisės akto pavadinimą, numerį ir konkretų punktą (-us) arba papunktį (-čius);</text:span></text:p>
      <text:p text:style-name="P356"><text:span text:style-name="T357">13.1.2</text:span><text:span text:style-name="T358">. investicijų projekto įgyvendinimo planą, jeigu investicijų projektas vykdomas<text:s/></text:span><text:span text:style-name="T359">etapais ne vienerius metus, įmonė turi pateikti, kuriame nurodoma:</text:span></text:p>
      <text:p text:style-name="P360"><text:span text:style-name="T361">13.1.2.1</text:span><text:span text:style-name="T362">. visi numatomi pagrindiniai investicijų projekto etapai ir jų trukmė (metais);</text:span></text:p>
      <text:p text:style-name="P363"><text:span text:style-name="T364">13.1.2.2</text:span><text:span text:style-name="T365">. kiekvienam investicijų projekto etapui numatoma investicijų projekto suma;</text:span></text:p>
      <text:p text:style-name="P366"><text:span text:style-name="T367">13.1.3</text:span><text:span text:style-name="T368">. netiesiogiai reguliuojamajai veiklai priskiriamų investicijų atveju – detalus ir aiškus investicijų, sąnaudų ir sutaupymų paskirstymas ir atskyrimas tarp įmonės veiklų, kurioms bus priskiriamos atliekamos investicijos ir atskyrimas nuo nereguliuojamos<text:s/></text:span><text:span text:style-name="T369">veiklos;</text:span></text:p>
      <text:p text:style-name="P370"><text:span text:style-name="T371">13.1.4</text:span><text:span text:style-name="T372">. tiesiogiai reguliuojamajai veiklai priskiriamų investicijų atveju –įmonės patvirtinimas, kad investicijų projektu sukurtas turtas nebus naudojamas kitai reguliuojamajai ar nereguliuojamai veiklai vykdyti;</text:span></text:p>
      <text:p text:style-name="P373"><text:span text:style-name="T374">13.1.5</text:span><text:span text:style-name="T375">. kiekvieno individu</text:span><text:span text:style-name="T376">aliai derinamo investicijų projekto arba visų Sąrašu teikiamų derinti investicijų projektų įtaka reguliuojamosios veiklos sąnaudoms investicijų projekto ataskaitiniu laikotarpiu, nurodant investicijų projekto įtaką kiekvienai Reguliuojamos apskaitos sistem</text:span><text:span text:style-name="T377">os apraše išskirtai sąnaudų grupei ir visoms atitinkamai reguliuojamajai veiklai priskiriamoms sąnaudoms. Jeigu įgyvendinus investicijų projektą yra numatomi reguliuojamosios veiklos sąnaudų sutaupymai, jie turi atsispindėti reguliuojamosios veiklos sąnaud</text:span><text:span text:style-name="T378">ų pokyčiuose, kurie įvertinami laikantis Aprašo 10–</text:span><text:span text:style-name="T379">12</text:span><text:span text:style-name="T380"> punktuose nustatytų reikalavimų;</text:span></text:p>
      <text:p text:style-name="P381"><text:span text:style-name="T382">13.1.6</text:span><text:span text:style-name="T383">.<text:s/></text:span>kiekvieno individualiai derinamo investicijų projekto arba visų Sąrašu teikiamų derinti investicijų projektų įtaka kainai, kainų ir (ar) pajamų viršutinei ribai. Gamtinių dujų perdavimo sistemos operatoriaus vykdomų investicijų projektų atveju skaičiuojama įtaka reguliuojamų pajamų lygiui ir perdavimo kainoms visuose įleidimo–išleidimo taškuose bei vidiniame išleidimo taške;</text:p>
      <text:p text:style-name="P384"><text:span text:style-name="T385">13.1.7</text:span><text:span text:style-name="T386">. visas prielaidas ir ska</text:span><text:span text:style-name="T387">ičiavimus investicijų projektų sąlygotiems reguliuojamosios veiklos sąnaudų pokyčiams nustatyti;</text:span></text:p>
      <text:p text:style-name="P388"><text:span text:style-name="T389">13.2</text:span><text:span text:style-name="T390">. Jeigu investicijų projektas yra skirtas nudėvėtam turtui atnaujinti, kartu su Aprašo 13.1 papunktyje nurodyta informacija papildomai teikiama<text:s/></text:span><text:span text:style-name="T391">informacija apie ilgalaikio turto atnaujinimo darbus;</text:span></text:p>
      <text:p text:style-name="P392"><text:span text:style-name="T393">13.3</text:span><text:span text:style-name="T394">. Jeigu investicijų projektas yra skirtas informacinėms sistemoms (toliau – IT sistemos), kartu su Aprašo 13.1 papunktyje nurodyta informacija papildomai teikiama ši informacija:</text:span></text:p>
      <text:p text:style-name="P395"><text:span text:style-name="T396">13.3.1</text:span><text:span text:style-name="T397">. infor</text:span><text:span text:style-name="T398">macija apie investicijų tęstinumą (IT sistemų diegimo etapai, sąsaja su ankstesnėmis ir (ar) planuojamomis investicijomis į analogiškas funkcijas atliekančias IT sistemas ir kitomis įmonės eksploatuojamomis IT sistemomis);</text:span></text:p>
      <text:p text:style-name="P399"><text:span text:style-name="T400">13.3.2</text:span><text:span text:style-name="T401">. jeigu atnaujinamos es</text:span><text:span text:style-name="T402">amos IT sistemos bus su naujais funkcionalumais – naujų funkcionalumų poreikio pagrindimą;</text:span></text:p>
      <text:p text:style-name="P403"><text:span text:style-name="T404">13.4</text:span><text:span text:style-name="T405">. Kitų investicijų projektų nei numatyta Aprašo 13.2 ir 13.3 papunkčiuose (investicijų, skirtų nudėvėtam turtui atnaujinti, ar investicijų į IT sistemas),<text:s/></text:span><text:span text:style-name="T406">kurių vertė yra didesnė nei 300 tūkst. Eur elektros energetikos ir gamtinių dujų įmonių teikiamų derinti investicijų projektų atveju ir<text:s/></text:span><text:span text:style-name="T407">50</text:span><text:span text:style-name="T408"> tūkst. Eur SND įmonių teikiamų derinti investicijų projektų atveju, kartu su Aprašo 13.1 papunktyje nurodyta informac</text:span><text:span text:style-name="T409">ija papildomai nurodomas naujomis sistemomis numatomas transportuoti ir (arba) parduoti energijos kiekis;</text:span></text:p>
      <text:p text:style-name="P410"><text:span text:style-name="T411">13.5</text:span><text:span text:style-name="T412">. Jeigu investicijų projektu yra keičiamas turtas, kuris nėra pilnai nusidėvėjęs – keičiamo energetikos objekto ar įrenginio tarnavimo laiką i</text:span><text:span text:style-name="T413">r dokumentus, pagrindžiančius, kad keičiamo turto būklė nėra tinkama eksploatuoti (pvz., defektų aktus, techninius pasus, kompetentingų techninės<text:s/></text:span><text:soft-page-break/><text:span text:style-name="T414">priežiūros ūkio subjektų / institucijų išvadas ir kt.) bei keičiamo turto likutinę vertę</text:span>, kuri apskaičiuojama<text:s/>prie reguliuojamo ilgalaikio materialiojo ar nematerialiojo turto įsigijimo ar pasigaminimo savikainos pridedant arba iš jos atimant visas reguliuojamojoje apskaitoje įvertintas turto vertės pokyčių sumas ir atimant sukauptą reguliuojamosios apskaitos nusidėvėjimo ar amortizacijos sumą.<text:s/><text:span text:style-name="T415">Likutinė vertė nustatoma laikantis Reguliuojamos apskaitos sistemos aprašo reikalavimų;</text:span></text:p>
      <text:p text:style-name="P416"><text:span text:style-name="T417">13.6</text:span><text:span text:style-name="T418">. Jeigu investicijų projektas prailgina įmonės eksploatuojamo turto naudingo tarnavimo laikotarpį, nurodomas metų skaičius, kuri</text:span><text:span text:style-name="T419">am pratęsiamas kiekvieno turto vieneto, į kurį yra investuojama, naudingo tarnavimo laikotarpis.</text:span></text:p>
      <text:p text:style-name="P420"><text:span text:style-name="T421">14</text:span><text:span text:style-name="T422">.<text:s/></text:span><text:span text:style-name="T423">Įmonei faktiškai įgyvendinus su Taryba suderintus investicijų projektus, Taryba tais metais, kuriais investicijų projektas yra įgyvendintas, įvertina</text:span><text:span text:style-name="T424"><text:s/>investicijų projekte numatytus reguliuojamų sąnaudų sutaupymus, nustatydama reguliuojamos veiklos kainų ir (ar) pajamų viršutines ribas ar konkrečias kainas pagal<text:s/></text:span><text:span text:style-name="T425">atitinkamo sektoriaus kainų skaičiavimo metodikos nuostatas.</text:span></text:p>
      <text:p text:style-name="P426"><text:span text:style-name="T427">15</text:span><text:span text:style-name="T428">.<text:s/></text:span><text:span text:style-name="T429">Kiekvieno</text:span><text:span text:style-name="T430"><text:s/>investicijų proceso atveju<text:s/></text:span><text:span text:style-name="T431">įmonės finansinis pajėgumas turi būti pakankamas. Įmonių finansinis pajėgumas vertinamas pagal Ūkio subjektų technologinio, finansinio ir vadybinio pajėgumo įvertinimo tvarkos apraše, patvirtintame Valstybinės kainų ir energetik</text:span><text:span text:style-name="T432">os kontrolės komisijos 2009 m. sausio 29 d. nutarimu Nr. O3-6 „Dėl Energetikos įmonių technologinio, finansinio ir vadybinio pajėgumo įvertinimo tvarkos aprašo patvirtinimo“, (toliau – Finansinio pajėgumo aprašas) nustatytus vertinimo kriterijus. Šiuo tiks</text:span><text:span text:style-name="T433">lu, SND įmonės, teikdamos Tarybai derinti investicijų projektą, turi pateikti ataskaitinių metų finansines ataskaitas (balansą, pelno (nuostolių) ataskaitą, pinigų srautų ataskaitą, nuosavo kapitalo pokyčių ataskaitą, aiškinamąjį raštą) ir audito išvadą, j</text:span><text:span text:style-name="T434">ei metinių finansinių ataskaitų auditas turi būti atliktas pagal teisės aktus, bei užpildytą Finansinio pajėgumo aprašo 2 priede nurodytą formą. SND įmonių finansinio pajėgumo vertinimas<text:s/></text:span><text:span text:style-name="T435">mutatis mutandis</text:span><text:span text:style-name="T436"><text:s/>atliekamas pagal Finansinio pajėgumo aprašo nuostata</text:span><text:span text:style-name="T437">s, taikomas gamtinių dujų skirstymo operatoriams.</text:span></text:p>
      <text:p text:style-name="P438"/>
      <text:p text:style-name="P439"><text:span text:style-name="T440">IV</text:span><text:span text:style-name="T441"><text:s/>skyrius</text:span></text:p>
      <text:p text:style-name="P442"><text:span text:style-name="T443">specialieji Taryboje derinamų INvesticijų reikalavimai pagal kiekvieną investicijų derininimo procesą</text:span></text:p>
      <text:p text:style-name="P444"/>
      <text:p text:style-name="P445"><text:span text:style-name="T446">PIRMASIS</text:span><text:span text:style-name="T447"><text:s/>SKIRSNIS</text:span></text:p>
      <text:p text:style-name="P448"><text:span text:style-name="T449">DEŠIMTIES METŲ TINKLO PLĖTROS PLANAS</text:span></text:p>
      <text:p text:style-name="P450"/>
      <text:p text:style-name="P451"><text:span text:style-name="T452">16</text:span><text:span text:style-name="T453">.<text:s/></text:span><text:span text:style-name="T454">Plano turiniui, a</text:span><text:span text:style-name="T455">titinkamai, pagal vykdomą energetikos veiklą, taikomi Gamtinių dujų įstatymo 31, 37</text:span><text:span text:style-name="T456">1</text:span><text:span text:style-name="T457"><text:s/>ir Elektros energetikos įstatymo 33 bei 39</text:span><text:span text:style-name="T458">1</text:span><text:span text:style-name="T459"><text:s/>straipsniuose įtvirtinti reikalavimai.</text:span></text:p>
      <text:p text:style-name="P460"><text:span text:style-name="T461">17</text:span><text:span text:style-name="T462">. Gamtinių dujų perdavimo sistemos operatorius Plane, be<text:s/></text:span><text:span text:style-name="T463">Gamtinių dujų įstatymo 31</text:span><text:span text:style-name="T464"> straipsnio 2 </text:span><text:span text:style-name="T465">dalyje nurodytos informacijos, papildomai detalizuoja: dujų apskaitos stotis, dujų skirstymo stotis, statomas ir planuojamas statyti sistemas, jų ilgius, naujus techninius pajėgumus, numatomą transportuoti energijos kiekį, numatomų investicij</text:span><text:span text:style-name="T466">ų sumas ir metines apimtis į pagrindinį tinklą ir į lokalų tinklą, kitas esmines perdavimo sistemos infrastruktūros dalis.</text:span></text:p>
      <text:p text:style-name="P467"><text:span text:style-name="T468">18</text:span><text:span text:style-name="T469">. Elektros energijos perdavimo sistemos operatorius Plane, be Elektros energetikos įstatymo 33 straipsnio 2</text:span> dalyje<text:span text:style-name="T470"><text:s/>nurodytos in</text:span><text:span text:style-name="T471">formacijos, papildomai detalizuoja: elektros energijos poreikius, elektrinių galias, statomas ir planuojamas statyti sistemas, jų ilgius, naujus techninius pajėgumus, numatomą transportuoti elektros energijos kiekį, elektros rinkos ir sistemos balansą, num</text:span><text:span text:style-name="T472">atomų investicijų sumas ir metines apimtis, kitas perdavimo sistemos infrastruktūros dalis.</text:span></text:p>
      <text:p text:style-name="P473"><text:span text:style-name="T474">19</text:span><text:span text:style-name="T475">. E</text:span>lektros energijos ir gamtinių dujų perdavimo sistemos ir skirstymo sistemos operatoriai pateikia paaiškinimus dėl atsiradusių pasikeitimų, lyginant su<text:s/>ankstesniu Planu.</text:p>
      <text:p text:style-name="P476"/>
      <text:p text:style-name="P477"><text:span text:style-name="T478">ANTRASIS</text:span><text:span text:style-name="T479"><text:s/>SKIRSNIS</text:span></text:p>
      <text:p text:style-name="P480"><text:span text:style-name="T481">BENDRAI DERINAMŲ INVESTICIJŲ SĄRAŠAS</text:span></text:p>
      <text:p text:style-name="P482"/>
      <text:p text:style-name="P483"><text:span text:style-name="T484">20</text:span><text:span text:style-name="T485">.<text:s/></text:span><text:span text:style-name="T486">Sąrašas yra šio skirsnio reikalavimus atitinkantis įmonių parengtas dokumentas, kuriame nurodyti planuojami ir (ar) faktiškai įgyvendinti vienerių ar kelerių metų investicijų projektai, išskyrus investicijų projektus, nurodytus Aprašo<text:s/></text:span><text:span text:style-name="T487">6.3–6.14</text:span><text:span text:style-name="T488"> papunkčiuose</text:span><text:span text:style-name="T489">, su konkrečiu pagal vienodus turto vienetus sugrupuotu objektų sąrašu bei nurodytais investicijų projektams įgyvendinti reikalingais finansavimo šaltiniais.<text:s/></text:span></text:p>
      <text:p text:style-name="P490"><text:span text:style-name="T491">21</text:span><text:span text:style-name="T492">.<text:s/></text:span><text:span text:style-name="T493">Sąrašui taikomi Aprašo III skyriuje įtvirtinti reikalavimai.</text:span></text:p>
      <text:p text:style-name="P494"><text:span text:style-name="T495">22</text:span><text:span text:style-name="T496">.<text:s/></text:span><text:span text:style-name="T497">Papildomai Sąrašo tu</text:span><text:span text:style-name="T498">riniui taikomi šie reikalavimai:</text:span></text:p>
      <text:p text:style-name="P499"><text:span text:style-name="T500">22.1</text:span><text:span text:style-name="T501">. Derinami investicijų projektai, kurių kiekvieno vertė yra mažesnė nei investicijų projektų nurodytų IV skyriaus trečiajame skirsnyje, ir SND įmonių atliekamos investicijos dėl naujų vartotojo dujų sistemų prijungimo</text:span><text:span text:style-name="T502"><text:s/>prie centralizuotai tiekiamų SND tiekimo sistemos;</text:span></text:p>
      <text:p text:style-name="P503"><text:span text:style-name="T504">22.2</text:span><text:span text:style-name="T505">. Sąrašas Tarybai teikiamas derinti kartą per metus iki kiekvienų kalendorinių metų kovo 1 d., išskyrus perdavimo sistemos operatorių Sąrašus, kurie teikiami Tarybai derinti iki kiekvienų kalendor</text:span><text:span text:style-name="T506">inių metų liepos 1 d. Įmonės turi teisę metų eigoje atskiru Sąrašu teikti derinti investicijų projektus, dėl kurių siekia gauti subsidijas, dotacijas ar joms prilygintas lėšas pagal konkrečios finansavimo priemonės kvietimą;</text:span></text:p>
      <text:p text:style-name="P507"><text:span text:style-name="T508">22.3</text:span><text:span text:style-name="T509">. Sąrašu gali būti teik</text:span><text:span text:style-name="T510">iami derinti tiek per vienerius kalendorinius metus, tiek per kelis kalendorinius metus atliekami investicijų projektai, t. y. Sąrašu derinamas visas investicijų projektas ir tik visa suminė investicijų projekto vertė. Tokiu atveju, įmonė pagal Aprašo 1–3<text:s/></text:span><text:span text:style-name="T511">priedus nurodo kiekvienais investicijų įgyvendinimo metais planuojamas patirti<text:s/></text:span><text:span text:style-name="T512">investicijų išlaidas</text:span><text:span text:style-name="T513">;</text:span></text:p>
      <text:p text:style-name="P514"><text:span text:style-name="T515">22.4</text:span><text:span text:style-name="T516">. Įmonė investicijų projektus priskiria Aprašo 1–3 prieduose įtvirtintoms grupėms ir pogrupiams. Kiekvienas investicijų projektas detalizuojamas pa</text:span><text:span text:style-name="T517">gal atskiras ilgalaikio turto grupes, numatytas Reguliuojamos apskaitos sistemos aprašuose.</text:span></text:p>
      <text:p text:style-name="P518"><text:span text:style-name="T519">22.5</text:span><text:span text:style-name="T520">. Kiekvienam investicijų projektui priklausomai nuo to, kokiai grupei ar pogrupiui jis priklauso, taikomi atitinkami bendrieji investicijų projekto aprašymu</text:span><text:span text:style-name="T521">i (jo turiniui) keliami reikalavimai, nurodyti Aprašo 13 punkte.</text:span></text:p>
      <text:p text:style-name="P522"><text:span text:style-name="T523">23</text:span><text:span text:style-name="T524">.<text:s/></text:span><text:span text:style-name="T525">Sąrašu</text:span><text:span text:style-name="T526"><text:s/>suderintų investicijų projektų vertė į RAB įtraukiama atitinkame Reguliuojamos apskaitos sistemos apraše nustatyta tvarka, t. y. faktiškai įgyvendinus investicijų projektą ve</text:span><text:span text:style-name="T527">rte, ne didesne nei suderinta investicijų projekto vertė, įvertinus Aprašo 24 punkte numatytą leidžiamą nuokrypį.</text:span></text:p>
      <text:p text:style-name="P528"><text:span text:style-name="T529">24</text:span><text:span text:style-name="T530">. Jeigu Sąrašo tam tikro pogrupio (atitinkamai Aprašo<text:s/></text:span><text:span text:style-name="T531">40</text:span><text:span text:style-name="T532"> punkte nurodytai investicijų projektų kategorijai priskiriamų mažos vertės inve</text:span><text:span text:style-name="T533">sticijų, investicijų į nudėvėtą turtą, investicijų į IT sistemas ar kitų investicijų projektų pogrupio) reguliuojamiems verslo vienetams leidžiama priskirti investicijų projektų suminė vertė viršijama daugiau nei 5 proc. šių investicijų projektų suminės su</text:span><text:span text:style-name="T534">derintos vertės, šio Sąrašo pogrupio investicijų projektai, dėl kurių buvo viršyta reguliuojamiems verslo vienetams leidžiama priskirti investicijų vertė, turi būti pateikti pakartotinai derinti Tarybai su kitų metų Sąrašu (jei reguliuojamoji įmonė siekia,</text:span><text:span text:style-name="T535"><text:s/>kad ši vertė būtų įtraukta į RAB). Jeigu Sąrašo tam tikro pogrupio reguliuojamiems verslo vienetams leidžiama priskirti investicijų projektų suminė vertė neviršijama daugiau nei 5 proc. šių investicijų projektų suminės suderintos vertės – tokie investicij</text:span><text:span text:style-name="T536">ų projektai neturi būti pateikti derinti pakartotinai ir jie gali būti įtraukiami į RAB faktine verte.</text:span></text:p>
      <text:p text:style-name="P537"><text:span text:style-name="T538">25</text:span><text:span text:style-name="T539">. Reguliuojamos apskaitos sistemos aprašuose nustatyta tvarka teikiamoje elektros energetikos įmonės suteiktų paslaugų (produktų) ataskaitoje ir (a</text:span><text:span text:style-name="T540">r) gamtinių dujų įmonės suteiktų paslaugų (produktų) ataskaitoje ir (ar) SND įmonės investicijų įgyvendinimo ataskaitoje nurodomi tik įgyvendinti (užbaigti) Sąrašu suderinti investicijų projektai, pagal Aprašo 24 punktą nustatyta verte. Projektai, kurie da</text:span><text:span text:style-name="T541">r nėra įgyvendinti, nėra nurodomi šioje ataskaitoje.</text:span></text:p>
      <text:p text:style-name="P542"><text:span text:style-name="T543">26</text:span><text:span text:style-name="T544">. Teikdama prašymą derinti Sąrašu teikiamus investicijų projektus, įmonė kiekvienam investicijų projektui turi nurodyti šią informaciją:</text:span></text:p>
      <text:p text:style-name="P545"><text:span text:style-name="T546">26.1</text:span><text:span text:style-name="T547">. Elektros energetikos įmonė – užpildytą Aprašo<text:s/></text:span><text:span text:style-name="T548">1 priedą, gamtinių dujų įmonė – užpildytą Aprašo 2 priedą, SND įmonė – užpildytą Aprašo 3 priedą;</text:span></text:p>
      <text:p text:style-name="P549"><text:span text:style-name="T550">26.2</text:span><text:span text:style-name="T551">. Aprašo 13 punkte nurodytą informaciją;</text:span></text:p>
      <text:p text:style-name="P552"><text:span text:style-name="T553">26.3</text:span><text:span text:style-name="T554">. Jeigu investicijų projekto, teikiamo perderinti pagal Aprašo 24 punktą, faktinė vertė skiriasi nuo<text:s/></text:span><text:span text:style-name="T555">suderintos vertės dėl pasirinkto kito techninio ar ekonominio sprendimo, įmonė turi pagrįsti, kodėl buvo pasirinktas būtent toks sprendimas ir nurodyti, ar šis sprendimas užtikrina, kad bus pasiekti investicijų projekto tikslai.</text:span></text:p>
      <text:p text:style-name="P556"><text:span text:style-name="T557">27</text:span><text:span text:style-name="T558">.<text:s/></text:span><text:span text:style-name="T559">Kartu su Sąrašu į</text:span><text:span text:style-name="T560">monė pateikia informaciją apie vėluojamus atlikti ir (ar) numatomus nebevykdyti investicijų projektus, vėlavimo ir (ar) nevykdymo priežastis bei galimas to pasekmes vykdomai reguliuojamajai veiklai.<text:s/></text:span><text:span text:style-name="T561">Jeigu investicijų projektas pradedamas įgyvendinti vėliau</text:span><text:span text:style-name="T562"><text:s/>nei numatyta Tarybos atitinkamo padalinio pažymoje dėl investicijų projekto derinimo, investicijų projekto įgyvendinimas yra perkeliamas į kitą (-us) laikotarpį (-ius) ir investicijų projektas nėra derinamas pakartotinai, išskyrus Aprašo 24 punkte numatyt</text:span><text:span text:style-name="T563">us atvejus, kai investicijų projektas yra baigtas įgyvendinti.</text:span></text:p>
      <text:p text:style-name="P564"><text:span text:style-name="T565">28</text:span><text:span text:style-name="T566">. Taryba, gavusi įmonės prašymą derinti Sąrašu teikiamus investicijų projektus, per 7 darbo dienas įvertina, ar pateikta visa Aprašo 26 punkte nurodyta informacija, ir apie trūkstamą info</text:span><text:span text:style-name="T567">rmaciją ir (ar) dokumentus raštu informuoja įmonę, kuri per 10 darbo dienų pateikia Tarybai nurodytą trūkstamą informaciją ir (ar) dokumentus. Įmonės raštišku prašymu informacijos pateikimo terminas gali būti pratęstas 5 darbo dienoms.</text:span></text:p>
      <text:p text:style-name="P568"><text:span text:style-name="T569">29</text:span><text:span text:style-name="T570">. Taryba, gavusi iš įmonės visą Aprašo 26 punkte nurodytą informaciją, per 15 darbo dienų įvertina šios informacijos kokybę ir atitiktį Aprašo reikalavimams. Jeigu Aprašo 26 punkte nurodyta informacija pateikta nekokybiškai, Taryba apie nustatytus trūkumus</text:span><text:span text:style-name="T571"><text:s/>raštu informuoja įmonę, kuri per 15 darbo dienų pateikia Tarybai patikslintą ir (ar) pataisytą informaciją. Taryba sprendimą dėl Sąrašu pateiktų derinti investicijų projektų derinimo ar nederinimo priima per 15 darbo dienų nuo paskutinės informacijos gavi</text:span><text:span text:style-name="T572">mo dienos arba<text:s/></text:span><text:span text:style-name="T573">Bendrai derinamų investicijų sąrašo TPD pasirinktų investicijų techninio vertinimo<text:s/></text:span><text:span text:style-name="T574">išvados parengimo dienos, jeigu įmonė visą Aprašo 26 ir<text:s/></text:span><text:span text:style-name="T575">32</text:span> punktuose nurodytą kokybiškai įformintą informaciją Tarybai pateikia anksčiau nei parengiama<text:s/><text:span text:style-name="T576">Bendra</text:span><text:span text:style-name="T577">i derinamų investicijų sąrašo TPD pasirinktų investicijų techninio vertinimo<text:s/></text:span><text:span text:style-name="T578">išvada.</text:span></text:p>
      <text:p text:style-name="P579"><text:span text:style-name="T580">30</text:span><text:span text:style-name="T581">.<text:s/></text:span><text:span text:style-name="T582">Taryba atlieka techninės būklės vertinimą investicijų projektuose numatytiems energetikos objektams ir (ar) įrenginiams, nurodytiems<text:s/></text:span><text:span text:style-name="T583">Elektros energetikos įmonių ap</text:span><text:span text:style-name="T584">skaitos sistemos aprašo 3 priedo II.2.1.1–II.2.1.3, II.2.2.1–II.2.2.5, II.2.3.1–II.2.3.2 eilutėse, Gamtinių dujų</text:span><text:s/><text:span text:style-name="T585">įmonių apskaitos sistemos aprašo 3 priedo 2.1.2.1–2.1.2.2, 2.1.2.4, 2.2.1.1–2.2.1.4, 2.2.2.1, 2.2.2.6.1–2.2.2.6.5 eilutėse ir SND metodikos 8 p</text:span><text:span text:style-name="T586">riedo 2.1.2.2, 3.1.1–3.1.3 bei 3.2.1 eilutėse.</text:span></text:p>
      <text:p text:style-name="P587"><text:span text:style-name="T588">31</text:span><text:span text:style-name="T589">.<text:s/></text:span><text:span text:style-name="T590">Atlikdami investicijų projektų techninį vertinimą Tarybos Techninės priežiūros departamento (toliau – TPD) teritoriniai skyriai, kurių teritorijoje įgyvendinami Sąrašu derinami investicijų projektai, p</text:span><text:span text:style-name="T591">asirenka bent po vieną investicijų projektą. Apie techniniam vertinimui atrinktus investicijų projektus Taryba informuoja įmonę Aprašo 28 punkte numatyta tvarka</text:span><text:span text:style-name="T592">.</text:span></text:p>
      <text:p text:style-name="P593"><text:span text:style-name="T594">32</text:span><text:span text:style-name="T595">.<text:s/></text:span><text:span text:style-name="T596">Aprašo 30 punkte nurodytiems investicijų projektams įmonė per 10 darbo dienų nuo Taryb</text:span><text:span text:style-name="T597">os rašto apie techniniam vertinimui atrinktų investicijų projektų, pateikto Aprašo<text:s/></text:span><text:span text:style-name="T598">28</text:span><text:span text:style-name="T599"> punkte nustatyta tvarka, gavimo dienos turi pateikti investicijas ir investavimo tikslus pagrindžiančius dokumentus bei informaciją techniniam investicijų projekto pagrin</text:span><text:span text:style-name="T600">dimo vertinimui atlikti:</text:span></text:p>
      <text:p text:style-name="P601"><text:span text:style-name="T602">32.1</text:span><text:span text:style-name="T603">.<text:s/></text:span><text:span text:style-name="T604">Esamo energetikos objektų ir (ar) įrenginių pagrindinės charakteristikos (paskirtis, amžius, tarnavimo laikas, projektinė, techninė bei išpildomoji dokumentacija, įrenginio pasas ar sertifikatas, technologinės schemos, veik</text:span><text:span text:style-name="T605">imo režimų kortelės, nuotraukos ir kt.);</text:span></text:p>
      <text:p text:style-name="P606"><text:span text:style-name="T607">32.2</text:span><text:span text:style-name="T608">. Esamų energetikos objektų ir (ar) įrenginių eksploatavimo istorija (techninės priežiūros grafikai, techninės priežiūros žurnalai, diagnostikos / tyrimų ataskaitos, avarijų / sutrikimų skaičius, defektiniai</text:span><text:span text:style-name="T609"><text:s/>aktai, defektų aprašymai, atliktų darbų aktai ir kita įmonės manymu, reikšminga informacija);</text:span></text:p>
      <text:p text:style-name="P610"><text:span text:style-name="T611">32.3</text:span><text:span text:style-name="T612">.<text:s/></text:span><text:span text:style-name="T613">Naujų energetikos<text:s/></text:span><text:span text:style-name="T614">objektų ir (ar) įrenginių</text:span><text:span text:style-name="T615"><text:s/>investicijų aprašymas ir pagrindimas techniniais aspektais</text:span><text:span text:style-name="T616">.</text:span></text:p>
      <text:p text:style-name="P617"><text:span text:style-name="T618">33</text:span><text:span text:style-name="T619">.<text:s/></text:span><text:span text:style-name="T620">Taryba, atlikusi techninį investicijų</text:span><text:span text:style-name="T621"><text:s/>projekto pagrindimo vertinimą pagal Aprašo 32 punkte nurodytus įmonės pateiktus dokumentus, gali atlikti ir energetikos objekto ir (ar) įrenginio patikrinimą investicijų projekto derinimo pagrindu. Tokiu atveju atliekama energetikos objekto ir (ar) įrengi</text:span><text:span text:style-name="T622">nio patikrinimo procedūra:</text:span></text:p>
      <text:p text:style-name="P623"><text:span text:style-name="T624">33.1</text:span><text:span text:style-name="T625">.<text:s/></text:span><text:span text:style-name="T626">Tarybos TPD atitinkamo teritorinio skyriaus specialistas per 14 darbo dienų nuo Aprašo 32 punkte nurodytų dokumentų pateikimo dienos telefonu ir elektroniniu laišku suderina su įmone patikrinimo datą ir laiką bei, vadovau</text:span><text:span text:style-name="T627">damasis teisės aktų reikalavimais, atlieka techninės būklės vertinimui atrinkto energetikos objekto ir (ar) įrenginio patikrinimą.<text:s/></text:span></text:p>
      <text:p text:style-name="P628"><text:span text:style-name="T629">33.2</text:span><text:span text:style-name="T630">.<text:s/></text:span><text:span text:style-name="T631">Atlikęs energetikos objekto ir (ar) įrenginio patikrinimą Tarybos TPD atitinkamo teritorinio skyriaus specialistas</text:span><text:span text:style-name="T632"><text:s/>surašo Investicijų projekte ir bendrai derinamų investicijų sąraše numatytų energetikos objektų ir/ar energetikos įrenginių techninės būklės vertinimo<text:s/></text:span><text:span text:style-name="T633">faktinių aplinkybių patikrinimo aktą (Aprašo 4 priedas).<text:s/></text:span><text:span text:style-name="T634">Jeigu Tarybos teritorinio skyriaus specialistui</text:span><text:span text:style-name="T635"><text:s/>nesudaroma galimybė patikrinti atrinkto objekto ir (ar) įrenginio, Aprašo 4 priedas nėra pildomas ir Tarybos teritorinio skyriaus specialistas tai užfiksuoja Bendrai derinamų investicijų sąrašo TPD pasirinktų investicijų techninio vertinimo išvadoje</text:span><text:span text:style-name="T636"><text:s/>(Apra</text:span><text:span text:style-name="T637">šo 5 priedas)</text:span><text:span text:style-name="T638">.</text:span></text:p>
      <text:p text:style-name="P639"><text:span text:style-name="T640">34</text:span><text:span text:style-name="T641">.<text:s/></text:span><text:span text:style-name="T642">Tarybos TPD teritorinio skyriaus specialistas, įvertinęs visą techniniais aspektais pagrindžiamą informaciją dėl vertinimui atrinktų objektų ir (ar) įrenginių, per 16 darbo dienų po atrinktų energetikos objektų ir (ar) įrenginių pa</text:span><text:span text:style-name="T643">tikrinimo parengia bendrą Bendrai derinamų investicijų sąrašo TPD pasirinktų investicijų techninio vertinimo išvadą</text:span><text:span text:style-name="T644"><text:s/>(Aprašo 5 priedas), kurioje nurodoma ši informacija:</text:span></text:p>
      <text:p text:style-name="P645"><text:span text:style-name="T646">34.1</text:span><text:span text:style-name="T647">. Techniniam vertinimui atrinktų investicijų projektų pavadinimai;</text:span></text:p>
      <text:p text:style-name="P648"><text:span text:style-name="T649">34.2</text:span><text:span text:style-name="T650">. Vert</text:span><text:span text:style-name="T651">inti įmonės pateikti,<text:s/></text:span><text:span text:style-name="T652">investicijas ir investavimo tikslus pagrindžiantys, dokumentai</text:span><text:span text:style-name="T653">;</text:span></text:p>
      <text:p text:style-name="P654"><text:span text:style-name="T655">34.3</text:span><text:span text:style-name="T656">. Tikrinamų energetikos objektų ir (ar) įrenginių pavadinimai bei adresai;</text:span></text:p>
      <text:p text:style-name="P657"><text:span text:style-name="T658">34.4</text:span><text:span text:style-name="T659">. Tarybos TPD atitinkamo teritorinio skyriaus specialisto, kuris atliko patikri</text:span><text:span text:style-name="T660">nimą, pareigos, vardas ir pavardė;</text:span></text:p>
      <text:p text:style-name="P661"><text:span text:style-name="T662">34.5</text:span><text:span text:style-name="T663">. Faktinių aplinkybių patikrinimo akto data ir registracijos numeris;</text:span></text:p>
      <text:p text:style-name="P664"><text:span text:style-name="T665">34.6</text:span><text:span text:style-name="T666">. Patikrinime dalyvavusio įmonės atstovo vardas ir pavardė;</text:span></text:p>
      <text:p text:style-name="P667"><text:span text:style-name="T668">34.7</text:span><text:span text:style-name="T669">. Techninio vertinimo aprašymas:</text:span></text:p>
      <text:p text:style-name="P670"><text:span text:style-name="T671">34.7.1</text:span><text:span text:style-name="T672">.<text:s/></text:span><text:span text:style-name="T673">Vertinimas,<text:s/></text:span><text:span text:style-name="T674">ar techninės</text:span><text:span text:style-name="T675"><text:s/></text:span><text:span text:style-name="T676">būklės</text:span><text:span text:style-name="T677"><text:s/>vertinimui atrinkti energetikos objektai ir (ar) įrenginiai buvo eksploatuojami pagal Lietuvos Respublikos teisės aktuose numatytus reikalavimus;</text:span></text:p>
      <text:p text:style-name="P678"><text:span text:style-name="T679">34.7.2</text:span><text:span text:style-name="T680">. Vertinimas</text:span><text:span text:style-name="T681">,<text:s/></text:span><text:span text:style-name="T682">ar Tarybos vertintų investicijų projektų naujų energetikos objektų ir<text:s/></text:span><text:span text:style-name="T683">įrenginių investicijų aprašymas yra techniškai pagrįstas;</text:span></text:p>
      <text:p text:style-name="P684"><text:span text:style-name="T685">34.7.3</text:span><text:span text:style-name="T686">. Išvada, kurioje nurodyta ar techniniam vertinimui atrinktas investicijų projektas yra techniniu aspektu yra pagrįstas ir tinkamas (nepagrįstas ir netinkamas) tolimesniam įgyvendinimui.</text:span></text:p>
      <text:p text:style-name="P687"><text:span text:style-name="T688">35</text:span><text:span text:style-name="T689">. Investicijų projektams, kuriems yra atliekamas techninis vertinimas, keliamas reikalavimas, kad investicijų projektas turi būti techniškai pagrįstas ir tinkamas.</text:span></text:p>
      <text:p text:style-name="P690"><text:span text:style-name="T691">36</text:span><text:span text:style-name="T692">. Taryba, atsižvelgdama į investicijų projekto svarbą visai sistemai,<text:s/></text:span><text:span text:style-name="T693">investicijų projekto paskirtį ir objektą, į kurį investuojama, turi teisę pareikalauti įmonės pateikti derinti atskirus Sąrašo investicijų projektus pagal Aprašo IV skyriaus Trečiojo skirsnio reikalavimus.</text:span></text:p>
      <text:p text:style-name="P694"><text:span text:style-name="T695">37</text:span><text:span text:style-name="T696">.<text:s/></text:span><text:span text:style-name="T697">Taryba pasilieka teisę nederinti investici</text:span><text:span text:style-name="T698">jų projekto, jei jis neatitinka Apraše nustatytų kriterijų. Sprendimas nederinti / atsisakyti derinti investicijų projektą priimamas Tarybos nutarimu.</text:span></text:p>
      <text:p text:style-name="P699"/>
      <text:p text:style-name="P700"><text:span text:style-name="T701">TREČIASIS</text:span><text:span text:style-name="T702"><text:s/>SKIRSNIS</text:span></text:p>
      <text:p text:style-name="P703"><text:span text:style-name="T704">INDIVIDUALIAI<text:s/></text:span><text:span text:style-name="T705">DERINAMAS</text:span><text:span text:style-name="T706"><text:s/>INVESTICIJŲ PROJEKTAS</text:span></text:p>
      <text:p text:style-name="P707"/>
      <text:p text:style-name="P708"><text:span text:style-name="T709">Investicijų projektų kategorij</text:span><text:span text:style-name="T710">os ir bendrieji reikalavimai individualiai derinamiems investicijų projektams</text:span></text:p>
      <text:p text:style-name="P711"/>
      <text:p text:style-name="P712"><text:span text:style-name="T713">38</text:span><text:span text:style-name="T714">. Individualiai derinti teikiami šie investicijų projektai:</text:span></text:p>
      <text:p text:style-name="P715"><text:span text:style-name="T716">38.1</text:span><text:span text:style-name="T717">. Gamtinių dujų įmonių, išskyrus investicijų projektus, nurodytus Aprašo<text:s/></text:span><text:span text:style-name="T718">6.4</text:span><text:span text:style-name="T719">–</text:span><text:span text:style-name="T720">6.14</text:span><text:span text:style-name="T721"> papunkčiuose, teikiami<text:s/></text:span><text:span text:style-name="T722">investicijų projektai, kurių vertė:</text:span></text:p>
      <text:p text:style-name="P723"><text:span text:style-name="T724">38.1.1</text:span><text:span text:style-name="T725">. ne mažesnė nei 2 mln. Eur, jei gamtinių dujų įmonė aptarnauja 100 tūkst. ir daugiau vartotojų;</text:span></text:p>
      <text:p text:style-name="P726"><text:span text:style-name="T727">38.1.2</text:span><text:span text:style-name="T728">. sudaro 5 proc. ar daugiau nuo visų gamtinių dujų įmonės planuojamų metinių investicijų sumos, bet ne ma</text:span><text:span text:style-name="T729">žiau kaip 150 tūkst. Eur;</text:span></text:p>
      <text:p text:style-name="P730"><text:span text:style-name="T731">38.2</text:span><text:span text:style-name="T732">. SND įmonių investicijų projektai, kurių vertė ne mažesnė kaip 150 tūkst. Eur, išskyrus SND įmonės atliekamas investicijas dėl naujų vartotojo dujų sistemų prijungimo prie centralizuotai tiekiamų SND tiekimo sistemos;</text:span></text:p>
      <text:p text:style-name="P733"><text:span text:style-name="T734">38.3</text:span><text:span text:style-name="T735">. Elektros energetikos įmonių teikiami investicijų projektai, kurių vertė:</text:span></text:p>
      <text:p text:style-name="P736"><text:span text:style-name="T737">38.3.1</text:span><text:span text:style-name="T738">. ne mažesnė nei 3,5 mln. Eur (elektros energijos perdavimo sistemos operatoriaus teikiamų derinti investicijų atveju);</text:span></text:p>
      <text:p text:style-name="P739"><text:span text:style-name="T740">38.3.2</text:span><text:span text:style-name="T741">. ne mažesnė nei 1,5 mln. Eur<text:s/></text:span><text:span text:style-name="T742">(elektros skirstomųjų tinklų operatoriaus teikiamų derinti investicijų atveju);</text:span></text:p>
      <text:p text:style-name="P743"><text:span text:style-name="T744">38.3.3</text:span><text:span text:style-name="T745">. ne mažesnė nei 1 mln. Eur (kitų elektros energetikos įmonių teikiamų derinti investicijų atveju).</text:span></text:p>
      <text:p text:style-name="P746"><text:span text:style-name="T747">39</text:span><text:span text:style-name="T748">. Individualiai derinamas investicijų projektas teikiamas derinti Aprašo III skyriuje nustatyta tvarka.<text:s/></text:span></text:p>
      <text:p text:style-name="P749"><text:span text:style-name="T750">40</text:span><text:span text:style-name="T751">.<text:s/></text:span><text:span text:style-name="T752">Įmonė, teikdama derinti investicijų projektą, nurodo kategoriją, kuriai priskiriamas investicijų projektas. Taryboje derinami investicijų proje</text:span><text:span text:style-name="T753">ktai skirstomi į šias kategorijas pagal investicijų projekto tikslą:</text:span></text:p>
      <text:p text:style-name="P754"><text:span text:style-name="T755">40.1</text:span><text:span text:style-name="T756">.<text:s/></text:span><text:span text:style-name="T757">Investicijų projektai, skirti įmonės turto funkcionavimui ir efektyviai veiklai užtikrinti – šiai kategorijai priskiriami investicijų projektai, kuriais siekiama užtikrinti esamo<text:s/></text:span><text:span text:style-name="T758">tinklo vientisumą ir efektyvumą (pvz., tinklo saugumo ir patikimumo investicijų projektai, investicijų projektai, kuriais siekiama mažinti technologinius nuostolius, sistemos modernizavimo projektai, užtikrinantys patikimesnį tinklo valdymą ir kt.);</text:span></text:p>
      <text:p text:style-name="P759"><text:span text:style-name="T760">40.2</text:span><text:span text:style-name="T761">. Investicijų projektai, susiję su tiekimo saugumu ir diversifikavimu – šiai kategorijai priskiriami investicijų projektai, kuriais siekiama padindinti elektros energijos ir (ar) dujų tiekimo saugumą, t. y., sušvelninti arba panaikinti neigiamą poveikį e</text:span><text:span text:style-name="T762">lektros energijos ir (ar) dujų tiekimui dėl išorinio tiekimo sutrikimo arba staigaus paklausos padidėjimo (pvz., pajėgumų didinimas, naujos infrastruktūros statyba ir kt.);</text:span></text:p>
      <text:p text:style-name="P763"><text:span text:style-name="T764">40.3</text:span><text:span text:style-name="T765">. Investicijų projektai, susiję su sistemos plėtra dėl transportuotino ener</text:span><text:span text:style-name="T766">gijos kiekio ir (ar) apimties pokyčių <text:s/>– šiai kategorijai priskiriami investicijų projektai, kuriais siekiama plėtoti tinklą, siekiant patenkinti padidėjusią numatomą vidaus paklausą ateityje arba transportuoti elektros energijos ir (ar) dujų srautus į kit</text:span><text:span text:style-name="T767">as rinkas (pvz., naujų energetikos įrenginių prijungimo prie tinklų investicijų projektai, nedujofikuotų teritorijų dujofikavimo investicijų projektai).</text:span></text:p>
      <text:p text:style-name="P768"><text:span text:style-name="T769">41</text:span><text:span text:style-name="T770">. Teikdama prašymą derinti individualiai derinamą investicijų projektą, įmonė turi nurodyti šią</text:span><text:span text:style-name="T771"><text:s/>informaciją:</text:span></text:p>
      <text:p text:style-name="P772"><text:span text:style-name="T773">41.1</text:span><text:span text:style-name="T774">. Aprašo 13 punkte nurodytą informaciją;</text:span></text:p>
      <text:p text:style-name="P775"><text:span text:style-name="T776">41.1.1</text:span><text:span text:style-name="T777">. informaciją apie galimas alternatyvas ir optimalaus sprendimo pagrindimą lyginant su kitomis galimomis alternatyvomis investicijų projekto tikslui pasiekti. Optimalus sprendimas pasiren</text:span><text:span text:style-name="T778">kamas remiantis Aprašo<text:s/></text:span><text:span text:style-name="T779">43</text:span><text:span text:style-name="T780"> punkte įtvirtintais vertinimo kriterijais;</text:span></text:p>
      <text:p text:style-name="P781"><text:span text:style-name="T782">41.2</text:span><text:span text:style-name="T783">. Investicijų projekto finansinę analizę (toliau – finansinė analizė) (</text:span>Aprašo 40.2 papunktyje ir Aprašo 40.3 papunktyje nurodytiems investicijų projektams)<text:span text:style-name="T784">;</text:span></text:p>
      <text:p text:style-name="P785"><text:span text:style-name="T786">41.3</text:span><text:span text:style-name="T787">. Investicij</text:span><text:span text:style-name="T788">ų projekto sąnaudų ir naudos analizę (Aprašo 40.1</text:span> papunktyje ir Aprašo 40.2 papunktyje nurodytiems investicijų projektams)<text:span text:style-name="T789">;</text:span></text:p>
      <text:p text:style-name="P790"><text:span text:style-name="T791">41.4</text:span><text:span text:style-name="T792">. Jeigu elektros energetikos įmonė teikia Tarybai derinti investicijų projektą, kuriuo iš dalies yra investuojama ir į LRAIC</text:span><text:span text:style-name="T793"><text:s/>modeliu optimizuotą turtą, elektros energetikos įmonė kartu su<text:s/></text:span><text:soft-page-break/><text:span text:style-name="T794">investicijų projektu pateikia palyginamąją informaciją, nurodydama investicijų projektu teikiamą derinti investicijos į konkretų turtą dydį ir atitinkamą LRAIC modeliu optimizuotą turto vertę.</text:span></text:p>
      <text:p text:style-name="P795"><text:span text:style-name="T796">42</text:span><text:span text:style-name="T797">. Jeigu investicijų projektu investuojama į energetikos objektus ir (ar) įrenginius, nurodytus Elektros energetikos įmonių apskaitos sistemos aprašo 3 priedo II.2.1.1–II.2.1.3, II.2.2.1–II.2.2.5, II.2.3.1–II.2.3.2 eilutėse, Gamtinių dujų įmonių ap</text:span><text:span text:style-name="T798">skaitos sistemos aprašo 3 priedo 2.1.2.1–2.1.2.2, 2.1.2.4, 2.2.1.1–2.2.1.4, 2.2.2.1, 2.2.2.6.1–2.2.2.6.5 eilutėse ir SND metodikos 8 priedo 2.1.2.2, 3.1.1–3.1.3 bei 3.2.1 eilutėse, papildomai pateikiami<text:s/></text:span><text:span text:style-name="T799">investicijas ir investavimo tikslus pagrindžiantys do</text:span><text:span text:style-name="T800">kumentai ir informacija techniniam investicijų projekto pagrindimo vertinimui atlikti:</text:span></text:p>
      <text:p text:style-name="P801"><text:span text:style-name="T802">42.1</text:span><text:span text:style-name="T803">.<text:s/></text:span><text:span text:style-name="T804">Esamo energetikos objektų ir (ar) įrenginių pagrindinės charakteristikos (paskirtis, amžius, tarnavimo laikas, projektinė, techninė bei išpildomoji dokumentacija</text:span><text:span text:style-name="T805">, įrenginio pasas ar sertifikatas, technologinės schemos, veikimo režimų kortelės, nuotraukos ir kt.);</text:span></text:p>
      <text:p text:style-name="P806"><text:span text:style-name="T807">42.2</text:span><text:span text:style-name="T808">. Esamų energetikos objektų ir (ar) įrenginių eksploatavimo istorija (techninės priežiūros grafikai, techninės priežiūros žurnalai, diagnostikos/</text:span><text:span text:style-name="T809">tyrimų ataskaitos, avarijų/sutrikimų skaičius, defektiniai aktai, defektų aprašymai, atliktų darbų aktai ir kita įmonės manymu, reikšminga informacija);</text:span></text:p>
      <text:p text:style-name="P810"><text:span text:style-name="T811">42.3</text:span><text:span text:style-name="T812">. Pasirinktų investicijų įgyvendinimo ne mažiau trijų alternatyvų aprašymas ir pagrindimas tech</text:span><text:span text:style-name="T813">niniu aspektu bei optimalaus sprendimo pasirinkimas (priežastys, tikslai, skaičiavimai, teisės aktų reikalavimai, schemos, žemėlapiai).</text:span></text:p>
      <text:p text:style-name="P814"><text:span text:style-name="T815">43</text:span><text:span text:style-name="T816">. Individualiai derinamų investicijų projektai, priklausomai nuo investicijų projekto tikslo, vertinami pagal<text:s/></text:span><text:span text:style-name="T817">šiuos kriterijus:</text:span></text:p>
      <text:p text:style-name="P818"><text:span text:style-name="T819">43.1</text:span><text:span text:style-name="T820">.<text:s/></text:span><text:span text:style-name="T821">Investicijų projektų, skirtų įmonės turto funkcionavimui ir efektyviai veiklai užtikrinti, EGDV, apskaičiuota pagal Aprašo 3 formulę, turi būti teigiama;</text:span></text:p>
      <text:p text:style-name="P822"><text:span text:style-name="T823">43.2</text:span><text:span text:style-name="T824">. Investicijų projektams, susijusiems su tiekimo saugumu ir diversif</text:span><text:span text:style-name="T825">ikavimu atliekama finansinė analizė. Jeigu pagal Aprašo 1 formulę apskaičiuota FGDV yra teigiama, investicijų projektas yra derinamas. Jeigu pagal Aprašo 1 formulę apskaičiuota FGDV yra neigiama arba lygi nuliui, atliekama sąnaudų ir naudos analizė. Pastar</text:span><text:span text:style-name="T826">uoju atveju investicijų projekto EGDV,<text:s/></text:span><text:span text:style-name="T827">apskaičiuota pagal Aprašo 3 formulę,</text:span><text:span text:style-name="T828"><text:s/>turi būti teigiama.</text:span></text:p>
      <text:p text:style-name="P829"><text:span text:style-name="T830">43.3</text:span><text:span text:style-name="T831">. Investicijų projektų, susijusių su sistemos plėtra dėl transportuotino energijos kiekio pokyčių FGDV, apskaičiuota pagal Aprašo 1 formulę, turi būti t</text:span><text:span text:style-name="T832">eigiama. Sąnaudų ir naudos analizė šiems projektams neatliekama;</text:span></text:p>
      <text:p text:style-name="P833"><text:span text:style-name="T834">43.4</text:span><text:span text:style-name="T835">. Priklausomai nuo investicijų projekto tikslo individualiai derinamam investicijų projektui finansinė analizė ir (ar) ekonominė investicijų projekto analizė (toliau – ekonominė anali</text:span><text:span text:style-name="T836">zė) atliekama visoms investicijų projekte vertinamoms alternatyvoms. Optimalia laikoma ta alternatyva, kurios atveju investicijų projekto FGDV arba EGDV (priklausomai nuo investicijų projekto tikslo) yra didžiausia.</text:span></text:p>
      <text:p text:style-name="P837"><text:span text:style-name="T838">44</text:span><text:span text:style-name="T839">. Individualiai derinamiems inve</text:span><text:span text:style-name="T840">sticijų projektams, kuriems yra atliekamas techninės būklės vertinimas, keliamas reikalavimas, kad investicijų projektas turi būti techniškai pagrįstas ir tinkamas.</text:span></text:p>
      <text:p text:style-name="P841"/>
      <text:p text:style-name="P842"><text:span text:style-name="T843">Finansinė analizė</text:span></text:p>
      <text:p text:style-name="P844"/>
      <text:p text:style-name="P845"><text:span text:style-name="T846">45</text:span><text:span text:style-name="T847">. Finansinė analizė atliekama taikant pinigų srautų metodą. Analizuojamas tik dėl investicijų projekto įgyvendinimo atsirandantis pajamų ir išlaidų pokytis arba veiklos pajamos ir išlaidos absoliučiais skaičiais. Apskaičiuojant finansinius rodiklius, inves</text:span><text:span text:style-name="T848">ticijų projekto išlaidos (investicijos, OPEX ir kt.) suprantamos kaip neigiami pinigų srautai, o projekto veiklos pajamos ir OPEX sutaupymai – kaip teigiami pinigų srautai.<text:s/></text:span></text:p>
      <text:p text:style-name="P849"><text:span text:style-name="T850">46</text:span><text:span text:style-name="T851">. Investicijų projekte investicijos, pajamos ir OPEX nurodomos be pridėtinės</text:span><text:span text:style-name="T852"><text:s/>vertės mokesčio (toliau – PVM), išskyrus atvejus, kai įmonė neturi galimybės susigrąžinti PVM pagal Lietuvos Respublikos pridėtinės vertės mokesčio įstatymo nuostatas.</text:span></text:p>
      <text:p text:style-name="P853"><text:span text:style-name="T854">47</text:span><text:span text:style-name="T855">. Jeigu investicijų projektu sukurto turto naudingo tarnavimo laikotarpis yra ilg</text:span><text:span text:style-name="T856">esnis už investicijų projekto ataskaitinį laikotarpį, į investicijų projekto pinigų srautus yra įtraukiama šio turto likutinė vertė ataskaitinio laikotarpio pabaigoje.</text:span><text:s/>Likutinė vertė nustatoma skaičiuojant turto ekonominį nusidėvėjimą investicijų projekto<text:s/>ataskaitiniu laikotarpiu, iš investicijų projektu sukurto turto vertės atimant nusidėvėjimą, sukauptą per investicijų projekto laikotarpį.<text:s/><text:span text:style-name="T857">Jeigu įgyvendinant investicijų projektą yra atliekama rekonstrukcija arba remontas, dėl kurių padidėja rekonstruojamo</text:span><text:span text:style-name="T858"><text:s/>ar remontuojamo turto vertė, toks rekonstruotas ar suremontuotas turtas, kurio vertė padidėja, yra laikomas įgyvendinant investicijų projektą sukurtu turtu ir į jo padidėjusią vertę turi būti atsižvelgiama nustatant turto likutinę vertę.</text:span></text:p>
      <text:p text:style-name="P859"><text:span text:style-name="T860">48</text:span><text:span text:style-name="T861">. Investici</text:span><text:span text:style-name="T862">jų projekto investicijų, pajamų ir veiklos išlaidų pokyčiai nustatomi pagal Aprašo 10–12 punktuose nustatytus reikalavimus.</text:span></text:p>
      <text:p text:style-name="P863"><text:span text:style-name="T864">49</text:span><text:span text:style-name="T865">. Į investicijų projekto veiklos išlaidas yra įtraukiamos pakartotinės investicijos (reinvesticijos), skirtos iki investicijų<text:s/></text:span><text:span text:style-name="T866">ataskaitinio laikotarpio pabaigos techniškai susidėvėjusioms įgyvendinant projektą sukurto turto dalims pakeisti.</text:span></text:p>
      <text:p text:style-name="P867"><text:span text:style-name="T868">50</text:span><text:span text:style-name="T869">. Prie investicijų projekto pajamų priskiriamos tik tos pajamos, kurios yra susijusios su investicijų projektu sukurto turto naudojimu i</text:span><text:span text:style-name="T870">r reguliuojamosiomis veiklomis, t. y. į investicijų projekto pajamas įtraukiamos tik investicijų projektui tenkančios veiklos pajamos, o ne visos įmonės pajamos. Netesybos, baudos ar kitos projekto vykdytojo iš trečiųjų šalių gautos pajamos dėl sutarčių ne</text:span><text:span text:style-name="T871">vykdymo ar kitų priežasčių nėra priskiriamos investicijų projekto pajamoms. Investicijų projekto pajamomis taip pat nėra laikomos iš privačių ir viešųjų lėšų šaltinių gaunamos įplaukos, pervedimai, subsidijos, dotacijos ar joms prilygintos lėšos ar kiti pi</text:span><text:span text:style-name="T872">nigų srautai, kurie atsiranda ne iš reguliuojamų kainų paslaugų teikimo.</text:span></text:p>
      <text:p text:style-name="P873"><text:span text:style-name="T874">51</text:span><text:span text:style-name="T875">. Prie investicijų projekto veiklos išlaidų priskiriamos tik tos išlaidos, kurios yra susijusios su investicijų projekto įgyvendinimo metu sukurto turto eksploatavimu ir su investicijų projekto pajamomis, t. y. į investicijų projekto veiklos išlaidas įtrau</text:span><text:span text:style-name="T876">kiamos tik investicijų projektui tenkančios išlaidos, o ne visos įmonės veiklos išlaidos. Nepiniginiai apskaitos straipsniai (pvz., investicijų projektu sukurto turto nusidėvėjimo sąnaudos) ir paskolų palūkanų išlaidos nėra įtraukiamos į investicijų projek</text:span><text:span text:style-name="T877">to pinigų srautus.<text:s/></text:span></text:p>
      <text:p text:style-name="P878"><text:span text:style-name="T879">52</text:span><text:span text:style-name="T880">. Veiklos pajamų ir išlaidų pokyčių, sąlygotų investicijų projekto, skaičiavimų prielaidos turi būti detaliai aprašytos.</text:span></text:p>
      <text:p text:style-name="P881"><text:span text:style-name="T882">53</text:span><text:span text:style-name="T883">. Atliekant finansinę analizę:</text:span></text:p>
      <text:p text:style-name="P884"><text:span text:style-name="T885">53.1</text:span><text:span text:style-name="T886">. Projekto diskontuotų grynųjų pinigų srautų pagrindu skaičiuojama</text:span><text:span text:style-name="T887">s projekto ataskaitinis laikotarpis;</text:span></text:p>
      <text:p text:style-name="P888"><text:span text:style-name="T889">53.2</text:span><text:span text:style-name="T890">. Investicijos, pajamos ir išlaidos vertinamos be infliacijos poveikio;</text:span></text:p>
      <text:p text:style-name="P891"><text:span text:style-name="T892">53.3</text:span><text:span text:style-name="T893">. Investicijų projekto veiklos išlaidos nurodomos pamečiui, pagal numatomą jų patyrimo datą.</text:span></text:p>
      <text:p text:style-name="P894"><text:span text:style-name="T895">54</text:span><text:span text:style-name="T896">.<text:s/></text:span><text:span text:style-name="T897">Finansinei analizei parengia</text:span><text:span text:style-name="T898">ma investicijų projekto pinigų srautų prognozė ir suskaičiuojami finansiniai rodikliai: finansinė grynoji dabartinė vertė (FGDV).</text:span></text:p>
      <text:p text:style-name="P899"><text:span text:style-name="T900">55</text:span><text:span text:style-name="T901">. Skaičiuojant investicijų projekto finansinius rodiklius, pinigų vertė laike nustatoma taikant diskonto normą. Atliekan</text:span><text:span text:style-name="T902">t finansinę analizę naudojama diskonto norma yra lygi<text:s/></text:span><text:span text:style-name="T903">Tarybos nustatytų įmonės kainų ir (ar) pajamų viršutinėms riboms apskaičiuoti naudotai investicijų grąžos normai (</text:span><text:span text:style-name="T904">WACC</text:span><text:span text:style-name="T905">).</text:span></text:p>
      <text:p text:style-name="P906"><text:span text:style-name="T907">56</text:span><text:span text:style-name="T908">.<text:s/></text:span>FGDV skaičiuojama pagal (1) formulę:</text:p>
      <text:p text:style-name="P909"/>
      <text:p text:style-name="P910"><draw:frame draw:style-name="a0" text:anchor-type="as-char" svg:x="0in" svg:y="0in" svg:width="1.625in" svg:height="0.5625in" style:rel-width="scale" style:rel-height="scale"><draw:object xlink:href="Object 1/" xlink:type="simple" xlink:show="embed" xlink:actuate="onLoad"/></draw:frame><text:span text:style-name="T911">(1)</text:span></text:p>
      <text:p text:style-name="P912"><text:span text:style-name="T913">čia</text:span><text:span text:style-name="T914">:</text:span></text:p>
      <text:p text:style-name="P915"><text:span text:style-name="T916">CF</text:span><text:span text:style-name="T917">t</text:span><text:span text:style-name="T918"><text:s/>–<text:s/></text:span><text:span text:style-name="T919">t-aisiais metais įmonės patiriami investicijų projekto pinigų srautai, Eur;</text:span></text:p>
      <text:p text:style-name="P920"><text:span text:style-name="T921">D</text:span><text:span text:style-name="T922"><text:s/>– diskonto norma,</text:span><text:s/>lygi Aprašo 55 punkte nurodytai diskonto normai<text:span text:style-name="T923">, proc.;</text:span></text:p>
      <text:p text:style-name="P924"><text:span text:style-name="T925">t</text:span><text:span text:style-name="T926"><text:s/>– metų skaičius nuo investicijų įgyvendinimo pradžios iki ataskaitinio laikotarpio pabaigos.</text:span></text:p>
      <text:p text:style-name="P927"/>
      <text:p text:style-name="P928"><text:span text:style-name="T929">Ekonominė analizė</text:span></text:p>
      <text:p text:style-name="P930"/>
      <text:p text:style-name="P931"><text:span text:style-name="T932">57</text:span><text:span text:style-name="T933">.<text:s/></text:span><text:span text:style-name="T934">Ekonominė investicijų projekto analizė atliekama taikant sąnaudų ir naudos analizės metodą.<text:s/></text:span></text:p>
      <text:p text:style-name="P935"><text:span text:style-name="T936">58</text:span><text:span text:style-name="T937">.<text:s/></text:span>Tarybai teikiamų derinti investicijų sąnaudų ir naudos analizės rezultatai turi būti išreikšti pinigine verte, o prielaidos turi būti parinktos remiantis patikrintais ir patikimais duomenimis (įskaitant, bet neapsiribojant kitų šalių patirtimi, gamintojų rekomendacijomis, techninėmis specifikacijomis ir kt.). <text:s/></text:p>
      <text:p text:style-name="P938"><text:span text:style-name="T939">59</text:span><text:span text:style-name="T940">. G</text:span>rynoji investicijos nauda suprantama kaip investicijos generuojamų diskontuotų finansinių, ekonominių–socialinių ir kitų naudų bei sąnaudų skirtumas per<text:s/><text:span text:style-name="T941">investicijų projekto ataskaitinį laikotarpį.</text:span></text:p>
      <text:p text:style-name="P942"><text:span text:style-name="T943">60</text:span><text:span text:style-name="T944">.<text:s/></text:span><text:span text:style-name="T945">Vertinamos ekonominės–socialinės naudos turi būti išreiškiamos pinigine išraiška. Piniginės išraiškos skaičia</text:span><text:span text:style-name="T946">vimas turi būti pagrįstas naujausiais informacijos šaltiniais. Įmonė, pateikdama apskaičiuotas naudų vertes, turi nurodyti ir pateikti Tarybai skaičiavimuose naudotus duomenis.</text:span></text:p>
      <text:p text:style-name="P947"><text:span text:style-name="T948">61</text:span><text:span text:style-name="T949">.<text:s/></text:span><text:s/><text:span text:style-name="T950">Atliekant ekonominę analizę suskaičiuojama ENIS ir EGDV</text:span>.</text:p>
      <text:p text:style-name="P951"><text:span text:style-name="T952">62</text:span><text:span text:style-name="T953">.<text:s/></text:span>ENIS<text:s/>apskaičiuojama pagal (2) formulę:</text:p>
      <text:p text:style-name="P954"/>
      <text:p text:style-name="P955"><draw:frame draw:style-name="a1" text:anchor-type="as-char" svg:x="0in" svg:y="0in" svg:width="1.5625in" svg:height="0.76042in" style:rel-width="scale" style:rel-height="scale"><draw:object xlink:href="Object 2/" xlink:type="simple" xlink:show="embed" xlink:actuate="onLoad"/></draw:frame>; (2)</text:p>
      <text:p text:style-name="P956">čia:</text:p>
      <text:p text:style-name="P957"><text:span text:style-name="T958">R</text:span><text:span text:style-name="T959">t</text:span><text:s/>– projekto generuojama ekonominė–socialinė nauda t-aisiais metais, Eur;</text:p>
      <text:p text:style-name="P960"><text:span text:style-name="T961">C</text:span><text:span text:style-name="T962">t</text:span><text:s/>– projekto patiriamos sąnaudos t-aisiais metais, Eur;</text:p>
      <text:p text:style-name="P963"><text:span text:style-name="T964">k</text:span><text:s/>– diskonto norma, lygi Aprašo 6<text:span text:style-name="T965">5</text:span> punkte nurodytai diskonto normai, proc.;</text:p>
      <text:p text:style-name="P966"><text:span text:style-name="T967">t</text:span><text:s/>–<text:s/><text:span text:style-name="T968">metų skaičius nuo investicijų įgyvendinimo pradžios iki ataskaitinio laikotarpio pabaigos</text:span>.</text:p>
      <text:p text:style-name="Normal"/>
      <text:p text:style-name="P969"><text:span text:style-name="T970">63</text:span><text:span text:style-name="T971">.<text:s/></text:span></text:p>
      <text:p text:style-name="P972"><text:span text:style-name="T973">64</text:span><text:span text:style-name="T974">.<text:s/></text:span>EGDV apskaičiuojama pagal (3) formulę:</text:p>
      <text:p text:style-name="P975"/>
      <text:p text:style-name="P976"><draw:frame draw:style-name="a2" text:anchor-type="as-char" svg:x="0in" svg:y="0in" svg:width="1.5625in" svg:height="0.5625in" style:rel-width="scale" style:rel-height="scale"><draw:object xlink:href="Object 3/" xlink:type="simple" xlink:show="embed" xlink:actuate="onLoad"/></draw:frame>; (3)</text:p>
      <text:p text:style-name="P977"/>
      <text:p text:style-name="P978"><text:span text:style-name="T979">čia:</text:span><text:s/></text:p>
      <text:p text:style-name="P980"><text:span text:style-name="T981">R</text:span><text:span text:style-name="T982">t</text:span><text:s/>– projekto generuojama ekonominė–socialinė nauda t-aisiais metais, Eur;</text:p>
      <text:p text:style-name="P983"><text:span text:style-name="T984">C</text:span><text:span text:style-name="T985">t</text:span><text:s/>– projekto patiriamos sąnaudos t-aisiais metais, Eur;</text:p>
      <text:p text:style-name="P986"><text:span text:style-name="T987">k</text:span><text:s/>– diskonto norma, lygi Aprašo 65 punkte nurodytai diskonto normai, proc.;</text:p>
      <text:p text:style-name="P988"><text:span text:style-name="T989">t</text:span><text:s/>–<text:s/><text:span text:style-name="T990">metų skaičius nuo investicijų įgyvendinimo pra</text:span><text:span text:style-name="T991">džios iki ataskaitinio laikotarpio pabaigos</text:span>.</text:p>
      <text:p text:style-name="P992"><text:span text:style-name="T993">65</text:span><text:span text:style-name="T994">.<text:s/></text:span>Socialiniams–ekonominiams rodikliams (ENIS, EGDV) apskaičiuoti naudojama socialinė diskonto norma (toliau – SDN). SDN parodo naudą, kurią visuomenė tikisi gauti, jei atsisakytų vartojimo šiandien ir vartotojų ateityje. Įgyvendinamiems projektams SDN gali būti nustatyta atskirtu Lietuvos Respublikos finansų ministerijos priimtu teisės aktu. Tokiu atveju, atliekant ekonominę investicijų projekto analizę, reikėtų taikyti Finansų ministerijos nustatytą SDN. Tol, kol valstybės lygmeniu SDN nenustatyta, ekonominėje analizėje taikoma 5 proc. SDN.</text:p>
      <text:p text:style-name="P995"><text:span text:style-name="T996">66</text:span><text:span text:style-name="T997">.<text:s/></text:span>Atliekant ekonominį vertinimą, į naudų ir žalų srautą yra įtraukiami finansinės analizės pinigų srautai ir papildomos nepiniginės naudos pagal Aprašo 67 punkte pateiktą naudų sąrašą. Daroma prielaida, kad finansinių sąnaudų ir sutaupymų pokyčių konversijos koeficientas į šešėlines kainas yra lygus vienetui, t. y. finansinės sąnaudos ir sutaupymai į ekonominę analizę įtraukiami tokiomis pat vertėmis kaip ir finansinėje analizėje.</text:p>
      <text:p text:style-name="P998"><text:span text:style-name="T999">67</text:span><text:span text:style-name="T1000">.<text:s/></text:span><text:span text:style-name="T1001">Vertinamos investicijų galimos naudos:</text:span></text:p>
      <text:p text:style-name="P1002"><text:span text:style-name="T1003">67.1</text:span><text:span text:style-name="T1004">.<text:s/></text:span><text:span text:style-name="T1005">Investicijų projektų, skirtų įmonės turto funkcionavimui ir efektyviai veiklai užtikrinti:</text:span></text:p>
      <text:p text:style-name="P1006"><text:span text:style-name="T1007">67.1.1</text:span><text:span text:style-name="T1008">.<text:s/></text:span><text:span text:style-name="T1009">t</text:span><text:span text:style-name="T1010">iekimo saugumo lygio padidinimas vidaus perdavimo ar skirstymo sistemose,<text:s/></text:span><text:span text:style-name="T1011">vertinamas kaip potencialių nuostolių vartotojams sumažinimas, kai dėl investicijų neįgyvendinimo būtų nutrauktas energijos tiekimas.</text:span><text:s/>Naudos dydis nustatomas įvertinus šias prielaidas:</text:p>
      <text:p text:style-name="P1012"><text:span text:style-name="T1013">67.1.1.1</text:span><text:span text:style-name="T1014">.<text:s/></text:span>energijos<text:s/><text:span text:style-name="T1015">tiekimo patikimumo padidėjimo vertė taikytina tik</text:span><text:span text:style-name="T1016"><text:s/>papildomam dėl projekto įgyvendinimo patiektos energijos kiekiui arba išvengto patiektos energijos sumažėjimo kiekiui, lyginant su situacija be investicijų projekto įgyvendinimo, kuriai esant energijos tiekimo sutrikimų atvejų skaičius ir šių sutrikimų tr</text:span><text:span text:style-name="T1017">ukmė būtų didesni;<text:s/></text:span></text:p>
      <text:p text:style-name="P1018">67.1.1.2.<text:s/><text:span text:style-name="T1019">tiekimo sutrikimų tikimybė ir trukmė, nustatoma pagal įvykusių sutrikimų istorinius penkerių metų duomenis tinklo atkarpoje, į kurią investuojama. Dujų įmonių tiekimo sutrikimų tikimybė ir trukmė gali būti nustatoma ir dar</text:span><text:span text:style-name="T1020">ant prielaidą, kad dujų tiekimas nutrūksta šaltuoju periodu ir trunka nuo 14 dienų iki mėnesio.</text:span><text:s/><text:span text:style-name="T1021">Statistinė dujų tiekimo nutrūkimo tikimybė nustatoma remiantis Europos dujotiekio avarijų duomenų grupės (angl.<text:s/></text:span><text:span text:style-name="T1022">European Gas Pipeline Incident Data Group</text:span><text:span text:style-name="T1023">) surin</text:span><text:span text:style-name="T1024">ktais statistiniais duomenimis, nustatytos dujotiekio vamzdyno avarijų dažniai, priežastys ir keliama rizika aplinkai, ekspertiniu vertinimu ir kitais patikimais informacijos šaltiniais;</text:span></text:p>
      <text:p text:style-name="P1025"><text:span text:style-name="T1026">67.1.1.3</text:span><text:span text:style-name="T1027">. piniginis įvertis gali būti nustatomas remiantis VŠĮ „C</text:span><text:span text:style-name="T1028">entrinė projektų valdymo agentūra“ (toliau – CPVA) parengtos Investicijų projektų, kuriems siekiama gauti finansavimą iš Europos Sąjungos struktūrinės paramos ir (ar) valstybės biudžeto lėšų, rengimo metodikos, patvirtintos CPVA direktoriaus 2014 m. gruodž</text:span><text:span text:style-name="T1029">io 31 d. įsakymu Nr. 2014/8-337, galiojančios redakcijos (toliau – CPVA metodika) 10 priede pateiktais konversijos koeficientais arba kitais patikimais informacijos šaltiniais.</text:span><text:span text:style-name="T1030"><text:s/></text:span><text:span text:style-name="T1031">Elektros energetikos įmonių atveju, kai taikoma, naudojama prarastos apkrovos v</text:span><text:span text:style-name="T1032">ertė, patvirtinta vadovaujantis 2019 m. birželio 5 d. Europos Parlamento ir Tarybos reglamento (ES) Nr. 2019/943 dėl elektros energijos vidaus rinkos 11 straipsnio 1 dalimi;</text:span></text:p>
      <text:p text:style-name="P1033"><text:span text:style-name="T1034">67.1.2</text:span><text:span text:style-name="T1035">.<text:s/></text:span><text:span text:style-name="T1036">aplinkos taršos mažinimas,<text:s/></text:span><text:span text:style-name="T1037">,<text:s/></text:span><text:span text:style-name="T1038">įgyvendinus investiciją bei neįgyvendin</text:span><text:span text:style-name="T1039">us investicijos.</text:span><text:span text:style-name="T1040"><text:s/>Aplinką teršiančių dalelių sumažėjimo piniginė vertė gali būti nustatoma pagal CPVA metodikos 10 priede pateiktus konversijos koeficientus, CO</text:span><text:span text:style-name="T1041">2</text:span><text:span text:style-name="T1042"><text:s/>rinkos kainą arba alternatyvią anglies socialinę kainą (pvz., apyvartinių taršos leidimų kainą)</text:span><text:span text:style-name="T1043">, naudojant kitų teršalų (azoto oksido, sieros dioksido ir kt. teršalų) socialinę kainą;</text:span></text:p>
      <text:p text:style-name="P1044"><text:span text:style-name="T1045">67.1.3</text:span><text:span text:style-name="T1046">.<text:s/></text:span><text:span text:style-name="T1047">įmonės gali nurodyti kitą naudą ją tinkamai pagrindžiant;</text:span></text:p>
      <text:p text:style-name="P1048"><text:span text:style-name="T1049">67.2</text:span><text:span text:style-name="T1050">. Investicijų projektai, susiję su tiekimo saugumu ir diversifikavimu:</text:span></text:p>
      <text:p text:style-name="P1051"><text:span text:style-name="T1052">67.2.1</text:span><text:span text:style-name="T1053">.<text:s/></text:span><text:span text:style-name="T1054">t</text:span><text:span text:style-name="T1055">iekim</text:span><text:span text:style-name="T1056">o saugumo lygio padidinimas vidaus perdavimo ar skirstymo sistemose, vertinamas kaip potencialių nuostolių vartotojams sumažinimas, kai dėl investicijų neįgyvendinimo būtų nutrauktas energijos tiekimas.</text:span><text:s/>Naudos dydis nustatomas įvertinus Aprašo 67.1.1 papunktyje nurodytas prielaidas;</text:p>
      <text:p text:style-name="P1057"><text:span text:style-name="T1058">67.2.2</text:span><text:span text:style-name="T1059">.<text:s/></text:span><text:span text:style-name="T1060">esant atitinkamai paklausai, papildomų pajėgumų perdavimo ar (ir) skirstymo sistemoje sukūrimas komerciniais ar galutinio vartojimo tikslais, vertinamas kaip vartotojų išlaidų skirtumas dėl sumažėjusios<text:s/></text:span><text:span text:style-name="T1061">transportavimo kainos įgyvendinus investiciją bei neįgyvendinus investicijos;</text:span></text:p>
      <text:p text:style-name="P1062"><text:span text:style-name="T1063">67.2.3</text:span><text:span text:style-name="T1064">. išvengtas gamtinių dujų ar elektros energijos paklausos sumažėjimas, vertinamas kaip vartotojų išlaidų skirtumas dėl sumažėjusios transportavimo ir (ar) energijos kai</text:span><text:span text:style-name="T1065">nos įgyvendinus investiciją bei neįgyvendinus investicijos;<text:s/></text:span></text:p>
      <text:p text:style-name="P1066"><text:span text:style-name="T1067">67.2.4</text:span><text:span text:style-name="T1068">. nauda dėl šalies ir Baltijos jūros regiono integracijos į bendrą Europos Sąjungos gamtinių dujų ar elektros energijos rinką, vertinama kaip vartotojų išlaidų skirtumas dėl sumažėjusio</text:span><text:span text:style-name="T1069"><text:s/>transportavimo ir (ar) energijos kainos įgyvendinus investiciją bei neįgyvendinus investicijos;</text:span></text:p>
      <text:p text:style-name="P1070"><text:span text:style-name="T1071">67.2.5</text:span><text:span text:style-name="T1072">.<text:s/></text:span><text:span text:style-name="T1073">vidaus konkurencijos didinimas, vertinamas kaip vartotojų išlaidų skirtumas dėl padidėjusio konkurencijos lygio vidaus gamtinių dujų ar elektros<text:s/></text:span><text:span text:style-name="T1074">energijos rinkoje įgyvendinus investiciją bei neįgyvendinus investicijos;</text:span></text:p>
      <text:p text:style-name="P1075"><text:span text:style-name="T1076">67.2.6</text:span><text:span text:style-name="T1077">.<text:s/></text:span><text:span text:style-name="T1078">įmonės gali nurodyti kitą naudą ją tinkamai pagrindžiant.</text:span></text:p>
      <text:p text:style-name="P1079"><text:span text:style-name="T1080">68</text:span><text:span text:style-name="T1081">.<text:s/></text:span><text:span text:style-name="T1082">Jei investicijų atitinkamų naudų, nurodytų Aprašo 67 punkte, dydis priklauso nuo kitų investicijų įg</text:span><text:span text:style-name="T1083">yvendinimo, šios naudos turi būti suskaičiuotos ir pateiktos kiekvienu galimu atveju.</text:span></text:p>
      <text:p text:style-name="P1084"/>
      <text:p text:style-name="P1085"><text:span text:style-name="T1086">Individuliai derinamo investicijų projekto derinimo tvarka</text:span></text:p>
      <text:p text:style-name="P1087"/>
      <text:p text:style-name="P1088"><text:span text:style-name="T1089">69</text:span><text:span text:style-name="T1090">. Taryba, gavusi įmonės prašymą derinti individualiai derinamą investicijų projektą, per 7 darbo di</text:span><text:span text:style-name="T1091">enas įvertina, ar pateikta visa Aprašo 41–</text:span><text:span text:style-name="T1092">42</text:span><text:span text:style-name="T1093"> punktuose nurodyta informacija, ir apie trūkstamą informaciją ir (ar) dokumentus raštu informuoja reguliuojamąją įmonę, kuri per 10 darbo dienų pateikia Tarybai nurodytus trūkstamą informaciją ir (ar) dokumentus</text:span><text:span text:style-name="T1094">. Įmonės raštišku prašymu informacijos pateikimo terminas gali būti pratęstas 5 darbo dienoms.</text:span></text:p>
      <text:p text:style-name="P1095"><text:span text:style-name="T1096">70</text:span><text:span text:style-name="T1097">. Taryba, gavusi iš įmonės visą Aprašo 41–</text:span><text:span text:style-name="T1098">42</text:span><text:span text:style-name="T1099"> punktuose nurodytą informaciją, per 15 darbo dienų įvertina šios informacijos kokybę ir atitiktį Aprašo reikal</text:span><text:span text:style-name="T1100">avimams. Jeigu Aprašo 41 punkte nurodyta informacija pateikta nekokybiškai, Taryba apie nustatytus trūkumus raštu informuoja įmonę, kuri per 15 darbo dienų pateikia Tarybai patikslintą ir (ar) pataisytą informaciją.<text:s/></text:span></text:p>
      <text:p text:style-name="P1101"><text:span text:style-name="T1102">71</text:span><text:span text:style-name="T1103">.<text:s/></text:span><text:span text:style-name="T1104">Taryba atlieka techninės būklės</text:span><text:span text:style-name="T1105"><text:s/>vertinimą investicijų projektuose numatytiems energetikos objektams ir (ar) įrenginiams, nurodytiems<text:s/></text:span><text:span text:style-name="T1106">Elektros energetikos įmonių apskaitos sistemos aprašo 3 priedo II.2.1.1–II.2.1.3, II.2.2.1–II.2.2.5, II.2.3.1–II.2.3.2 eilutėse, Gamtinių dujų</text:span><text:s/><text:span text:style-name="T1107">įmonių apsk</text:span><text:span text:style-name="T1108">aitos sistemos aprašo 3 priedo 2.1.2.1–2.1.2.2, 2.1.2.4, 2.2.1.1–2.2.1.4, 2.2.2.1, 2.2.2.6.1–2.2.2.6.5 eilutėse ir SND metodikos 8 priedo 2.1.2.2, 3.1.1–</text:span><text:s/><text:span text:style-name="T1109">3.1.3 bei 3.2.1 eilutėse.</text:span></text:p>
      <text:p text:style-name="P1110"><text:span text:style-name="T1111">72</text:span><text:span text:style-name="T1112">.<text:s/></text:span><text:span text:style-name="T1113">Taryba, atlikusi techninį investicijų projekto pagrindimo vertinimą<text:s/></text:span><text:span text:style-name="T1114">pagal Aprašo 42 punkte nurodytus įmonės pateiktus dokumentus, gali atlikti ir energetikos objekto ir (ar) įrenginio patikrinimą investicijų projekto derinimo pagrindu. Tokiu atveju atliekama energetikos objekto ir (ar) įrenginio patikrinimo procedūra:</text:span></text:p>
      <text:p text:style-name="P1115"><text:span text:style-name="T1116">72.1</text:span><text:span text:style-name="T1117">.<text:s/></text:span><text:span text:style-name="T1118">Tarybos TPD teritorinio skyriaus specialistas per 14 darbo dienų nuo Aprašo 42 punkte nurodytų dokumentų pateikimo dienos telefonu ir elektroniniu laišku suderina su įmone patikrinimo datą ir laiką bei, vadovaudamasis teisės aktų reikalavimais, atlieka</text:span><text:span text:style-name="T1119"><text:s/>techninės būklės vertinimui atrinkto energetikos objekto ir (ar) įrenginio patikrinimą.<text:s/></text:span></text:p>
      <text:p text:style-name="P1120"><text:span text:style-name="T1121">72.2</text:span><text:span text:style-name="T1122">.<text:s/></text:span><text:span text:style-name="T1123">Atlikęs energetikos objekto ir (ar) įrenginio patikrinimą Tarybos TPD teritorinio skyriaus specialistas surašo Investicijų projekte ir bendrai derinamų inve</text:span><text:span text:style-name="T1124">sticijų sąraše numatytų energetikos objektų ir / ar energetikos įrenginių techninės būklės vertinimo<text:s/></text:span><text:span text:style-name="T1125">faktinių aplinkybių patikrinimo aktą<text:s/></text:span><text:span text:style-name="T1126">(Aprašo 4 priedas). Jeigu Tarybos teritorinio skyriaus specialistui nesudaroma galimybė patikrinti atrinkto objekto ir</text:span><text:span text:style-name="T1127"><text:s/>(ar) įrenginio, Aprašo 4 priedas nėra pildomas ir Tarybos teritorinio skyriaus specialistas tai užfiksuoja Investicijų projekto techninio vertinimo išvadoje<text:s/></text:span><text:span text:style-name="T1128">(Aprašo 6 priedas)</text:span><text:span text:style-name="T1129">.</text:span></text:p>
      <text:p text:style-name="P1130"><text:span text:style-name="T1131">73</text:span><text:span text:style-name="T1132">.<text:s/></text:span><text:span text:style-name="T1133">Tarybos TPD teritorinio skyriaus specialistas, įvertinęs visą techni</text:span><text:span text:style-name="T1134">škai pagrindžiamą informaciją dėl tikrinamų objektų ir (ar) įrenginių, per 16 darbo dienų po energetikos objektų ir (ar) įrenginių patikrinimo parengia Investicijų projekto techninio vertinimo išvadą</text:span><text:span text:style-name="T1135"><text:s/>(Aprašo 6 priedas), kurioje nurodoma ši informacija:</text:span></text:p>
      <text:p text:style-name="P1136"><text:span text:style-name="T1137">73.</text:span><text:span text:style-name="T1138">1</text:span><text:span text:style-name="T1139">. Investicinių projekto pavadinimas ir investavimo tikslai;</text:span></text:p>
      <text:p text:style-name="P1140"><text:span text:style-name="T1141">73.2</text:span><text:span text:style-name="T1142">. Investicijos pavadinimas;</text:span></text:p>
      <text:p text:style-name="P1143"><text:span text:style-name="T1144">73.3</text:span><text:span text:style-name="T1145">. Vertinti įmonės pateikti,<text:s/></text:span><text:span text:style-name="T1146">investicijas ir investavimo tikslus pagrindžiantys, dokumentai</text:span><text:span text:style-name="T1147">;</text:span></text:p>
      <text:p text:style-name="P1148"><text:span text:style-name="T1149">73.4</text:span><text:span text:style-name="T1150">. Tikrinamų energetikos objektų ir (ar) įrenginių</text:span><text:span text:style-name="T1151"><text:s/>pavadinimai bei adresai;</text:span></text:p>
      <text:p text:style-name="P1152"><text:span text:style-name="T1153">73.5</text:span><text:span text:style-name="T1154">. Tarybos TPD atitinkamo teritorinio skyriaus specialisto, kuris atliko patikrinimą, pareigos, vardas ir pavardė;</text:span></text:p>
      <text:p text:style-name="P1155"><text:span text:style-name="T1156">73.6</text:span><text:span text:style-name="T1157">. Faktinių aplinkybių patikrinimo akto data ir registracijos numeris;</text:span></text:p>
      <text:p text:style-name="P1158"><text:span text:style-name="T1159">73.7</text:span><text:span text:style-name="T1160">. Patikrinime dalyvavu</text:span><text:span text:style-name="T1161">sio įmonės atstovo vardas ir pavardė;</text:span></text:p>
      <text:p text:style-name="P1162"><text:span text:style-name="T1163">73.8</text:span><text:span text:style-name="T1164">. Techninio vertinimo aprašymas:</text:span></text:p>
      <text:p text:style-name="P1165"><text:span text:style-name="T1166">73.8.1</text:span><text:span text:style-name="T1167">. Vertinimas, ar įmonės pateiktų alternatyvų pagrindimas techniniu aspektu yra pagrįstas ir tinkamas;</text:span></text:p>
      <text:p text:style-name="P1168"><text:span text:style-name="T1169">73.8.2</text:span><text:span text:style-name="T1170">. Vertinimas, ar įmonės investicijų projekto investicijų<text:s/></text:span><text:span text:style-name="T1171">įgyvendinimui pasirinktas optimalus sprendimas yra techniškai pagrįstas ir tinkamas;</text:span></text:p>
      <text:p text:style-name="P1172"><text:span text:style-name="T1173">73.8.3</text:span><text:span text:style-name="T1174">.<text:s/></text:span><text:span text:style-name="T1175">Vertinimas,<text:s/></text:span><text:span text:style-name="T1176">ar fiziškai nusidėvėję (rekonstruojami) energetikos objektai ir (ar) įrenginiai buvo eksploatuojami pagal Lietuvos Respublikos teisės aktuose numat</text:span><text:span text:style-name="T1177">ytus reikalavimus;</text:span></text:p>
      <text:p text:style-name="P1178"><text:span text:style-name="T1179">73.8.4</text:span><text:span text:style-name="T1180">. Išvada, kurioje nurodyta, ar techniniam vertinimui atrinkto investicijų projekto investicija yra techniškai pagrįsta ir tinkama (nepagrįsta ir netinkama) tolimesniam įgyvendinimui.</text:span></text:p>
      <text:p text:style-name="P1181"><text:span text:style-name="T1182">74</text:span><text:span text:style-name="T1183">.<text:s/></text:span><text:span text:style-name="T1184">Taryba</text:span><text:span text:style-name="T1185">,</text:span><text:span text:style-name="T1186"><text:s/></text:span><text:span text:style-name="T1187">vertindama jai pateiktas</text:span><text:span text:style-name="T1188"><text:s/>derinti faktiškai atliktas investicijas, atsižvelgia į investicijoms įgyvendinti Lietuvos Respublikos viešųjų pirkimų įstatymo nustatyta tvarka surengtų viešųjų pirkimų rezultatus</text:span><text:span text:style-name="T1189"><text:s/>ir</text:span><text:span text:style-name="T1190"><text:s/>pagal investicijų projekto rengimo momentu įgyvendintus analogiškus ar p</text:span><text:span text:style-name="T1191">anašius investicijų projektus bei pagal kitus informacijos šaltinius.</text:span></text:p>
      <text:p text:style-name="P1192"><text:span text:style-name="T1193">75</text:span><text:span text:style-name="T1194">.<text:s/></text:span><text:span text:style-name="T1195">Taryba pasilieka teisę nederinti individualiai derinamo investicijų projekto, jei jis neatitinka Apraše nustatytų kriterijų. Jeigu individualiai derinamas projektas neatitinka Ap</text:span><text:span text:style-name="T1196">rašo<text:s/></text:span><text:span text:style-name="T1197">43</text:span><text:span text:style-name="T1198"> punkte nustatytų atitinkamam investicijų projektui taikomo finansinės ar ekonominės analizės kriterijaus, Taryba taip pat turi teisę<text:s/></text:span>suderinti investicijų projektą mažesne verte, kuriai esant investicijų projektas atitinka jam taikomus finansinės ar ekonominės analizės kriterijus.<text:s/><text:span text:style-name="T1199">Sprendimas nederinti / atsisakyti derinti investicijų projektą priimamas Tarybos nutarimu.<text:s/></text:span></text:p>
      <text:p text:style-name="P1200"/>
      <text:p text:style-name="P1201"><text:span text:style-name="T1202">Individualiai derinamų investicijų faktinio įgyvendinimo vertinimas</text:span></text:p>
      <text:p text:style-name="P1203"/>
      <text:p text:style-name="P1204"><text:span text:style-name="T1205">76</text:span><text:span text:style-name="T1206">.<text:s/></text:span><text:span text:style-name="T1207">Individuliai derinamų i</text:span><text:span text:style-name="T1208">nvesticijų projektų vertė</text:span><text:span text:style-name="T1209"><text:s/>į RAB įtraukiama atitinkame Reguliuojamos apskaitos sistemos apraše nustatyta tvarka, t. y. tik faktiškai įgyvendinus investicijų projektą verte, ne didesne nei suderinta investicijų projekto vertė, įvertinus Aprašo 79 punkte numatytą leidžiamą nuokrypį.</text:span></text:p>
      <text:p text:style-name="P1210"><text:span text:style-name="T1211">77</text:span><text:span text:style-name="T1212">. Reguliuojamos apskaitos sistemos aprašuose nustatyta tvarka teikiamoje elektros energetikos įmonės suteiktų paslaugų (produktų) ataskaitoje ir (ar) gamtinių dujų įmonės suteiktų paslaugų (produktų) ataskaitoje ir (ar) SND įmonės investicijų įgyvend</text:span><text:span text:style-name="T1213">inimo ataskaitoje nurodomi tik įgyvendinti (užbaigti) suderinti investicijų projektai, pagal Aprašo 79 punktą nustatyta verte. Investicijų projektai, kurie dar nėra įgyvendinti, nėra nurodomi šioje ataskaitoje.</text:span></text:p>
      <text:p text:style-name="P1214"><text:span text:style-name="T1215">78</text:span><text:span text:style-name="T1216">. Įmonės per 60 kalendorinių dienų nuo<text:s/></text:span><text:span text:style-name="T1217">su Taryba suderinto investicijų projekto įgyvendinimo dienos Tarybai pateikia investicijų projekto įgyvendinimo ataskaitą, kurią sudaro:</text:span></text:p>
      <text:p text:style-name="P1218"><text:span text:style-name="T1219">78.1</text:span><text:span text:style-name="T1220">. investicijų projekto išlaidų (turto / atliktų darbų pavadinimas, suma ir išlaidas pagrindžiančio dokumento<text:s/></text:span><text:span text:style-name="T1221">numeris) sąrašas;</text:span></text:p>
      <text:p text:style-name="P1222"><text:span text:style-name="T1223">78.2</text:span><text:span text:style-name="T1224">. išlaidas pagrindžiančių dokumentų (darbų priėmimo aktų, sąskaitų faktūrų ir kt.) kopijos.</text:span></text:p>
      <text:p text:style-name="P1225"><text:span text:style-name="T1226">78.3</text:span><text:span text:style-name="T1227">. kita faktiškai patirtas sąnaudas, susijusias su investicijos įgyvendinimu, pagrindžianti informacija.</text:span></text:p>
      <text:p text:style-name="P1228"><text:span text:style-name="T1229">79</text:span><text:span text:style-name="T1230">. Jeigu reguliuoja</text:span><text:span text:style-name="T1231">miems verslo vienetams leidžiama priskirti investicijų projekto vertė viršijama daugiau nei 10 proc., investicijų projektas turi būti pateiktas pakartotinai derinti Tarybai per 60 kalendorinių dienų nuo su Taryba suderinto investicijų projekto įgyvendinimo</text:span><text:span text:style-name="T1232"><text:s/>dienos (jei įmonė siekia, kad ši vertė būtų įtraukta į RAB). Jeigu individualiai derinamo investicijų projekto vertė neviršijama daugiau nei 10 proc. – toks investicijų projektas neturi būti pateiktas derinti pakartotinai ir jis gali būti įtraukiamas į RA</text:span><text:span text:style-name="T1233">B faktine verte.</text:span></text:p>
      <text:p text:style-name="P1234"><text:span text:style-name="T1235">80</text:span><text:span text:style-name="T1236">. Individuliai derinamam investicijų projektui, teikiamam derinti pakartotinai, taikomi tokie patys reikalavimai kaip ir atitinkamos kategorijos individualiai derinamam investicijų projektui.</text:span></text:p>
      <text:p text:style-name="P1237"/>
      <text:p text:style-name="P1238"><text:span text:style-name="T1239">KETVIRTASIS</text:span><text:span text:style-name="T1240"><text:s/>SKIRSNIS</text:span></text:p>
      <text:p text:style-name="P1241"><text:span text:style-name="T1242">Kiti invest</text:span><text:span text:style-name="T1243">icijų derinimo procesai</text:span></text:p>
      <text:p text:style-name="P1244"/>
      <text:p text:style-name="P1245"><text:span text:style-name="T1246">81</text:span><text:span text:style-name="T1247">.<text:s/></text:span><text:span text:style-name="T1248">Taryboje derinami BIP derinami Reglamento (ES) 347/2013 nustatyta tvarka.</text:span></text:p>
      <text:p text:style-name="P1249"><text:span text:style-name="T1250">82</text:span><text:span text:style-name="T1251">.<text:s/></text:span><text:span text:style-name="T1252">Taryboje derinami Tarpvalstybiniai projektai, kuriuos vykdo kelių šalių projekto vystytojai ir kurie nėra BIP</text:span><text:span text:style-name="T1253"><text:s/></text:span><text:span text:style-name="T1254">mutatis mutandis,</text:span><text:span text:style-name="T1255"><text:s/>derinami Reglamento (ES) 347/2013 nustatyta tvarka. Šių projektų vystytojai papildomai turi teisę pateikti skaičiuoti ir kitas papildomas socialines–ekonomines naudas nei įtvirtinta pagal Reglamentą (ES) 347/2013 ir atitinkamus jo įgyvendinamuosius teisės</text:span><text:span text:style-name="T1256"><text:s/>aktus.</text:span></text:p>
      <text:p text:style-name="P1257"><text:span text:style-name="T1258">83</text:span><text:span text:style-name="T1259">. Investicijų projektai, atliekami pagal didinamųjų pajėgumų procedūrą, derinami Reglamento (ES) 2017/459 tvarka.</text:span></text:p>
      <text:p text:style-name="P1260"><text:span text:style-name="T1261">84</text:span><text:span text:style-name="T1262">.<text:s/></text:span><text:span text:style-name="T1263">Įmonių atliekamos investicijos pagal LRAIC modelį nėra derinamos atskiru Tarybos nutarimu. Tokios investicijos pripažįst</text:span><text:span text:style-name="T1264">amos pagrįstomis valstybės reguliuojamoms kainoms peržiūrėti, tada, kai Taryba nustato ir (ar) koreguoja įmonių kainų ir (ar) pajamų viršutines ribas. Įmonės teikia informaciją apie faktinį šių investicijų įgyvendinimą</text:span><text:span text:style-name="T1265"><text:s/>per 40 kalendorinių dienų po pirmo pu</text:span><text:span text:style-name="T1266">smečio pabaigos už ankstesnių metų III–IV ketvirčius ir einamųjų metų I–II ketvirčius, pateikdamos Tarybai palyginamąją informaciją apie LRAIC modeliu optimizuoto turto vertę bei faktines įgyvendintas investicijas į šį turtą, išskiriant dotacijų ir subsidi</text:span><text:span text:style-name="T1267">jų dalį.</text:span></text:p>
      <text:p text:style-name="P1268"><text:span text:style-name="T1269">85</text:span><text:span text:style-name="T1270">.<text:s/></text:span><text:span text:style-name="T1271">Investicijų projektai, kuriais dujofikuojamos naujos teritorijos, derinami</text:span><text:span text:style-name="T1272"><text:s/></text:span><text:span text:style-name="T1273">Naujų perdavimo ar skirstymo sistemų nedujofikuotoje teritorijoje įrengimo, naujų vartotojų gamtinių dujų sistemų prijungimo prie perdavimo ar skirstymo sistemų ir<text:s/></text:span><text:span text:style-name="T1274">vartotojų gamtinių dujų sistemų įrengimo tvarkos aprašo, patvirtinto Lietuvos Respublikos energetikos ministro 2012 m. gruodžio 11 d. įsakymu<text:s/></text:span><text:span text:style-name="T1275"><text:line-break/>Nr. 1-261</text:span><text:span text:style-name="T1276"><text:s/></text:span><text:span text:style-name="T1277">„Dėl Naujų perdavimo ar skirstymo sistemų nedujofikuotoje teritorijoje įrengimo, naujų vartotojų gamtin</text:span><text:span text:style-name="T1278">ių dujų sistemų prijungimo prie perdavimo ar skirstymo sistemų ir vartotojų gamtinių dujų sistemų įrengimo tvarkos aprašo patvirtinimo“ (toliau – Dujofikavimo aprašas), nustatyta tvarka.<text:s/></text:span></text:p>
      <text:p text:style-name="P1279"><text:span text:style-name="T1280">86</text:span><text:span text:style-name="T1281">.<text:s/></text:span><text:span text:style-name="T1282">Tarybai priėmus sprendimą leisti įrengti naują dujų sistemą<text:s/></text:span><text:span text:style-name="T1283">konkurso dalyviui, kurio investicijų projektas pripažintas geriausiu ar tinkamu įgyvendinti, pagal Dujofikavimo apraše nustatytos tvarkos nuostatas, laikoma, kad atitinkamas investicijų projektas yra suderintas su Taryba ir su šiuo investicijų projektu sus</text:span><text:span text:style-name="T1284">ijusios sąnaudos yra pripažįstamos nustatant reguliuojamų pajamų ir (ar) kainų viršutines ribas ir (ar) kainas. Jeigu faktinės projekto įgyvendinimo išlaidos didesnės negu konkursui pateiktame investicijų projekte, įgyvendinus investicijų projektą, nustata</text:span><text:span text:style-name="T1285">nt dujų transportavimo kainas, vadovaujamasi konkursui pateiktame investicijų projekte nurodytais ir Tarybos patikrintais rodikliais.</text:span></text:p>
      <text:p text:style-name="P1286"><text:span text:style-name="T1287">87</text:span><text:span text:style-name="T1288">.<text:s/></text:span><text:span text:style-name="T1289">Gamtinių dujų sistemos operatoriaus atliekamos investicijos dėl naujų gamtinių dujų sistemų ir (ar) vartotojų sist</text:span><text:span text:style-name="T1290">emų prijungimo prie gamtinių dujų sistemų ir sistemos operatoriaus atliekamos investicijos dėl biodujų gamybos įrenginių prijungimo prie dujų sistemų nėra derinamos atskiru Tarybos nutarimu, išskyrus Gamtinių dujų naujų vartotojų prijungimo įkainių skaičia</text:span><text:span text:style-name="T1291">vimo metodikos, patvirtintos Tarybos<text:s/></text:span>2008 m. lapkričio 17 d. nutarimu Nr. O3-187 „Dėl Gamtinių dujų naujų vartotojų prijungimo įkainių skaičiavimo metodikos patvirtinimo“ (toliau – Dujų prijungimo metodika) 23 punkto atveju<text:span text:style-name="T1292">. Visais kitais atvejais šios inv</text:span><text:span text:style-name="T1293">esticijos įgyvendinamos Gamtinių dujų įstatymo 37 straipsnio, Atsinaujinančių išteklių energetikos įstatymo X straipsnio ir<text:s/></text:span>Dujų prijungimo metodikos<text:s/><text:span text:style-name="T1294">nustatyta tvarka.</text:span></text:p>
      <text:p text:style-name="P1295"><text:span text:style-name="T1296">88</text:span><text:span text:style-name="T1297">.<text:s/></text:span><text:span text:style-name="T1298">Elektros energijos tinklų operatoriaus atliekamos investicijos dėl elektros įren</text:span><text:span text:style-name="T1299">ginių prijungimo prie operatoriaus elektros tinklų nėra derinamos atskiru Tarybos nutarimu. Šios investicijos įgyvendinamos Elektros energetikos įstatymo <text:s/>ir Elektros energijos įrenginių prijungimo prie elektros tinklų įkainių nustatymo metodikos, patvirti</text:span><text:span text:style-name="T1300">ntos Valstybinės energetikos reguliavimo tarybos 2011 m. liepos 29 d. nutarimu Nr. O3-235 „Dėl Elektros energijos įrenginių prijungimo prie elektros tinklų įkainių nustatymo metodikos patvirtinimo“ nustatyta tvarka.</text:span></text:p>
      <text:p text:style-name="P1301"><text:span text:style-name="T1302">89</text:span><text:span text:style-name="T1303">.<text:s/></text:span><text:span text:style-name="T1304">Įmonių, nurodytų Aprašo 6.1</text:span><text:span text:style-name="T1305">2</text:span><text:span text:style-name="T1306"> pap</text:span><text:span text:style-name="T1307">unktyje, atliekamos investicijos nėra derinamos atskiru Tarybos nutarimu. Tokių investicijų pagrįstumas ir pripažinimas valstybės reguliuojamoms kainoms peržiūrėti vertinamas tada, kai Taryba nustato ir (ar) koreguoja įmonių kainų ir (ar) pajamų viršutines</text:span><text:span text:style-name="T1308"><text:s/>ribas.</text:span></text:p>
      <text:p text:style-name="P1309">90.<text:s/><text:span text:style-name="T1310">Į</text:span>monė, kuri nuosavybės teise perima valdyti kitos, prieš tai šį turtą nuosavybės teise ir (ar) kitais teisėtais pagrindais valdžiusios, įmonės ilgalaikį turtą, šio turto RAB yra ne didesnis arba lygus kitos, prieš tai tą turtą turėjusios, įmonei nustatytai RAB vertei. Tokios investicijos atlikimas suprantamas kaip su Taryba suderintos investicijos vykdymas ir papildomas derinimas, nustatytas šiame Apraše, tokiai investicijai nereikalingas.</text:p>
      <text:p text:style-name="P1311"><text:span text:style-name="T1312">91</text:span><text:span text:style-name="T1313">.<text:s/></text:span><text:span text:style-name="T1314">Įmonei, kuri Elektros energetikos įstatymo n</text:span><text:span text:style-name="T1315">ustatyta tvarka teikia sistemines (papildomas) paslaugas ir kurios kainos yra valstybės reguliuojamos,<text:s/></text:span><text:span text:style-name="T1316">mutatis mutandis</text:span><text:span text:style-name="T1317"><text:s/></text:span>taikomi Aprašo III skyriaus ir IV skyriaus Antrojo skirsnio reikalavimai.<text:s/></text:p>
      <text:p text:style-name="P1318"><text:span text:style-name="T1319">92</text:span><text:span text:style-name="T1320">.<text:s/></text:span>Įmonei, kurios atliekamos investicijos negali būti priskiriamos nei vienam Aprašo 6 punkte įtvirtintam investicijų derinimo procesui,<text:s/><text:span text:style-name="T1321">mutatis mutandis</text:span><text:span text:style-name="T1322"><text:s/></text:span>taikomi Aprašo III skyriaus ir IV skyriaus Trečiojo skirsnio reikalavimai.</text:p>
      <text:p text:style-name="P1323"/>
      <text:p text:style-name="P1324"><text:span text:style-name="T1325">V</text:span><text:span text:style-name="T1326"><text:s/>SKYRIUS</text:span></text:p>
      <text:p text:style-name="P1327"><text:span text:style-name="T1328">BAIGIAMOSIOS NUOSTATOS</text:span></text:p>
      <text:p text:style-name="P1329"/>
      <text:p text:style-name="P1330"><text:span text:style-name="T1331">93</text:span><text:span text:style-name="T1332">.<text:s/></text:span><text:span text:style-name="T1333">Taryba užtikrina įmonių pateiktos informacijos, laikomos komercine (gamybine) ar profesine paslaptimi, konfidencialumą.</text:span></text:p>
      <text:p text:style-name="P1334"><text:span text:style-name="T1335">94</text:span><text:span text:style-name="T1336">.<text:s/></text:span><text:span text:style-name="T1337">Įmonės, pažeidusios Aprašo nuostatas, atsako Lietuvos Respublikos įstatymų nustatyta tvarka.</text:span></text:p>
      <text:p text:style-name="P1338"><text:span text:style-name="T1339">9</text:span><text:span text:style-name="T1340">5</text:span><text:span text:style-name="T1341">.<text:s/></text:span><text:span text:style-name="T1342">Tarybos veiksmai ir neveikimas, susiję su Aprašo taikymu ir įgyvendinimu, gali būti skundžiami Lietuvos Respublikos įstatymų nustatyta tvarka ir sąlygomis.</text:span></text:p>
      <text:p text:style-name="P1343"><text:span text:style-name="T1344">______________</text:span></text:p>
      <text:p text:style-name="P1345"/>
      <text:p text:style-name="P1346"><text:span text:style-name="T1349">Gamtinių<text:s/></text:span><text:span text:style-name="T1350">dujų, elektros energetikos, suskystintų n</text:span><text:span text:style-name="T1351">aftos dujų<text:s/></text:span><text:span text:style-name="T1352">įmonių investicijų vertinimo ir derinimo tvarkos aprašo<text:s/></text:span><text:span text:style-name="T1353"><text:line-break/></text:span><text:span text:style-name="T1354">4</text:span><text:span text:style-name="T1355"> priedas</text:span></text:p>
      <text:p text:style-name="P1356"/>
      <text:p text:style-name="P1357"><text:span text:style-name="T1358">VALSTYBINĖ ENERGETIKOS REGULIAVIMO TARYBA</text:span></text:p>
      <text:p text:style-name="P1359"><text:span text:style-name="T1360">TECHNINĖS PRIEŽIŪROS DEPARTAMENTAS</text:span></text:p>
      <text:p text:style-name="P1361"/>
      <text:p text:style-name="P1362"><text:span text:style-name="T1363">INVESTICIJŲ PROJEKTE IR BENDRAI DERINAMŲ INVESTICIJŲ SĄRAŠE NUMATYTŲ ENERGETIKOS OBJEKTŲ IR/AR<text:s/></text:span><text:span text:style-name="T1364">ENERGETIKOS ĮRENGINIŲ TECHNINĖS BŪKLĖS VERTINIMO</text:span></text:p>
      <text:p text:style-name="P1365"><text:span text:style-name="T1366">FAKTINIŲ APLINKYBIŲ PATIKRINIMO AKTAS</text:span></text:p>
      <text:p text:style-name="P1367"/>
      <text:p text:style-name="P1368"><text:span text:style-name="T1369">__________________</text:span><text:span text:style-name="T1370"><text:s/>Nr.</text:span></text:p>
      <text:p text:style-name="P1371">(data)</text:p>
      <text:p text:style-name="P1372"/>
      <text:p text:style-name="P1373"><text:span text:style-name="T1374">Patikrinimo vieta:_________________________________________________________________. <text:s/></text:span><text:span text:style-name="T1375"><text:tab/></text:span><text:span text:style-name="T1376"><text:tab/></text:span><text:span text:style-name="T1377"><text:tab/></text:span><text:span text:style-name="T1378">(energetikos objekto ar įrenginio pavadinimas<text:s/></text:span><text:span text:style-name="T1379">ir adresas)</text:span></text:p>
      <text:p text:style-name="P1380">Patikrinimo pagrindas: ____________________________________________________________.</text:p>
      <text:p text:style-name="P1381">(pavedimo data ir registracijos numeris, investicijų projekto ar bendrai derinamų investicijų sąrašo pavadinimas)</text:p>
      <text:p text:style-name="P1382"/>
      <text:p text:style-name="P1383"><text:span text:style-name="T1384">Patikrinime dalyvaujantis<text:s/></text:span><text:span text:style-name="T1385">energetikos įmonės</text:span><text:span text:style-name="T1386"><text:s/>atstovas:___________________________________.</text:span></text:p>
      <text:p text:style-name="P1387"><text:span text:style-name="T1388">(energetikos įmonės pavadinimas, pareigos, vardas pavardė</text:span><text:span text:style-name="T1389">)</text:span></text:p>
      <text:p text:style-name="P1390">_______________________________________________________________________________.</text:p>
      <text:p text:style-name="P1391"/>
      <text:p text:style-name="P1392">Tikrinamas energetikos objektas ar įrenginys:___________________________________________.</text:p>
      <text:p text:style-name="P1393">(pavadinimas)</text:p>
      <text:p text:style-name="P1394">Patikrinimo metu nustatyta:_________________________________________________________.</text:p>
      <text:p text:style-name="P1395">_______________________________________________________________________________._______________________________________________________________________________.</text:p>
      <text:p text:style-name="P1396">Patikrinimo metu gauti dokumentai:__________________________________________________.</text:p>
      <text:p text:style-name="P1397">______________________________________________________</text:p>
      <text:p text:style-name="P1398"/>
      <text:p text:style-name="P1399"/>
      <text:p text:style-name="P1400"/>
      <text:p text:style-name="P1401">Patikrinimą atliko:</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S specialisto pareigos)</text:p>
          </table:table-cell>
          <table:table-cell table:style-name="TableCell1412">
            <text:p text:style-name="P1413"/>
          </table:table-cell>
          <table:table-cell table:style-name="TableCell1414">
            <text:p text:style-name="P1415">(parašas)</text:p>
          </table:table-cell>
          <table:table-cell table:style-name="TableCell1416">
            <text:p text:style-name="P1417"/>
          </table:table-cell>
          <table:table-cell table:style-name="TableCell1418">
            <text:p text:style-name="P1419">(vardas ir pavardė)</text:p>
          </table:table-cell>
        </table:table-row>
      </table:table>
      <text:p text:style-name="P1420"/>
      <text:p text:style-name="P1421"/>
      <text:p text:style-name="P1422"><text:span text:style-name="T1423">Patikrinime dalyvavęs<text:s/></text:span><text:span text:style-name="T1424">energetikos įmonės atstova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atstovo pareigos)</text:p>
          </table:table-cell>
          <table:table-cell table:style-name="TableCell1435">
            <text:p text:style-name="P1436"/>
          </table:table-cell>
          <table:table-cell table:style-name="TableCell1437">
            <text:p text:style-name="P1438">(parašas)</text:p>
          </table:table-cell>
          <table:table-cell table:style-name="TableCell1439">
            <text:p text:style-name="P1440"/>
          </table:table-cell>
          <table:table-cell table:style-name="TableCell1441">
            <text:p text:style-name="P1442">(vardas ir pavardė)</text:p>
          </table:table-cell>
        </table:table-row>
      </table:table>
      <text:p text:style-name="P1443"/>
      <text:p text:style-name="P1444"/>
      <text:p text:style-name="P1445"><text:span text:style-name="T1446">______________</text:span></text:p>
      <text:p text:style-name="P1447"/>
      <text:p text:style-name="P1453"><text:span text:style-name="T1454">Gamtinių<text:s/></text:span><text:span text:style-name="T1455">dujų, elektros energetikos, suskystintų naftos dujų<text:s/></text:span><text:span text:style-name="T1456">įmonių investicijų vertinimo ir derinimo tvarkos aprašo<text:s/></text:span><text:span text:style-name="T1457"><text:line-break/></text:span><text:span text:style-name="T1458">5</text:span><text:span text:style-name="T1459"> priedas</text:span></text:p>
      <text:p text:style-name="P1460"/>
      <text:p text:style-name="P1461"><text:span text:style-name="T1462">VALSTYBINĖ ENERGETIKOS REGULIAVIMO TARYBA</text:span></text:p>
      <text:p text:style-name="P1463"><text:span text:style-name="T1464">TECHNINĖS PRIEŽIŪROS DEPARTAMENTAS</text:span></text:p>
      <text:p text:style-name="P1465"/>
      <text:p text:style-name="P1466"><text:span text:style-name="T1467">BENDRAI DERINAMŲ<text:s/></text:span><text:span text:style-name="T1468">INVESTICIJŲ SĄRAŠO TPD PASIRINKTŲ INVESTICIJŲ TECHNINIO VERTINIMO IŠVADA</text:span></text:p>
      <text:p text:style-name="P1469"/>
      <text:p text:style-name="P1470"><text:span text:style-name="T1471">__________________</text:span><text:span text:style-name="T1472"><text:s/>Nr.</text:span></text:p>
      <text:p text:style-name="P1473">(data)</text:p>
      <text:p text:style-name="P1474"/>
      <text:p text:style-name="P1475"><text:span text:style-name="T1476">Vertinti energetikos įmonės ___________________ 20__m. ___mėn. _ d. <text:s/>raštu reg. Nr.__ <text:s text:c="2"/></text:span><text:span text:style-name="T1477"><text:tab/></text:span><text:span text:style-name="T1478"><text:tab/><text:s text:c="24"/>(energetikos įmonės pavadinimas)</text:span><text:span text:style-name="T1479"><text:s text:c="2"/></text:span></text:p>
      <text:p text:style-name="P1480">pateikti dokumentai, kuriais techniškai pagrindžiami investavimo tikslai.</text:p>
      <text:p text:style-name="P1481">TPD pasirinktų energetikos objektų ir / ar energetikos įrenginių investicijų pavadinimas:</text:p>
      <text:p text:style-name="P1482"><text:span text:style-name="T1483">1</text:span><text:span text:style-name="T1484">. _____________________________________________________________________________.</text:span></text:p>
      <text:p text:style-name="P1485"><text:span text:style-name="T1486">2</text:span><text:span text:style-name="T1487">. _</text:span><text:span text:style-name="T1488">____________________________________________________________________________.</text:span></text:p>
      <text:p text:style-name="P1489"><text:span text:style-name="T1490">3</text:span><text:span text:style-name="T1491">._____________________________________________________________________________.</text:span></text:p>
      <text:p text:style-name="P1492"><text:span text:style-name="T1493">Vertinti energetikos įmonės pateikti,<text:s/></text:span><text:span text:style-name="T1494">investicijas ir investavimo tikslus pagrindžiantys, dok</text:span><text:span text:style-name="T1495">umentai:</text:span></text:p>
      <text:p text:style-name="P1496"><text:span text:style-name="T1497">1</text:span><text:span text:style-name="T1498">. _____________________________________________________________________________.</text:span></text:p>
      <text:p text:style-name="P1499"><text:span text:style-name="T1500">2</text:span><text:span text:style-name="T1501">.______________________________________________________________________________.</text:span></text:p>
      <text:p text:style-name="P1502"><text:span text:style-name="T1503">Tikrinto energetikos objekto ar įrenginio pavadinimas, adresas:</text:span></text:p>
      <text:p text:style-name="P1504"><text:span text:style-name="T1505">1</text:span><text:span text:style-name="T1506">._____</text:span><text:span text:style-name="T1507">_________________________________________________________________________.</text:span></text:p>
      <text:p text:style-name="P1508">Patikrinimą atliko Tarybos TPD______________________________________________________,</text:p>
      <text:p text:style-name="P1509">(teritorinio skyriaus pavadinimas, specialisto pareigos, vardas pavardė)</text:p>
      <text:p text:style-name="P1510">ir surašė faktinių<text:s/>aplinkybių patikrinimo aktą___________________________________________ .</text:p>
      <text:p text:style-name="P1511">(data, registracijos numeris)</text:p>
      <text:p text:style-name="P1512">Dalyvaujant______________________________________________________________________.</text:p>
      <text:p text:style-name="P1513"><text:span text:style-name="T1514">(energetikos įmonės pavadinimas, atstovo pareigos, vardas pavardė )</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Normal"/>
            <text:p text:style-name="P1525">Eil. Nr.<text:s/></text:p>
          </table:table-cell>
          <table:table-cell table:style-name="TableCell1526" table:number-rows-spanned="2">
            <text:p text:style-name="P1527"/>
            <text:p text:style-name="P1528"><text:span text:style-name="T1529">Klausimas</text:span></text:p>
          </table:table-cell>
          <table:table-cell table:style-name="TableCell1530" table:number-columns-spanned="3">
            <text:p text:style-name="P1531">Įvertinimas</text:p>
          </table:table-cell>
          <table:covered-table-cell/>
          <table:covered-table-cell/>
          <table:table-cell table:style-name="TableCell1532" table:number-rows-spanned="3">
            <text:p text:style-name="P1533"/>
            <text:p text:style-name="P1534"><text:span text:style-name="T1535">Pastabos*</text:span></text:p>
          </table:table-cell>
        </table:table-row>
        <table:table-row table:style-name="TableRow1536">
          <table:covered-table-cell>
            <text:p text:style-name="Normal"/>
          </table:covered-table-cell>
          <table:covered-table-cell>
            <text:p text:style-name="P1537"/>
          </table:covered-table-cell>
          <table:table-cell table:style-name="TableCell1538">
            <text:p text:style-name="P1539">taip</text:p>
          </table:table-cell>
          <table:table-cell table:style-name="TableCell1540">
            <text:p text:style-name="P1541">ne</text:p>
          </table:table-cell>
          <table:table-cell table:style-name="TableCell1542">
            <text:p text:style-name="P1543">neaktualu</text:p>
          </table:table-cell>
          <table:covered-table-cell>
            <text:p text:style-name="Norma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covered-table-cell>
            <text:p text:style-name="Normal"/>
          </table:covered-table-cell>
        </table:table-row>
        <table:table-row table:style-name="TableRow1555">
          <table:table-cell table:style-name="TableCell1556">
            <text:p text:style-name="P1557">1.</text:p>
          </table:table-cell>
          <table:table-cell table:style-name="TableCell1558">
            <text:p text:style-name="P1559">Ar 1-mos investicijos fiziškai nusidėvėję (rekonstruojami) energetikos objektai ir įrenginiai buvo eksploatuojami pagal teisės aktuose nurodytus reikalavimus?</text:p>
          </table:table-cell>
          <table:table-cell table:style-name="TableCell1560">
            <text:p text:style-name="Normal"/>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Ar 2-os<text:s/>investicijos fiziškai nusidėvėję (rekonstruojami) energetikos objektai ir įrenginiai buvo eksploatuojami pagal teisės aktuose nurodytus reikalavimus?</text:p>
          </table:table-cell>
          <table:table-cell table:style-name="TableCell1572">
            <text:p text:style-name="Normal"/>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ext:p text:style-name="P1581">3.</text:p>
          </table:table-cell>
          <table:table-cell table:style-name="TableCell1582">
            <text:p text:style-name="P1583">Ar 3-ios investicijos fiziškai nusidėvėję (rekonstruojami) energetikos objektai ir įrenginiai buvo<text:s/>eksploatuojami pagal teisės aktuose nurodytus reikalavimus?</text:p>
          </table:table-cell>
          <table:table-cell table:style-name="TableCell1584">
            <text:p text:style-name="Normal"/>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ext:p text:style-name="P1595">Ar 1-mos investicijos aprašymas naujiems energetikos objektams ir įrenginiams techniškai pagrįstas?</text:p>
          </table:table-cell>
          <table:table-cell table:style-name="TableCell1596">
            <text:p text:style-name="Normal"/>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text:p>
          </table:table-cell>
          <table:table-cell table:style-name="TableCell1606">
            <text:p text:style-name="P1607">Ar 2-os investicijos aprašymas naujiems energetikos objektams ir įrenginiams<text:s/>techniškai pagrįstas?</text:p>
          </table:table-cell>
          <table:table-cell table:style-name="TableCell1608">
            <text:p text:style-name="Normal"/>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Ar 3-os investicijos aprašymas naujiems energetikos objektams ir įrenginiams techniškai pagrįstas?</text:p>
          </table:table-cell>
          <table:table-cell table:style-name="TableCell1620">
            <text:p text:style-name="Normal"/>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nurodomas teisės akto pavadinimas ir punktas, kurio ūkio subjektas nesilaikė eksploatuodamas energetikos objektą ar<text:s/>įrenginį.</text:p>
      <text:p text:style-name="P1628"/>
      <text:p text:style-name="P1629"><text:span text:style-name="T1630">Vertinimo išvada:<text:s/></text:span></text:p>
      <text:p text:style-name="P1631"><text:span text:style-name="T1632">1</text:span><text:span text:style-name="T1633">. Pasirinkta investicija ______________________ techniniu aspektu yra<text:s/></text:span><text:span text:style-name="T1634">pagrįsta ir tinkama<text:s/></text:span></text:p>
      <text:p text:style-name="P1635"><text:span text:style-name="T1636">(investicijos pavadinimas)</text:span></text:p>
      <text:p text:style-name="P1637"><text:span text:style-name="T1638">(nepagrįsta ir netinkama)</text:span><text:span text:style-name="T1639"><text:s/>tolimesniam įgyvendinimui.</text:span></text:p>
      <text:p text:style-name="P1640"><text:span text:style-name="T1641">(nereikalingą išbraukti)</text:span></text:p>
      <text:p text:style-name="P1642"/>
      <text:p text:style-name="P1643"><text:span text:style-name="T1644">2</text:span><text:span text:style-name="T1645">. Pasirinkta investicija ______________________ techniniu aspektu yra<text:s/></text:span><text:span text:style-name="T1646">pagrįsta ir tinkama<text:s/></text:span></text:p>
      <text:p text:style-name="P1647"><text:span text:style-name="T1648">(investicijos pavadinimas)</text:span></text:p>
      <text:p text:style-name="P1649"><text:span text:style-name="T1650">(nepagrįsta ir netinkama)</text:span><text:span text:style-name="T1651"><text:s/>tolimesniam įgyvendinimui.</text:span></text:p>
      <text:p text:style-name="P1652"><text:span text:style-name="T1653">(nereikalingą išbraukti)</text:span></text:p>
      <text:p text:style-name="P1654"/>
      <text:p text:style-name="P1655"/>
      <text:p text:style-name="P1656"><text:span text:style-name="T1657">3</text:span><text:span text:style-name="T1658">. Pasirinkta investicija______________________ techni</text:span><text:span text:style-name="T1659">niu aspektu yra<text:s/></text:span><text:span text:style-name="T1660">pagrįsta ir<text:s/></text:span></text:p>
      <text:p text:style-name="P1661"><text:span text:style-name="T1662">(investicijos pavadinimas)</text:span></text:p>
      <text:p text:style-name="P1663"><text:span text:style-name="T1664">tinkama (nepagrįsta ir netinkama)</text:span><text:span text:style-name="T1665"><text:s/>tolimesniam įgyvendinimui.</text:span></text:p>
      <text:p text:style-name="P1666"><text:span text:style-name="T1667">(nereikalingą išbraukti)</text:span></text:p>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TS specialisto pareigos)</text:p>
          </table:table-cell>
          <table:table-cell table:style-name="TableCell1679">
            <text:p text:style-name="P1680"/>
          </table:table-cell>
          <table:table-cell table:style-name="TableCell1681">
            <text:p text:style-name="P1682">(parašas)</text:p>
          </table:table-cell>
          <table:table-cell table:style-name="TableCell1683">
            <text:p text:style-name="P1684"/>
          </table:table-cell>
          <table:table-cell table:style-name="TableCell1685">
            <text:p text:style-name="P1686">(vardas ir pavardė)</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S specialisto pareigos)</text:p>
          </table:table-cell>
          <table:table-cell table:style-name="TableCell1701">
            <text:p text:style-name="P1702"/>
          </table:table-cell>
          <table:table-cell table:style-name="TableCell1703">
            <text:p text:style-name="P1704">(parašas)</text:p>
          </table:table-cell>
          <table:table-cell table:style-name="TableCell1705">
            <text:p text:style-name="P1706"/>
          </table:table-cell>
          <table:table-cell table:style-name="TableCell1707">
            <text:p text:style-name="P1708">(vardas<text:s/>ir pavardė)</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KAS specialisto pareigos)</text:p>
          </table:table-cell>
          <table:table-cell table:style-name="TableCell1723">
            <text:p text:style-name="P1724"/>
          </table:table-cell>
          <table:table-cell table:style-name="TableCell1725">
            <text:p text:style-name="P1726">(parašas)</text:p>
          </table:table-cell>
          <table:table-cell table:style-name="TableCell1727">
            <text:p text:style-name="P1728"/>
          </table:table-cell>
          <table:table-cell table:style-name="TableCell1729">
            <text:p text:style-name="P1730">(vardas ir pavardė)</text:p>
          </table:table-cell>
        </table:table-row>
      </table:table>
      <text:p text:style-name="P1731"/>
      <text:p text:style-name="P1732"/>
      <text:p text:style-name="P1733"/>
      <text:p text:style-name="P1734">__________</text:p>
      <text:p text:style-name="P1735"/>
      <text:p text:style-name="P1741"><text:span text:style-name="T1742">Gamtinių<text:s/></text:span><text:span text:style-name="T1743">dujų, elektros energetikos, suskystintų naftos dujų<text:s/></text:span><text:span text:style-name="T1744">įmonių investicijų vertinimo ir derinimo tvarkos aprašo<text:s/></text:span><text:span text:style-name="T1745"><text:line-break/></text:span><text:span text:style-name="T1746">6</text:span><text:span text:style-name="T1747"> priedas</text:span></text:p>
      <text:p text:style-name="P1748"/>
      <text:p text:style-name="P1749"><text:span text:style-name="T1750">VALSTYBINĖ ENERGETIKOS REGULIAVIMO TARYBA</text:span></text:p>
      <text:p text:style-name="P1751"><text:span text:style-name="T1752">TECHNINĖS PRIEŽIŪROS DEPARTAMENTAS</text:span></text:p>
      <text:p text:style-name="P1753"/>
      <text:p text:style-name="P1754"><text:span text:style-name="T1755">INVESTICIJŲ PROJEKTO TECHNINIO VERTINIMO<text:s/></text:span></text:p>
      <text:p text:style-name="P1756"><text:span text:style-name="T1757">IŠVADA</text:span></text:p>
      <text:p text:style-name="P1758"/>
      <text:p text:style-name="P1759"><text:span text:style-name="T1760">__________________</text:span><text:span text:style-name="T1761"><text:s/>Nr.</text:span></text:p>
      <text:p text:style-name="P1762">(data)</text:p>
      <text:p text:style-name="P1763"/>
      <text:p text:style-name="P1764"><text:span text:style-name="T1765">Vertinti energetikos<text:s/></text:span><text:span text:style-name="T1766">įmonės ___________________ 20__m. ___mėn. _ d. raštu reg. Nr.__</text:span><text:span text:style-name="T1767"><text:tab/></text:span><text:span text:style-name="T1768"><text:tab/></text:span><text:span text:style-name="T1769"><text:s text:c="25"/>(energetikos įmonės pavadinimas) <text:s/></text:span></text:p>
      <text:p text:style-name="P1770">pateikti dokumentai, kuriais techniškai pagrindžiami investicijų projekto investavimo tikslai.</text:p>
      <text:p text:style-name="P1771">Investicijų projektas ___________________________ir vertinamos investicijos:</text:p>
      <text:p text:style-name="P1772">(nurodyti pavadinimą)</text:p>
      <text:p text:style-name="P1773"><text:span text:style-name="T1774">1</text:span><text:span text:style-name="T1775">.______________________________________________________________________________.</text:span></text:p>
      <text:p text:style-name="P1776"><text:span text:style-name="T1777">(nurodyti pavadinimą)</text:span></text:p>
      <text:p text:style-name="P1778"><text:span text:style-name="T1779">2</text:span><text:span text:style-name="T1780">.______________________________________________________________________________.</text:span></text:p>
      <text:p text:style-name="P1781"><text:span text:style-name="T1782">Vertinti energetikos įmonės pateikti,<text:s/></text:span><text:span text:style-name="T1783">investicijas ir investavimo tikslus pagrindžiantys, dokumentai:</text:span></text:p>
      <text:p text:style-name="P1784"><text:span text:style-name="T1785">1</text:span><text:span text:style-name="T1786">. _____________________________________________________________________________.</text:span></text:p>
      <text:p text:style-name="P1787"><text:span text:style-name="T1788">2</text:span><text:span text:style-name="T1789">.______________________________________________________________</text:span><text:span text:style-name="T1790">________________.</text:span></text:p>
      <text:p text:style-name="P1791"><text:span text:style-name="T1792">Tikrinto energetikos objekto ar įrenginio pavadinimas, adresas:</text:span></text:p>
      <text:p text:style-name="P1793"><text:span text:style-name="T1794">1</text:span><text:span text:style-name="T1795">.______________________________________________________________________________.</text:span></text:p>
      <text:p text:style-name="P1796">Patikrinimą atliko Tarybos TPD______________________________________________________,</text:p>
      <text:p text:style-name="P1797">(teritorinio skyriaus pavadinimas, specialisto pareigos, vardas pavardė)</text:p>
      <text:p text:style-name="P1798">ir surašė faktinių aplinkybių patikrinimo aktą___________________________________________ .</text:p>
      <text:p text:style-name="P1799">(data, registracijos numeris)</text:p>
      <text:p text:style-name="P1800">Dalyvaujant______________________________________________________________________.</text:p>
      <text:p text:style-name="P1801">(energetikos įmonės pavadinimas, atstovo pareigos, vardas pavardė)</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Normal"/>
            <text:p text:style-name="P1812">Eil. Nr.<text:s/></text:p>
          </table:table-cell>
          <table:table-cell table:style-name="TableCell1813" table:number-rows-spanned="2">
            <text:p text:style-name="P1814"/>
            <text:p text:style-name="P1815"><text:span text:style-name="T1816">Klausimas</text:span></text:p>
          </table:table-cell>
          <table:table-cell table:style-name="TableCell1817" table:number-columns-spanned="3">
            <text:p text:style-name="P1818">Įvertinimas</text:p>
          </table:table-cell>
          <table:covered-table-cell/>
          <table:covered-table-cell/>
          <table:table-cell table:style-name="TableCell1819" table:number-rows-spanned="3">
            <text:p text:style-name="P1820"/>
            <text:p text:style-name="P1821"><text:span text:style-name="T1822">Pastabos</text:span></text:p>
          </table:table-cell>
        </table:table-row>
        <table:table-row table:style-name="TableRow1823">
          <table:covered-table-cell>
            <text:p text:style-name="Normal"/>
          </table:covered-table-cell>
          <table:covered-table-cell>
            <text:p text:style-name="P1824"/>
          </table:covered-table-cell>
          <table:table-cell table:style-name="TableCell1825">
            <text:p text:style-name="P1826">taip</text:p>
          </table:table-cell>
          <table:table-cell table:style-name="TableCell1827">
            <text:p text:style-name="P1828">ne</text:p>
          </table:table-cell>
          <table:table-cell table:style-name="TableCell1829">
            <text:p text:style-name="P1830">neatkultu</text:p>
          </table:table-cell>
          <table:covered-table-cell>
            <text:p text:style-name="Norma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covered-table-cell>
            <text:p text:style-name="Normal"/>
          </table:covered-table-cell>
        </table:table-row>
        <table:table-row table:style-name="TableRow1842">
          <table:table-cell table:style-name="TableCell1843">
            <text:p text:style-name="P1844">1.</text:p>
          </table:table-cell>
          <table:table-cell table:style-name="TableCell1845">
            <text:p text:style-name="P1846"><text:span text:style-name="T1847">Ar energetikos įmonės pateiktų alternatyvų pagrindimas techniniu aspektu yra pagrįstas</text:span><text:span text:style-name="T1848"><text:s/>ir tinkamas?</text:span></text:p>
          </table:table-cell>
          <table:table-cell table:style-name="TableCell1849">
            <text:p text:style-name="Normal"/>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text:s/></text:p>
          </table:table-cell>
          <table:table-cell table:style-name="TableCell1859">
            <text:p text:style-name="P1860"><text:span text:style-name="T1861">Ar energetikos įmonės investicijų projekto investicijų įgyvendinimui pasirinktas optimalus sprendimas yra techniškai pagrįstas ir tinkamas?</text:span></text:p>
          </table:table-cell>
          <table:table-cell table:style-name="TableCell1862">
            <text:p text:style-name="Normal"/>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text:p>
          </table:table-cell>
          <table:table-cell table:style-name="TableCell1872">
            <text:p text:style-name="P1873">Ar vertinamos investicijos<text:s/><text:soft-page-break/>fiziškai nusidėvėję (rekonstruojami) energetikos objektai ar įrenginiai buvo eksploatuojami pagal teisės aktuose nurodytus reikalavimus?<text:s/></text:p>
          </table:table-cell>
          <table:table-cell table:style-name="TableCell1874">
            <text:p text:style-name="Normal"/>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Vertinimo išvada:<text:s/></text:p>
      <text:p text:style-name="P1883"><text:span text:style-name="T1884">Techniniu aspektu, energetikos įmonės investicijų projekto investicija<text:s/></text:span><text:span text:style-name="T1885">yra pagrįsta ir tinkama / nepagrįsta ir netinkama</text:span><text:span text:style-name="T1886">) tolimesniam įgyvendinimui.</text:span></text:p>
      <text:p text:style-name="P1887">(nereikalingą išbraukti)</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TS specialisto pareigos)</text:p>
          </table:table-cell>
          <table:table-cell table:style-name="TableCell1898">
            <text:p text:style-name="P1899"/>
          </table:table-cell>
          <table:table-cell table:style-name="TableCell1900">
            <text:p text:style-name="P1901">(parašas)</text:p>
          </table:table-cell>
          <table:table-cell table:style-name="TableCell1902">
            <text:p text:style-name="P1903"/>
          </table:table-cell>
          <table:table-cell table:style-name="TableCell1904">
            <text:p text:style-name="P1905">(vardas ir pavardė)</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S specialisto<text:s/>pareigos)</text:p>
          </table:table-cell>
          <table:table-cell table:style-name="TableCell1920">
            <text:p text:style-name="P1921"/>
          </table:table-cell>
          <table:table-cell table:style-name="TableCell1922">
            <text:p text:style-name="P1923">(parašas)</text:p>
          </table:table-cell>
          <table:table-cell table:style-name="TableCell1924">
            <text:p text:style-name="P1925"/>
          </table:table-cell>
          <table:table-cell table:style-name="TableCell1926">
            <text:p text:style-name="P1927">(vardas ir pavardė)</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KAS specialisto pareigos)</text:p>
          </table:table-cell>
          <table:table-cell table:style-name="TableCell1942">
            <text:p text:style-name="P1943"/>
          </table:table-cell>
          <table:table-cell table:style-name="TableCell1944">
            <text:p text:style-name="P1945">(parašas)</text:p>
          </table:table-cell>
          <table:table-cell table:style-name="TableCell1946">
            <text:p text:style-name="P1947"/>
          </table:table-cell>
          <table:table-cell table:style-name="TableCell1948">
            <text:p text:style-name="P1949">(vardas ir pavardė)</text:p>
          </table:table-cell>
        </table:table-row>
      </table:table>
      <text:p text:style-name="P1950"/>
      <text:p text:style-name="P1951"><text:span text:style-name="T1952">__________</text:span></text:p>
      <text:p text:style-name="P1953"><text:span text:style-name="T1957">Gamtinių<text:s/></text:span><text:span text:style-name="T1958">dujų, elektros energetikos, suskystintų naftos dujų<text:s/></text:span><text:span text:style-name="T1959">įmonių investicijų vertinimo ir derinimo tvarkos aprašo<text:s/></text:span><text:span text:style-name="T1960"><text:line-break/></text:span><text:span text:style-name="T1961">7</text:span><text:span text:style-name="T1962"> priedas</text:span></text:p>
      <text:p text:style-name="P1963"/>
      <text:p text:style-name="P1964"><text:span text:style-name="T1965">Individualiai derinamų investicijų projektų vertinimo kriterij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Investicijų projekto kategorija</text:p>
          </table:table-cell>
          <table:table-cell table:style-name="TableCell1976" table:number-rows-spanned="2">
            <text:p text:style-name="P1977">Finansinė analizė</text:p>
          </table:table-cell>
          <table:table-cell table:style-name="TableCell1978" table:number-columns-spanned="2">
            <text:p text:style-name="P1979">Ekonominė analizė</text:p>
          </table:table-cell>
          <table:covered-table-cell/>
          <table:table-cell table:style-name="TableCell1980">
            <text:p text:style-name="P1981">Įtaka reguliuojamoms kainoms</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ENIS</text:p>
          </table:table-cell>
          <table:table-cell table:style-name="TableCell1987">
            <text:p text:style-name="P1988">EVGN</text:p>
          </table:table-cell>
          <table:table-cell table:style-name="TableCell1989">
            <text:p text:style-name="P1990"/>
          </table:table-cell>
        </table:table-row>
        <table:table-row table:style-name="TableRow1991">
          <table:table-cell table:style-name="TableCell1992">
            <text:p text:style-name="P1993"><text:span text:style-name="T1994">Investicijų projektai, skirti įmonės turto funkcionavimui ir efektyviai veiklai užtikrinti</text:span></text:p>
          </table:table-cell>
          <table:table-cell table:style-name="TableCell1995">
            <text:p text:style-name="P1996">Neatliekama.</text:p>
          </table:table-cell>
          <table:table-cell table:style-name="TableCell1997">
            <text:p text:style-name="P1998">Apskaičiuojamas rodiklis</text:p>
          </table:table-cell>
          <table:table-cell table:style-name="TableCell1999">
            <text:p text:style-name="P2000">Apskaičiuojamas rodiklis</text:p>
          </table:table-cell>
          <table:table-cell table:style-name="TableCell2001" table:number-rows-spanned="2">
            <text:p text:style-name="P2002">Parodoma įtaka reguliuojamų kainų pajamų ir (ar) kainų viršutinėms riboms ir (ar) reguliuojamoms kainoms</text:p>
          </table:table-cell>
        </table:table-row>
        <table:table-row table:style-name="TableRow2003">
          <table:table-cell table:style-name="TableCell2004">
            <text:p text:style-name="P2005"><text:span text:style-name="T2006">Investicijų projektai, susiję su tiekimo saugumu ir diversifikavimu</text:span></text:p>
          </table:table-cell>
          <table:table-cell table:style-name="TableCell2007">
            <text:p text:style-name="P2008">Apskaičiuojama FGDV</text:p>
          </table:table-cell>
          <table:table-cell table:style-name="TableCell2009">
            <text:p text:style-name="P2010">Apskaičiuojamas rodiklis, jeigu FGDV ≤ 0</text:p>
          </table:table-cell>
          <table:table-cell table:style-name="TableCell2011">
            <text:p text:style-name="P2012">Apskaičiuojamas rodiklis, jeigu FGDV ≤ 0</text:p>
          </table:table-cell>
          <table:covered-table-cell>
            <text:p text:style-name="P2013"/>
          </table:covered-table-cell>
        </table:table-row>
        <table:table-row table:style-name="TableRow2014">
          <table:table-cell table:style-name="TableCell2015">
            <text:p text:style-name="P2016"><text:span text:style-name="T2017">Investicijų projektai, susiję su sistemos plėtra dėl transportuotino energijos<text:s/></text:span><text:span text:style-name="T2018">kiekio pokyčių</text:span></text:p>
          </table:table-cell>
          <table:table-cell table:style-name="TableCell2019">
            <text:p text:style-name="P2020">FGDV &gt; 0</text:p>
          </table:table-cell>
          <table:table-cell table:style-name="TableCell2021" table:number-columns-spanned="2">
            <text:p text:style-name="P2022">Neatliekama</text:p>
          </table:table-cell>
          <table:covered-table-cell/>
          <table:table-cell table:style-name="TableCell2023">
            <text:p text:style-name="P2024">Investicijų projektas nedidina reguliuojamų kainų pajamų ir (ar) kainų viršutinių ribų ir (ar) reguliuojamų kainų</text:p>
          </table:table-cell>
        </table:table-row>
      </table:table>
      <text:p text:style-name="P2025"/>
      <text:p text:style-name="P2026"><text:span text:style-name="T20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3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4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4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7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5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9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347"/>
      </style:header>
      <style:footer>
        <text:p text:style-name="P1348"/>
      </style:footer>
    </style:master-page>
    <style:master-page style:name="MP3" style:page-layout-name="PL3">
      <style:header>
        <text:p text:style-name="P1448"><text:page-number text:fixed="false">2</text:page-number></text:p>
        <text:p text:style-name="P1449"/>
      </style:header>
      <style:footer>
        <text:p text:style-name="P1450"/>
      </style:footer>
    </style:master-page>
    <style:master-page style:next-style-name="MP3" style:name="MPF3" style:page-layout-name="PL3">
      <style:header>
        <text:p text:style-name="P1451"/>
      </style:header>
      <style:footer>
        <text:p text:style-name="P1452"/>
      </style:footer>
    </style:master-page>
    <style:master-page style:name="MP4" style:page-layout-name="PL4">
      <style:header>
        <text:p text:style-name="P1736"/>
        <text:p text:style-name="P1737"/>
      </style:header>
      <style:footer>
        <text:p text:style-name="P1738"/>
      </style:footer>
    </style:master-page>
    <style:master-page style:next-style-name="MP4" style:name="MPF4" style:page-layout-name="PL4">
      <style:header>
        <text:p text:style-name="P1739"/>
      </style:header>
      <style:footer>
        <text:p text:style-name="P1740"/>
      </style:footer>
    </style:master-page>
    <style:master-page style:name="MP5" style:page-layout-name="PL5">
      <style:header>
        <text:p text:style-name="P1954"/>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rpavičiūtė</meta:initial-creator>
    <dc:creator>adlibuser</dc:creator>
    <meta:creation-date>2021-01-29T09:21:00Z</meta:creation-date>
    <dc:date>2021-01-29T09:21:00Z</dc:date>
    <meta:print-date>2021-01-15T06:27:00Z</meta:print-date>
    <meta:template xlink:href="Normal.dotm" xlink:type="simple"/>
    <meta:editing-cycles>2</meta:editing-cycles>
    <meta:editing-duration>PT0S</meta:editing-duration>
    <meta:user-defined meta:name="ContentTypeId">0x010100D62EEB771CCCAF49A3FF03473A1CC216</meta:user-defined>
    <meta:document-statistic meta:page-count="25" meta:paragraph-count="538" meta:word-count="9102" meta:character-count="77560" meta:row-count="1326" meta:non-whitespace-character-count="68996"/>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i mathvariant="normal"> </mml:mi>
</mml:math>
</file>

<file path=Object 2/content.xml><?xml version="1.0" encoding="utf-8"?>
<mml:math xmlns:mml="http://www.w3.org/1998/Math/MathML" xmlns:m="http://schemas.openxmlformats.org/officeDocument/2006/math">
  <mml:mi>E</mml:mi>
  <mml:mi>N</mml:mi>
  <mml:mi>I</mml:mi>
  <mml:mi>S</mml:mi>
  <mml:mo>=</mml:mo>
  <mml:mfrac>
    <mml:mrow>
      <mml:mrow>
        <mml:msubsup>
          <mml:mo stretchy="false">∑</mml:mo>
          <mml:mrow>
            <mml:mi>n</mml:mi>
            <mml:mo>=</mml:mo>
            <mml:mn>0</mml:mn>
          </mml:mrow>
          <mml:mrow>
            <mml:mi>t</mml:mi>
          </mml:mrow>
        </mml:msubsup>
        <mml:mrow>
          <mml:mfrac>
            <mml:mrow>
              <mml:msub>
                <mml:mrow>
                  <mml:mi>R</mml:mi>
                </mml:mrow>
                <mml:mrow>
                  <mml:mi>t</mml:mi>
                </mml:mrow>
              </mml:msub>
            </mml:mrow>
            <mml:mrow>
              <mml:msup>
                <mml:mrow>
                  <mml:mo>(</mml:mo>
                  <mml:mn>1</mml:mn>
                  <mml:mo>+</mml:mo>
                  <mml:mi>k</mml:mi>
                  <mml:mo>)</mml:mo>
                </mml:mrow>
                <mml:mrow>
                  <mml:mi>t</mml:mi>
                </mml:mrow>
              </mml:msup>
            </mml:mrow>
          </mml:mfrac>
        </mml:mrow>
      </mml:mrow>
    </mml:mrow>
    <mml:mrow>
      <mml:mrow>
        <mml:msubsup>
          <mml:mo stretchy="false">∑</mml:mo>
          <mml:mrow>
            <mml:mi>n</mml:mi>
            <mml:mo>=</mml:mo>
            <mml:mn>0</mml:mn>
          </mml:mrow>
          <mml:mrow>
            <mml:mi>t</mml:mi>
          </mml:mrow>
        </mml:msubsup>
        <mml:mrow>
          <mml:mfrac>
            <mml:mrow>
              <mml:msub>
                <mml:mrow>
                  <mml:mi>C</mml:mi>
                </mml:mrow>
                <mml:mrow>
                  <mml:mi>t</mml:mi>
                </mml:mrow>
              </mml:msub>
            </mml:mrow>
            <mml:mrow>
              <mml:msup>
                <mml:mrow>
                  <mml:mo>(</mml:mo>
                  <mml:mn>1</mml:mn>
                  <mml:mo>+</mml:mo>
                  <mml:mi>k</mml:mi>
                  <mml:mo>)</mml:mo>
                </mml:mrow>
                <mml:mrow>
                  <mml:mi>t</mml:mi>
                </mml:mrow>
              </mml:msup>
            </mml:mrow>
          </mml:mfrac>
        </mml:mrow>
      </mml:mrow>
    </mml:mrow>
  </mml:mfrac>
</mml:math>
</file>

<file path=Object 3/content.xml><?xml version="1.0" encoding="utf-8"?>
<mml:math xmlns:mml="http://www.w3.org/1998/Math/MathML" xmlns:m="http://schemas.openxmlformats.org/officeDocument/2006/math">
  <mml:mi>E</mml:mi>
  <mml:mi>G</mml:mi>
  <mml:mi>D</mml:mi>
  <mml:mi>V</mml:mi>
  <mml:mo>=</mml:mo>
  <mml:mrow>
    <mml:munderover>
      <mml:mo stretchy="false">∑</mml:mo>
      <mml:mrow>
        <mml:mi>n</mml:mi>
        <mml:mo>=</mml:mo>
        <mml:mn>0</mml:mn>
      </mml:mrow>
      <mml:mrow>
        <mml:mi>t</mml:mi>
      </mml:mrow>
    </mml:munderover>
    <mml:mrow>
      <mml:mfrac>
        <mml:mrow>
          <mml:mo>(</mml:mo>
          <mml:msub>
            <mml:mrow>
              <mml:mi>R</mml:mi>
            </mml:mrow>
            <mml:mrow>
              <mml:mi>t</mml:mi>
            </mml:mrow>
          </mml:msub>
          <mml:mo>-</mml:mo>
          <mml:msub>
            <mml:mrow>
              <mml:mi>C</mml:mi>
            </mml:mrow>
            <mml:mrow>
              <mml:mi>t</mml:mi>
            </mml:mrow>
          </mml:msub>
          <mml:mo>)</mml:mo>
        </mml:mrow>
        <mml:mrow>
          <mml:msup>
            <mml:mrow>
              <mml:mo>(</mml:mo>
              <mml:mn>1</mml:mn>
              <mml:mo>+</mml:mo>
              <mml:mi>k</mml:mi>
              <mml:mo>)</mml:mo>
            </mml:mrow>
            <mml:mrow>
              <mml:mi>t</mml:mi>
            </mml:mrow>
          </mml:msup>
        </mml:mrow>
      </mml:mfrac>
    </mml:mrow>
  </mml:mrow>
</mml:math>
</file>