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STAKLIŠKIŲ KULTŪROS IR LAISVALAIKIO CENTRO VADOVO</text:p>
      <text:p text:style-name="P38">2016 METŲ VEIKLOS<text:s/>ATASKAITAI</text:p>
      <text:p text:style-name="P39"/>
      <text:p text:style-name="P40">2017 m. kovo 21 d. Nr. (1.3)-T1-70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Stakliškių kultūros ir laisvalaikio centro vadovo 2016 metų veiklos ataskaitai (pridedama)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6:00Z</meta:creation-date>
    <dc:date>2017-03-24T09:26:00Z</dc:date>
    <meta:print-date>2017-02-21T09:1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03" meta:character-count="788" meta:row-count="55" meta:non-whitespace-character-count="722"/>
  </office:meta>
</office:document-meta>
</file>