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627in" fo:text-indent="0.8854in">
        <style:tab-stops/>
      </style:paragraph-properties>
      <style:text-properties style:font-name-asian="Calibri" fo:font-weight="bold" style:font-weight-asian="bold" fo:color="#000000"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fo:color="#000000" style:font-size-complex="12pt"/>
    </style:style>
    <style:style style:name="P14" style:parent-style-name="Normal" style:family="paragraph">
      <style:paragraph-properties fo:text-align="center"/>
      <style:text-properties style:font-name-asian="Calibri" fo:font-weight="bold" style:font-weight-asian="bold" fo:color="#000000" style:font-size-complex="12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justify"/>
      <style:text-properties style:font-name-asian="Calibri" fo:font-weight="bold" style:font-weight-asian="bold" fo:color="#000000" fo:letter-spacing="0.0416in" style:font-size-complex="12pt"/>
    </style:style>
    <style:style style:name="P20" style:parent-style-name="Normal" style:family="paragraph">
      <style:paragraph-properties fo:text-align="justify" fo:margin-left="1.6736in" fo:text-indent="-1.0826in">
        <style:tab-stops/>
      </style:paragraph-properties>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center"/>
      <style:text-properties style:font-name-asian="Calibri" fo:font-weight="bold" style:font-weight-asian="bold" fo:color="#000000" style:font-size-complex="12pt"/>
    </style:style>
    <style:style style:name="P37" style:parent-style-name="Normal" style:family="paragraph">
      <style:paragraph-properties fo:text-align="center"/>
      <style:text-properties style:font-name-asian="Calibri"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FF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margin-left="0.0986in" fo:text-indent="0.3937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margin-left="0.0986in" fo:text-indent="0.3937in">
        <style:tab-stops>
          <style:tab-stop style:type="left" style:position="0.5909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color="#000000" fo:font-size="11pt" style:font-size-asian="11pt" style:font-size-complex="11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fo:font-size="11pt" style:font-size-asian="11pt" style:font-size-complex="11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left="0.6895in" fo:text-indent="-0.196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fo:font-weight="bold" style:font-weight-asian="bold"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font-weight="bold" style:font-weight-asian="bold" fo:color="#000000"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fo:font-weight="bold" style:font-weight-asian="bold" fo:color="#000000" style:font-size-complex="12p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T235" style:parent-style-name="DefaultParagraphFont" style:family="text">
      <style:text-properties style:font-name-asian="Calibri" fo:font-weight="bold" style:font-weight-asian="bold" fo:color="#000000" style:font-size-complex="12pt"/>
    </style:style>
    <style:style style:name="P23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fo:font-weight="bold" style:font-weight-asian="bold" fo:color="#000000" style:font-size-complex="12pt"/>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style:font-name-asian="Calibri" fo:font-weight="bold" style:font-weight-asian="bold"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ext-properties style:font-name-asian="Calibri" style:font-size-complex="12pt"/>
    </style:style>
    <style:style style:name="P260" style:parent-style-name="Normal" style:family="paragraph">
      <style:paragraph-properties fo:text-align="justify" fo:text-indent="0.5in"/>
      <style:text-properties style:font-name-asian="Calibri" fo:color="#000000" style:font-size-complex="12p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font-style="italic" style:font-style-asian="italic" fo:color="#000000" style:font-size-complex="12pt"/>
    </style:style>
    <style:style style:name="P264" style:parent-style-name="Normal" style:family="paragraph">
      <style:paragraph-properties fo:text-align="justify" fo:text-indent="0.5in"/>
      <style:text-properties style:font-name-asian="Calibri" fo:font-style="italic" style:font-style-asian="italic" fo:color="#000000" style:font-size-complex="12pt"/>
    </style:style>
    <style:style style:name="P265" style:parent-style-name="Normal" style:family="paragraph">
      <style:paragraph-properties fo:text-align="justify" fo:text-indent="0.5in"/>
      <style:text-properties style:font-name-asian="Calibri" fo:font-style="italic" style:font-style-asian="italic" fo:color="#000000" style:font-size-complex="12pt"/>
    </style:style>
    <style:style style:name="P266" style:parent-style-name="Normal" style:family="paragraph">
      <style:paragraph-properties fo:text-align="justify">
        <style:tab-stops>
          <style:tab-stop style:type="right" style:position="6.693in"/>
        </style:tab-stops>
      </style:paragraph-properties>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style:tab-stops>
          <style:tab-stop style:type="right" style:position="6.693in"/>
        </style:tab-stops>
      </style:paragraph-properties>
    </style:style>
  </office:automatic-styles>
  <office:body>
    <office:text text:use-soft-page-breaks="true">
      <text:p text:style-name="P1"/>
      <text:p text:style-name="P8">Projektas</text:p>
      <text:p text:style-name="P9"/>
      <text:p text:style-name="P10">LIETUVOS RESPUBLIKOS</text:p>
      <text:p text:style-name="P11"><text:span text:style-name="T12">LAIKINO TIESIOGINIO</text:span><text:span text:style-name="T13"><text:s/>VALDYMO SAVIVALDYBĖS TERITORIJOJE ĮSTATYMO NR. I-830 PAKEITIMO</text:span></text:p>
      <text:p text:style-name="P14">ĮSTATYMAS</text:p>
      <text:p text:style-name="P15"/>
      <text:p text:style-name="P16">2020 m. <text:s text:c="17"/>Nr.</text:p>
      <text:p text:style-name="P17">Vilnius</text:p>
      <text:p text:style-name="P18"/>
      <text:p text:style-name="P19"/>
      <text:p text:style-name="P20"><text:span text:style-name="T21">1</text:span><text:span text:style-name="T22"><text:s/>straipsnis.<text:s/></text:span><text:span text:style-name="T23">Lietuvos Respublikos laikinio tiesioginio valdymo savivaldybės<text:s/></text:span><text:span text:style-name="T24">teritorijoje įstatymo Nr. I-830</text:span><text:span text:style-name="T25"><text:s/></text:span><text:span text:style-name="T26">nauja redakcija</text:span></text:p>
      <text:p text:style-name="P27"><text:span text:style-name="T28">Pakeisti Lietuvos Respublikos laikinio tiesioginio valdymo savivaldybės teritorijoje įstatymą Nr. I-830 ir jį išdėstyti taip:</text:span></text:p>
      <text:p text:style-name="P29"/>
      <text:p text:style-name="P30"><text:span text:style-name="T31">„</text:span><text:span text:style-name="T32">LIETUVOS RESPUBLIKOS</text:span></text:p>
      <text:p text:style-name="P33"><text:span text:style-name="T34">TIESIOGINIO</text:span><text:span text:style-name="T35"><text:s/>VALDYMO SAVIVALDYBĖS TERITORIJOJE</text:span></text:p>
      <text:p text:style-name="P36">ĮSTATYMAS</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reglamentuoja tiesioginio valdymo savivaldybės teritorijoje įvedimo atvejus ir tvarką,<text:s/></text:span><text:span text:style-name="T45">tiesioginio valdymo savivaldybės teritorijoje įgyvendinimą.<text:s/></text:span></text:p>
      <text:p text:style-name="P46"><text:span text:style-name="T47">2</text:span><text:span text:style-name="T48">. Kai tiesioginio valdymo sav</text:span><text:span text:style-name="T49">ivaldybės teritorijoje ir nepaprastosios padėties įvedimo visoje Lietuvos Respublikos teritorijoje ar tos savivaldybės teritorijoje laikotarpiai visiškai ar iš dalies sutampa,<text:s/></text:span><text:span text:style-name="T50">šis įstatymas taikomas tiek, kiek jis neprieštarauja Lietuvos Respublikos nepapr</text:span><text:span text:style-name="T51">astosios padėties įstatymui</text:span><text:span text:style-name="T52">.</text:span></text:p>
      <text:p text:style-name="P53"/>
      <text:p text:style-name="P54"><text:span text:style-name="T55">2</text:span><text:span text:style-name="T56"><text:s/>straipsnis.<text:s/></text:span><text:span text:style-name="T57">Tiesioginio valdymo savivaldybės teritorijoje trukmė, įvedimo pagrindai</text:span></text:p>
      <text:p text:style-name="P58"><text:span text:style-name="T59">1</text:span><text:span text:style-name="T60">. Tiesioginis valdymas reiškia, kad savivaldybės teritorijoje laikinai apribojamas savivaldos teisės įgyvendinimas.</text:span><text:span text:style-name="T61"><text:s/></text:span><text:span text:style-name="T62">Tiesioginį valdymą savivaldybės teritorijoje įgyvendina Lietuvos Respublikos Vyriausybė per Vyriausybės įgaliotinį.<text:s/></text:span></text:p>
      <text:p text:style-name="P63"><text:span text:style-name="T64">2</text:span><text:span text:style-name="T65">. Tiesioginis valdymas savivaldybės teritorijoje gali būti įvedamas Lietuvos Respublikos Seimo nutarimu, jeigu:</text:span></text:p>
      <text:p text:style-name="P66"><text:span text:style-name="T67">1</text:span><text:span text:style-name="T68">) savivaldybės tary</text:span><text:span text:style-name="T69">bos veiksmai ar neveikimas kelia grėsmę valstybės konstitucinei santvarkai ar teritorijos vientisumui;</text:span></text:p>
      <text:p text:style-name="P70"><text:span text:style-name="T71">2</text:span><text:span text:style-name="T72">) savivaldybės taryba per Lietuvos Respublikos vietos savivaldos įstatyme nustatytą laiką nepaskiria savivaldybės administracijos direktoriaus</text:span><text:span text:style-name="T73">;<text:s/></text:span></text:p>
      <text:p text:style-name="P74"><text:span text:style-name="T75">3</text:span><text:span text:style-name="T76">)<text:s/></text:span><text:span text:style-name="T77">6 mėnesius</text:span><text:span text:style-name="T78"><text:s/>iš eilės nevyksta savivaldybės tarybos posėdžiai;</text:span></text:p>
      <text:p text:style-name="P79"><text:span text:style-name="T80">4</text:span><text:span text:style-name="T81">) Vyriausioji rinkimų komisija pakartotinių rinkimų į savivaldybės tarybą rezultatus pripažino negaliojančiais;</text:span></text:p>
      <text:p text:style-name="P82"><text:span text:style-name="T83">5</text:span><text:span text:style-name="T84">) savivaldybės taryba negali vykdyti savo įgaliojimų dėl aplinkybių,<text:s/></text:span><text:span text:style-name="T85">susijusių su nepaprastosios padėties įvedimu savivaldybės teritorijoje.</text:span></text:p>
      <text:p text:style-name="P86"><text:span text:style-name="T87">3</text:span><text:span text:style-name="T88">. Savivaldybės taryba, tarybos nariai<text:s/></text:span><text:span text:style-name="T89">ir savivaldybės tarybos narys – savivaldybės meras (toliau – meras)<text:s/></text:span><text:span text:style-name="T90">po tiesioginio valdymo savivaldybės teritorijoje įvedimo, esant šio str</text:span><text:span text:style-name="T91">aipsnio 2 dalies 1–4 punktuose nustatytiems pagrindams, netenka įgaliojimų.<text:s/></text:span></text:p>
      <text:p text:style-name="P92"><text:span text:style-name="T93">4</text:span><text:span text:style-name="T94">. Savivaldybės tarybos, tarybos narių ir mero įgaliojimai įvedus tiesioginį valdymą savivaldybės teritorijoje esant šio straipsnio 2 dalies 5 punkte nustatytam pagrindui sust</text:span><text:span text:style-name="T95">abdomi. Pasibaigus tiesioginio valdymo, įvesto esant šiam pagrindui, terminui,<text:s/></text:span><text:span text:style-name="T96">savivaldybės taryba</text:span><text:span text:style-name="T97">, tarybos nariai ir meras, vykdę įgaliojimus iki tiesioginio valdymo savivaldybės teritorijoje įvedimo, tęsia jų vykdymą iki kadencijos pabaigos.</text:span></text:p>
      <text:p text:style-name="P98"><text:span text:style-name="T99">5</text:span><text:span text:style-name="T100">.<text:s/></text:span><text:span text:style-name="T101">Tiesi</text:span><text:span text:style-name="T102">oginis valdymas<text:s/></text:span><text:span text:style-name="T103">savivaldybės teritorijoje<text:s/></text:span><text:span text:style-name="T104">negali trukti ilgiau kaip 6 mėnesius, išskyrus:</text:span></text:p>
      <text:p text:style-name="P105"><text:span text:style-name="T106">1</text:span><text:span text:style-name="T107">) kai nuo Seimo nutarimo dėl tiesioginio valdymo įvedimo priėmimo iki savivaldybės tarybos kadencijos pabaigos liko mažiau kaip 1 metai – tokiu atveju tiesioginis<text:s/></text:span><text:span text:style-name="T108">valdymas įvedamas iki savivaldybės tarybos kadencijos pabaigos;</text:span></text:p>
      <text:p text:style-name="P109"><text:span text:style-name="T110">2</text:span><text:span text:style-name="T111">) kai tiesioginio valdymo laikotarpiu savivaldybės tarybos rinkimų rezultatai pripažinti negaliojančiais – tokiu atveju tiesioginis valdymas pratęsiamas iki pakartotiniuose rinkimuose išr</text:span><text:span text:style-name="T112">inkta savivaldybės taryba susirenka į pirmąjį posėdį, kuriame šios tarybos nariai prisiekia.<text:s/></text:span></text:p>
      <text:p text:style-name="P113"><text:span text:style-name="T114">3</text:span><text:span text:style-name="T115">) kai tiesioginis valdymas įvedamas esant šio straipsnio 2 dalies 5 punkte nustatytam pagrindui – tam laikui, per kurį savivaldybės taryba negali vykdyti sav</text:span><text:span text:style-name="T116">o įgaliojimų.</text:span></text:p>
      <text:p text:style-name="P117"/>
      <text:p text:style-name="P118"><text:span text:style-name="T119">3</text:span><text:span text:style-name="T120"><text:s/>straipsnis.<text:s/></text:span><text:span text:style-name="T121">Tiesioginio valdymo įvedimas</text:span></text:p>
      <text:p text:style-name="P122"><text:span text:style-name="T123">1</text:span><text:span text:style-name="T124">.<text:s/></text:span><text:span text:style-name="T125">Motyvuotą pasiūlymą įvesti tiesioginį valdymą savivaldybės teritorijoje esant šio įstatymo 2 straipsnio 2 dalies 1–3 punktuose nustatytiems pagrindams Seimui teikia Vyriausybė, Vyriau</text:span><text:span text:style-name="T126">sybės nustatyta tvarka įvertinusi šių pagrindų buvimą.</text:span></text:p>
      <text:p text:style-name="P127"><text:span text:style-name="T128">2</text:span><text:span text:style-name="T129">.<text:s/></text:span><text:span text:style-name="T130">Pasiūlymą įvesti tiesioginį valdymą savivaldybės teritorijoje esant šio įstatymo 2 straipsnio 2 dalies 4 ir 5 punktuose nustatytiems pagrindams Seimui teikia Seimo Valstybės valdymo ir savivaldy</text:span><text:span text:style-name="T131">bių komitetas.<text:s/></text:span></text:p>
      <text:p text:style-name="P132"><text:span text:style-name="T133">3</text:span><text:span text:style-name="T134">.<text:s/></text:span><text:span text:style-name="T135">Seimas, priimdamas sprendimą įvesti tiesioginį valdymą savivaldybės teritorijoje esant šio įstatymo 2 straipsnio 2 dalies 1–4 punktuose nustatytiems pagrindams, arba pratęsdama tiesioginį valdymą šio įstatymo 2 straipsnio 5 dalies 2<text:s/></text:span><text:span text:style-name="T136">punkte nustatytu atveju, nustato naujų savivaldybės tarybos rinkimų datą. Šiais atvejais naujai išrinktos savivaldybės tarybos kadencija baigiasi tuo laiku ir tokia pačia tvarka, kaip būtų pasibaigusi įgaliojimų netekusios savivaldybės tarybos kadencija.</text:span></text:p>
      <text:p text:style-name="P137"/>
      <text:p text:style-name="P138"><text:span text:style-name="T139">4</text:span><text:span text:style-name="T140"><text:s/>straipsnis.<text:s/></text:span><text:span text:style-name="T141">Vyriausybės įgaliotinis, Vyriausybės įgaliotinio pavaduotojas ir jų įgaliojimai<text:s/></text:span></text:p>
      <text:p text:style-name="P142"><text:span text:style-name="T143">1</text:span><text:span text:style-name="T144">.</text:span><text:span text:style-name="T145"><text:tab/>Vyriausybės įgaliotinis ir Vyriausybės įgaliotinio pavaduotojas (pavaduotojai) yra Vyriausybės skiriami politinio (asmeninio) pasitikėjimo valstybės</text:span><text:span text:style-name="T146"><text:s/>tarnautojai.<text:s/></text:span></text:p>
      <text:p text:style-name="P147"><text:span text:style-name="T148">2</text:span><text:span text:style-name="T149">.</text:span><text:span text:style-name="T150"><text:tab/>Vyriausybės įgaliotinis veikia Vyriausybės vardu, yra pavaldus ir atskaitingas Vyriausybei.</text:span></text:p>
      <text:p text:style-name="P151"><text:span text:style-name="T152">3</text:span><text:span text:style-name="T153">.</text:span><text:span text:style-name="T154"><text:tab/>Vyriausybės įgaliotinis atlieka savivaldybės tarybos ir mero įgaliojimus</text:span><text:span text:style-name="T155">, kurie būtini įstatymų nustatytoms savivaldybių funkcijoms<text:s/></text:span><text:span text:style-name="T156">vykdyti.</text:span><text:span text:style-name="T157"><text:s/></text:span></text:p>
      <text:p text:style-name="P158"><text:span text:style-name="T159">4</text:span><text:span text:style-name="T160">.</text:span><text:span text:style-name="T161"><text:tab/>Vyriausybės įgaliotinis, išskyrus atvejį, kai tiesioginis valdymas įvestas esant šio įstatymo 2 straipsnio 2 dalies 5 punkte nustatytam pagrindui,<text:s/></text:span><text:span text:style-name="T162">gali atleisti savivaldybės administracijos direktorių, administracijos direktoriaus pavaduotoją<text:s/></text:span><text:span text:style-name="T163">iš pareigų. Vyriausybės įgaliotinis gali pavesti savivaldybės administracijos valstybės tarnautojui atlikti savivaldybės administracijos direktoriaus funkcijas.</text:span><text:span text:style-name="T164"><text:s/>Savivaldybės administracijos direktoriaus funkcijas atliekantis asmuo yra pavaldus ir atskaitingas Vyriausybės įgaliotiniui.<text:s/></text:span></text:p>
      <text:p text:style-name="P165"><text:span text:style-name="T166">5</text:span><text:span text:style-name="T167">.</text:span><text:span text:style-name="T168"><text:tab/></text:span><text:span text:style-name="T169">Jeigu tiesioginis valdymas įvedamas esant šio įstatymo 2 straipsnio 2 dalies 5 punkte nustatytam pagrindui, savivaldybės a</text:span><text:span text:style-name="T170">dministracijos direktorius, direktoriaus pavaduotojas (pavaduotojai) toliau eina savo pareigas.<text:s/></text:span></text:p>
      <text:p text:style-name="P171"><text:span text:style-name="T172">6</text:span><text:span text:style-name="T173">.</text:span><text:span text:style-name="T174"><text:tab/>Vyriausybės įgaliotinis <text:s/>atleidžia iš pareigų mero politinio (asmeninio) pasitikėjimo valstybės tarnautojus, išskyrus atvejį, kai tiesioginis valdymas į</text:span><text:span text:style-name="T175">vedamas<text:s/></text:span><text:span text:style-name="T176">esant šio įstatymo 2 straipsnio 2 dalies 5 punkte nustatytam pagrindui.</text:span></text:p>
      <text:p text:style-name="P177"><text:span text:style-name="T178">7</text:span><text:span text:style-name="T179">.</text:span><text:span text:style-name="T180"><text:tab/>Vyriausybės įgaliotinis, manydamas, kad savivaldybės institucijų sprendimai, priimti iki tiesioginio valdymo<text:s/></text:span><text:span text:style-name="T181">savivaldybės teritorijoje<text:s/></text:span><text:span text:style-name="T182">įvedimo, arba jų pagrindu sudaryti</text:span><text:span text:style-name="T183"><text:s/>sandoriai neatitinka Konstitucijos, įstatymų</text:span><text:span text:style-name="T184"><text:s/></text:span><text:span text:style-name="T185">ar Vyriausybės nutarimų</text:span><text:span text:style-name="T186">,</text:span><text:span text:style-name="T187"><text:s/>kreipiasi į Vyriausybės atstovą.<text:s/></text:span></text:p>
      <text:p text:style-name="P188"><text:span text:style-name="T189">8</text:span><text:span text:style-name="T190">.</text:span><text:span text:style-name="T191"><text:tab/>Vyriausybės įgaliotinio sprendimai įforminami potvarkiais.</text:span></text:p>
      <text:p text:style-name="P192"><text:span text:style-name="T193">9</text:span><text:span text:style-name="T194">. Vyriausybės įgaliotinio pavaduotojas (pavaduotojai) atlieka Vyriausybės įgalio</text:span><text:span text:style-name="T195">tinio jam (jiems) pavestas funkcijas, o kai Vyriausybės įgaliotinis laikinai negali eiti savo pareigų, Ministrui<text:s/></text:span><text:soft-page-break/><text:span text:style-name="T196">Pirmininkui pavedus vienas iš Vyriausybės įgaliotinio pavaduotojų atlieka visas Vyriausybės įgaliotinio funkcijas.<text:s/></text:span></text:p>
      <text:p text:style-name="P197"><text:span text:style-name="T198">10</text:span><text:span text:style-name="T199">. Vyriausybės įgaliot</text:span><text:span text:style-name="T200">inio, jo pavaduotojo (pavaduotojų) įgaliojimai pasibaigia, kai išrinkta nauja savivaldybės taryba susirenka į pirmąjį posėdį, kuriame šios tarybos nariai prisiekia. Jeigu tiesioginis valdymas<text:s/></text:span><text:span text:style-name="T201">savivaldybės teritorijoje<text:s/></text:span><text:span text:style-name="T202">įvestas esant šio įstatymo 2 straipsni</text:span><text:span text:style-name="T203">o<text:s/></text:span><text:span text:style-name="T204">2<text:s/></text:span><text:span text:style-name="T205">dalies 5 punkte nustatytam pagrindui, Vyriausybės įgaliotinio, jo pavaduotojo (pavaduotojų) įgaliojimai pasibaigia, kai pasibaigia tiesioginio valdymo terminas ir negalėjusi vykdyti įgaliojimų savivaldybės taryba susirenka į posėdį. Posėdį ne vėliau ka</text:span><text:span text:style-name="T206">ip per 1 savaitę pasibaigus tiesioginio valdymo terminui šaukia Vyriausybės įgaliotinis, jam negalint – Vyriausybės įgaliotinio pavaduotojas.<text:s/></text:span></text:p>
      <text:p text:style-name="P207"/>
      <text:p text:style-name="P208"><text:span text:style-name="T209">5</text:span><text:span text:style-name="T210"><text:s/>straipsnis.<text:s/></text:span><text:span text:style-name="T211">Savivaldybės<text:s/></text:span><text:span text:style-name="T212">veiklos</text:span><text:span text:style-name="T213"><text:s/>finansavimas</text:span></text:p>
      <text:p text:style-name="P214"><text:span text:style-name="T215">Iki tiesioginio valdymo savivaldybės teritorijoje įvedimo patvirtintas savivaldybės biudžetas vykdomas nustatyta tvarka.<text:s/></text:span><text:span text:style-name="T216">Vyriausybės įgaliotinis prireikus gali keisti savivaldybės biudžetą.</text:span><text:span text:style-name="T217"><text:s/>Jei tiesioginis valdymas įvedamas kai savivaldybės biudžetas dar n</text:span><text:span text:style-name="T218">epatvirtintas, savivaldybės veikla finansuojama Lietuvos Respublikos biudžeto sandaros įstatymo 29 straipsnyje nustatyta tvarka.<text:s/></text:span></text:p>
      <text:p text:style-name="P219"/>
      <text:p text:style-name="P220"><text:span text:style-name="T221">6</text:span><text:span text:style-name="T222"><text:s/>straipsnis.<text:s/></text:span><text:span text:style-name="T223">Savivaldybės įstaigų ir savivaldybės valdomų įmonių veikla</text:span></text:p>
      <text:p text:style-name="P224"><text:span text:style-name="T225">Įvedus tiesioginį valdymą savivaldybės terit</text:span><text:span text:style-name="T226">orijoje, savivaldybės administracija, kitos savivaldybės įstaigos ir savivaldybės valdomos įmonės tęsia savo veiklą,</text:span><text:span text:style-name="T227"><text:s/></text:span><text:span text:style-name="T228">vykdo įstatymų nustatytas funkcijas, iki tiesioginio valdymo įvedimo priimtus savivaldybės tarybos sprendimus</text:span><text:span text:style-name="T229"><text:s/>ir savivaldybės administracij</text:span><text:span text:style-name="T230">os direktoriaus įsakymus, taip pat Vyriausybės įgaliotinio potvarkius.</text:span></text:p>
      <text:p text:style-name="P231"/>
      <text:p text:style-name="P232"><text:span text:style-name="T233">7</text:span><text:span text:style-name="T234"><text:s/>straipsnis.<text:s/></text:span><text:span text:style-name="T235">Atributikos naudojimas savivaldybėje</text:span></text:p>
      <text:p text:style-name="P236"><text:span text:style-name="T237">Savivaldybė, kurios teritorijoje įvestas tiesioginis valdymas, naudoja Lietuvos valstybės vėliavą,<text:s/></text:span><text:span text:style-name="T238">apvalų antspaudą su valsty</text:span><text:span text:style-name="T239">bės herbu ir spaudą „Vyriausybės įgaliotinis</text:span><text:span text:style-name="T240"><text:tab/><text:s/>savivaldybėje“.</text:span></text:p>
      <text:p text:style-name="P241"/>
      <text:p text:style-name="P242"><text:span text:style-name="T243">2</text:span><text:span text:style-name="T244"><text:s/>straipsnis.<text:s/></text:span><text:span text:style-name="T245">Įstatymo įsigaliojimas ir įgyvendinimas</text:span></text:p>
      <text:p text:style-name="P246"><text:span text:style-name="T247">1</text:span><text:span text:style-name="T248">. Šis įstatymas, išskyrus šio straipsnio 2 dalį, įsigalioja 2021 m. sausio 1 d.</text:span></text:p>
      <text:p text:style-name="P249"><text:span text:style-name="T250">2</text:span><text:span text:style-name="T251">. Lietuvos Respublikos Vyriausybė iki 2020<text:s/></text:span><text:span text:style-name="T252">m. gruodžio 31 d. priima šio įstatymo įgyvendinamuosius teisės aktus.</text:span></text:p>
      <text:p text:style-name="P253"><text:span text:style-name="T254">3</text:span><text:span text:style-name="T255">. Kituose įstatymuose ir teisės aktuose<text:s/></text:span><text:span text:style-name="T256">daroma nuoroda į Lietuvos Respublikos laikino tiesioginio valdymo savivaldybės teritorijoje įstatymą reiškia nuorodą į Lietuvos Respublikos tiesioginio valdymo savivaldybės teritorijoje įstatymą, o vartojama<text:s/></text:span><text:span text:style-name="T257">sąvoka „laikinas tiesioginis valdymas“ atstoja s</text:span><text:span text:style-name="T258">ąvoką „tiesioginis valdymas“.</text:span></text:p>
      <text:p text:style-name="P259"/>
      <text:p text:style-name="P260"/>
      <text:p text:style-name="P261"/>
      <text:p text:style-name="P262"><text:span text:style-name="T263">Skelbiu šį Lietuvos Respublikos Seimo priimtą įstatymą.</text:span></text:p>
      <text:p text:style-name="P264"/>
      <text:p text:style-name="P265"/>
      <text:p text:style-name="P266"><text:span text:style-name="T267">Respublikos Prezidentas</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3 06 13</dc:title>
    <meta:initial-creator>renatap</meta:initial-creator>
    <dc:creator>adlibuser</dc:creator>
    <meta:creation-date>2020-07-02T13:39:00Z</meta:creation-date>
    <dc:date>2020-07-02T13:39:00Z</dc:date>
    <meta:print-date>2020-04-16T08:12:00Z</meta:print-date>
    <meta:template xlink:href="Normal.dotm" xlink:type="simple"/>
    <meta:editing-cycles>2</meta:editing-cycles>
    <meta:editing-duration>PT0S</meta:editing-duration>
    <meta:document-statistic meta:page-count="3" meta:paragraph-count="157" meta:word-count="1262" meta:character-count="9123" meta:row-count="235" meta:non-whitespace-character-count="8018"/>
  </office:meta>
</office:document-meta>
</file>