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50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fo:color="#FF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0.2638in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0.2638in" fo:text-indent="0.4923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0.2638in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GEODEZIJOS IR KARTOGRAFIJOS ĮSTATYMO NR. IX-415 10</text:p>
      <text:p text:style-name="P13">STRAIPSNIO PAKEITIMO<text:s/>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Pakeisti 10 straipsnio 3 dalies pirmąją pastraipą ir ją išdėstyti taip:</text:span></text:p>
      <text:p text:style-name="P25"><text:span text:style-name="T26">„</text:span><text:span text:style-name="T27">3</text:span><text:span text:style-name="T28">.<text:s/></text:span><text:span text:style-name="T29">Valstybės įmonė</text:span><text:span text:style-name="T30"><text:s/></text:span><text:span text:style-name="T31">Žemės informacijos centras:</text:span><text:span text:style-name="T32">“.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, išskyrus šio straipsnio 2 dalį, įsigalioja 2022 m. liepos 1 d.</text:span></text:p>
      <text:p text:style-name="P41"><text:span text:style-name="T42">2</text:span><text:span text:style-name="T43">. Lietuvos Respublikos žemės ūkio ministras iki 2022 m.</text:span><text:span text:style-name="T44"><text:s/>birželio 30 d. priima šio įstatymo įgyvendinamuosius teisės aktus</text:span><text:span text:style-name="T45">.</text:span></text:p>
      <text:p text:style-name="P46"/>
      <text:p text:style-name="Normal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39:00Z</meta:creation-date>
    <dc:date>2021-11-29T07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65" meta:row-count="12" meta:non-whitespace-character-count="584"/>
  </office:meta>
</office:document-meta>
</file>