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style:font-face style:name="游明朝" svg:font-family="游明朝"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75in"/>
      <style:text-properties style:font-size-complex="12pt"/>
    </style:style>
    <style:style style:name="P20" style:parent-style-name="Normal" style:family="paragraph">
      <style:paragraph-properties fo:text-align="justify" fo:text-indent="0.375in"/>
      <style:text-properties style:font-size-complex="12pt"/>
    </style:style>
    <style:style style:name="P21" style:parent-style-name="Normal" style:family="paragraph">
      <style:paragraph-properties fo:text-align="justify" fo:line-height="150%" fo:text-indent="0.3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75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7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75in"/>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7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7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7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7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7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language="en" fo:country="US"/>
    </style:style>
    <style:style style:name="P52" style:parent-style-name="Normal" style:family="paragraph">
      <style:paragraph-properties fo:text-align="justify" fo:line-height="150%" fo:text-indent="0.37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7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7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style>
  </office:automatic-styles>
  <office:body>
    <office:text text:use-soft-page-breaks="true">
      <text:p text:style-name="P1"/>
      <text:p text:style-name="P8">Projektas(2)</text:p>
      <text:p text:style-name="P9"/>
      <text:p text:style-name="P10">LIETUVOS RESPUBLIKOS SEIMAS</text:p>
      <text:p text:style-name="P11"/>
      <text:p text:style-name="P12">REZOLIUCIJA</text:p>
      <text:p text:style-name="P13"><text:span text:style-name="T14">DĖL STRATEGINĖS LIETUVOS RESPUBLIKOS <text:s/>IR JUNGTINIŲ AMERIKOS VALSTIJŲ PARTN</text:span><text:span text:style-name="T15">ERYSTĖS</text:span></text:p>
      <text:p text:style-name="P16"/>
      <text:p text:style-name="P17">2016 m. lapkričio <text:s text:c="3"/>d. Nr.</text:p>
      <text:p text:style-name="P18">Vilnius</text:p>
      <text:p text:style-name="P19"/>
      <text:p text:style-name="P20"/>
      <text:p text:style-name="P21"><text:span text:style-name="T22">Lietuvos Respublikos Seimas,</text:span></text:p>
      <text:p text:style-name="P23"><text:span text:style-name="T24">įvertindamas</text:span><text:span text:style-name="T25"><text:s/>nuoširdžius, ilgalaikius, istorinius Lietuvos Respublikos ir Jungtinių Amerikos Valstijų saitus;</text:span></text:p>
      <text:p text:style-name="P26"><text:span text:style-name="T27">dėkodamas</text:span><text:span text:style-name="T28"><text:s/>Jungtinėms Amerikos Valstijoms už nuolatinę ir ryžtingą Baltijos valstybių okupacijos nepripažinimo politiką;<text:s/></text:span></text:p>
      <text:p text:style-name="P29"><text:span text:style-name="T30">pabrėždamas,</text:span><text:span text:style-name="T31"><text:s/>kad Jungtinės Amerikos V</text:span><text:span text:style-name="T32">alstijos yra svarbiausia partnerė ir sąjungininkė užtikrinant Lietuvos ir kitų Baltijos valstybių saugumą, stabilumą ir gerovę, tai dar kartą patvirtinant NATO Varšuvos aukščiausiojo lygio susitikime priimtais sprendimais;</text:span></text:p>
      <text:p text:style-name="P33"><text:span text:style-name="T34">pažymėdamas<text:s/></text:span><text:span text:style-name="T35">kertinę Jungtinių Ame</text:span><text:span text:style-name="T36">rikos Valstijų paramą kitų regiono valstybių, tokių kaip Ukraina ir Gruzija, vystymuisi;</text:span></text:p>
      <text:p text:style-name="P37"><text:span text:style-name="T38">įsipareigodamas</text:span><text:span text:style-name="T39"><text:s/>visomis išgalėmis stiprinti strateginį bendradarbiavimą su Jungtinėmis Amerikos Valstijomis, r</text:span>emiantis<text:s/><text:span text:style-name="T40">Jungtinių Amerikos Valstijų</text:span><text:s/>ir Baltijos valstybių Partnerystės ir bendradarbiavimo chartija<text:span text:style-name="T41">;</text:span></text:p>
      <text:p text:style-name="P42"><text:span text:style-name="T43">garantuodamas</text:span><text:span text:style-name="T44"><text:s/>Lietuvos įsipareigojimą aktyviai prisidėti prie NATO valstybių narių strateginės gynybos ir saugumo koncepcijos nuostatų įgyvendinimo;</text:span></text:p>
      <text:p text:style-name="P45"><text:span text:style-name="T46">suprasdamas</text:span><text:span text:style-name="T47">, kad inv</text:span>esticijos į saugumą, yra investicijos į šalies, taip pat jos sąjungininkų, laisvę ir gerovę,</text:p>
      <text:p text:style-name="P48"><text:span text:style-name="T49">pažymi,<text:s/></text:span><text:span text:style-name="T50">kad Li</text:span>etuva įsipareigoja atsakingai narystei NATO, stiprindama savo gynybą, didindama jos finansavimą, kad jau 201<text:span text:style-name="T51">8</text:span><text:s/>metais būtų pasiekta mažiausiai 2 proc. BVP, modernizuodama ginkluotąsias pajėgas<text:s/>ir prisidėdama prie tarptautinių sąjungininkų operacijų;</text:p>
      <text:p text:style-name="P52"><text:span text:style-name="T53">atkr</text:span><text:span text:style-name="T54">eipia dėmesį į tai</text:span><text:span text:style-name="T55">,<text:s/></text:span><text:span text:style-name="T56">kad Jungtinių Amerikos Valstijų lyderystė ir įsitraukimas Europoje yra žemyno saugumo ir klestėjimo pamatas, todėl Li</text:span>etuva kartu su<text:s/><text:span text:style-name="T57">Jungtinėmis Amerikos Valstijomis</text:span><text:s/>yra pasirengusi toliau stiprinti transatlantinius ryšius, įskaitant laisvės ir demokratijos principų puoselėjimą, NATO matomumo ir karinio atgrasymo priemonių Vidurio ir Rytų Europoje stiprinimą, abipusiškai naudingos laisvosios prekybos erdvės sukūrimą, strateginių projektų ekonomikos, energetikos, saugumo bei kitose srityse vystymą;</text:p>
      <text:soft-page-break/>
      <text:p text:style-name="P58"><text:span text:style-name="T59">priduria</text:span><text:span text:style-name="T60">, kad</text:span><text:span text:style-name="T61"><text:s/></text:span><text:span text:style-name="T62">yra pasir</text:span>engęs skatinti glaudesnį Lietuvos ir<text:s/><text:span text:style-name="T63">Jungtinių Amerikos Valstijų</text:span><text:s/>dvišalį bendradarbiavimą politinių partijų, taip pat verslo, akademiniu, įvairių sričių ekspertiniu lygmenimis;</text:p>
      <text:p text:style-name="P64"><text:span text:style-name="T65">pabrėžia</text:span><text:span text:style-name="T66">, kad Lietuva buvo, yra ir išliks patikima Jungtinių Amerikos Valstijų partnerė Europoje ir Baltijos jūros regione.</text:span></text:p>
      <text:p text:style-name="P67"/>
      <text:p text:style-name="P68"/>
      <text:p text:style-name="P69"><text:span text:style-name="T70">Seimo Pirmininkas</text:span></text:p>
      <text:p text:style-name="P71"/>
      <text:p text:style-name="P72"/>
      <text:p text:style-name="P73"/>
      <text:p text:style-name="P74">Teikia</text:p>
      <text:p text:style-name="P75">Seimo nariai:</text:p>
      <text:p text:style-name="P76"/>
      <text:p text:style-name="P77">Laurynas Kasčiūnas</text:p>
      <text:p text:style-name="P78">Emanuelis Zingeris</text:p>
      <text:p text:style-name="P79">Audronius Ažubalis</text:p>
      <text:p text:style-name="P80">Vytautas<text:s/>Juozapaitis</text:p>
      <text:p text:style-name="P81">Agnė Bilotaitė</text:p>
      <text:p text:style-name="P82">Rimantas Jonas Dagys</text:p>
      <text:p text:style-name="P83">Stasys Šedbaras</text:p>
      <text:p text:style-name="P84">Paulius Saudargas</text:p>
      <text:p text:style-name="P85">Dainius Kreivys</text:p>
      <text:p text:style-name="P86">Andrius Kubilius</text:p>
      <text:p text:style-name="P87">Žygimantas Pavilionis</text:p>
      <text:p text:style-name="P88">Gintarė Skaistė</text:p>
      <text:p text:style-name="P89">Vytautas Kernagis</text:p>
      <text:p text:style-name="P90">Kazys Starkevičius</text:p>
      <text:p text:style-name="P91">Monika Navickienė</text:p>
      <text:p text:style-name="P92">Edmundas Pupinis</text:p>
      <text:p text:style-name="P93">Rokas Žilinskas</text:p>
      <text:p text:style-name="P94">Gabrielius Landsbergis</text:p>
      <text:p text:style-name="P95">Radvilė Morkūnaitė-Mikulėnienė</text:p>
      <text:p text:style-name="P96">Jurgis Razma</text:p>
      <text:p text:style-name="P97">Tadas Langaitis</text:p>
      <text:p text:style-name="P98">Virginijus Sinkevičius</text:p>
      <text:soft-page-break/>
      <text:p text:style-name="P99">Sergėjus Jovaiša</text:p>
      <text:p text:style-name="P100">Kęstutis Glaveckas</text:p>
      <text:p text:style-name="P101">Aušrinė Armonaitė</text:p>
      <text:p text:style-name="P102">Gediminas Kirkila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style:font-face style:name="游明朝" svg:font-family="游明朝"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6-11-17T07:08:00Z</meta:creation-date>
    <dc:date>2016-11-17T07:08:00Z</dc:date>
    <meta:print-date>2016-11-09T13:39:00Z</meta:print-date>
    <meta:template xlink:href="Normal.dotm" xlink:type="simple"/>
    <meta:editing-cycles>2</meta:editing-cycles>
    <meta:editing-duration>PT0S</meta:editing-duration>
    <meta:document-statistic meta:page-count="3" meta:paragraph-count="47" meta:word-count="356" meta:character-count="2899" meta:row-count="78" meta:non-whitespace-character-count="2590"/>
  </office:meta>
</office:document-meta>
</file>