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keep-together="always" fo:text-indent="5.29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name-complex="Arial" style:font-size-complex="12pt"/>
    </style:style>
    <style:style style:name="P44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name-complex="Arial" style:font-size-complex="12pt"/>
    </style:style>
    <style:style style:name="P45" style:parent-style-name="Normal" style:family="paragraph">
      <style:paragraph-properties fo:text-align="justify" fo:line-height="150%" fo:margin-left="3.6in" fo:text-indent="0.9in">
        <style:tab-stops/>
      </style:paragraph-properties>
    </style:style>
    <style:style style:name="T46" style:parent-style-name="DefaultParagraphFont" style:family="text">
      <style:text-properties style:font-name-complex="Arial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/>
      <text:p text:style-name="P13"/>
      <text:p text:style-name="P14">LIETUVOS RESPUBLIKOS<text:s/></text:p>
      <text:p text:style-name="P15">ŽEMĖS ŪKIO PASKIRTIES ŽEMĖS ĮSIGIJIMO ĮSTATYMO NR. IX-1314<text:s/></text:p>
      <text:p text:style-name="P16">3 STRAIPSNIO PAKEITIMO<text:s/></text:p>
      <text:p text:style-name="P17">ĮSTATYMAS</text:p>
      <text:p text:style-name="P18"/>
      <text:p text:style-name="P19">2018 m. <text:s text:c="15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io 5 dalį ir ją išdėstyti taip:</text:span></text:p>
      <text:p text:style-name="P29"><text:span text:style-name="T30">„</text:span><text:span text:style-name="T31">5</text:span><text:span text:style-name="T32">. Susijusiais asmenimis laikomi sutuoktiniai, taip pat tėvai (įtėviai) ir nepilnamečiai jų vaikai (įvaikiai)“.</text:span></text:p>
      <text:p text:style-name="P33"/>
      <text:p text:style-name="P34"><text:span text:style-name="T35">Skelbiu šį Lietuvos Respublikos Seimo priimtą įstatymą.</text:span></text:p>
      <text:p text:style-name="P36">Respublikos Prezidentas<text:s/></text:p>
      <text:p text:style-name="P37"/>
      <text:p text:style-name="P38"/>
      <text:p text:style-name="P39"/>
      <text:p text:style-name="P40"><text:span text:style-name="T41">Teikia</text:span></text:p>
      <text:p text:style-name="P42">Seimo nariai</text:p>
      <text:p text:style-name="P43">Bronius Markauskas</text:p>
      <text:p text:style-name="P44">Andriejus Stančikas</text:p>
      <text:p text:style-name="P45"><text:span text:style-name="T46">Kazys Starkevičiu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8-01-12T13:10:00Z</meta:creation-date>
    <dc:date>2018-01-12T13:10:00Z</dc:date>
    <meta:print-date>2018-01-12T10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2" meta:character-count="536" meta:row-count="34" meta:non-whitespace-character-count="484"/>
  </office:meta>
</office:document-meta>
</file>