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34" style:parent-style-name="Normal" style:family="paragraph">
      <style:paragraph-properties fo:text-align="justify" fo:line-height="107%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Projektas<text:s/>Nr. XIVP-3087(2)</text:p>
      <text:p text:style-name="P2"/>
      <text:p text:style-name="P3"/>
      <text:p text:style-name="P4">LIETUVOS RESPUBLIKOS</text:p>
      <text:p text:style-name="P5">ĮSTATYMAS<text:s/></text:p>
      <text:p text:style-name="P6">DĖL LIETUVOS RESPUBLIKOS IR JUNGTINIŲ ARABŲ EMYRATŲ SUTARTIES DĖL EKSTRADICIJOS RATIFIKAVIMO</text:p>
      <text:p text:style-name="P7"/>
      <text:p text:style-name="P8">2023 m.<text:tab/><text:s text:c="13"/>d. Nr.<text:s/></text:p>
      <text:h text:style-name="P9" text:outline-level="7">Vilnius</text:h>
      <text:p text:style-name="P10"/>
      <text:p text:style-name="P11">1 straipsnis. Sutarties ratifikavimas</text:p>
      <text:p text:style-name="P12"><text:span text:style-name="T13">Lietuvos Respublikos Seimas, vadovaudamasis Lietuv</text:span><text:span text:style-name="T14">os Respublikos Konstitucijos 67 </text:span><text:span text:style-name="T15">straipsnio 16 punktu, 138 straipsnio pirmosios dalies 2 punktu ir atsižvelgdamas į Lietuvos Respublikos Prezidento 2023 m. rugsėjo</text:span><text:span text:style-name="T16"><text:s/></text:span><text:span text:style-name="T17">18 d. dekretą Nr. 1K-1449 „Dėl teikimo</text:span><text:span text:style-name="T18"><text:s/></text:span><text:span text:style-name="T19">Lietuvos Respublikos Seimui ratifikuoti<text:s/></text:span>Lietuvos Respublikos ir Jungtinių Arabų Emyratų sutartį dėl ekstradicijos<text:span text:style-name="T20">“, ratifikuoja<text:s/></text:span><text:span text:style-name="T21">2022 m. lapkričio 4</text:span><text:span text:style-name="T22"><text:s/>d. Abu Dabyje<text:s/></text:span><text:span text:style-name="T23">pasirašytą<text:s/></text:span>Lietuvos Respublikos ir Jungtinių Arabų Emyratų sutartį dėl ekstradicijos<text:span text:style-name="T24">.</text:span></text:p>
      <text:p text:style-name="P25"/>
      <text:p text:style-name="P26">Skelbiu šį Lietuvos Respublikos Seimo priimtą įstatymą.</text:p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>Teikia</text:p>
      <text:p text:style-name="P34"><text:span text:style-name="T35">Užsienio reikalų komiteto pirmininkas</text:span><text:span text:style-name="T36"><text:tab/></text:span><text:span text:style-name="T37"><text:tab/></text:span><text:span text:style-name="T38"><text:tab/><text:s text:c="11"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ada Bavėjan</meta:initial-creator>
    <dc:creator>adlibuser</dc:creator>
    <meta:creation-date>2023-11-08T11:52:00Z</meta:creation-date>
    <dc:date>2023-11-08T11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0" meta:character-count="883" meta:row-count="30" meta:non-whitespace-character-count="787"/>
  </office:meta>
</office:document-meta>
</file>