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margin-left="3.5159in" fo:text-indent="2.3534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 fo:line-height="115%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name="TimesLT" style:font-name-complex="TimesLT" style:language-asian="lt" style:country-asian="LT"/>
    </style:style>
    <style:style style:name="T27" style:parent-style-name="DefaultParagraphFont" style:family="text">
      <style:text-properties style:font-name="TimesLT" style:font-name-complex="TimesLT" fo:language="en" fo:country="US" style:language-asian="lt" style:country-asian="LT"/>
    </style:style>
    <style:style style:name="T28" style:parent-style-name="DefaultParagraphFont" style:family="text">
      <style:text-properties style:font-name="TimesLT" style:font-name-complex="TimesL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.1972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text-align="justify" fo:line-height="115%" fo:text-indent="0.5in"/>
    </style:style>
    <style:style style:name="P57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 fo:text-align="center" fo:line-height="115%"/>
      <style:text-properties fo:text-transform="uppercase" fo:font-size="11pt" style:font-size-asian="11pt"/>
    </style:style>
    <style:style style:name="P59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<text:span text:style-name="T13">LIETUVOS RESPUBLIKOS</text:span></text:p>
      <text:p text:style-name="P14"><text:span text:style-name="T15">ADMINISTRACINIŲ NUSIŽENGIMŲ KODEKSO 59 STRAIPSNIO PAKEITIMO</text:span></text:p>
      <text:p text:style-name="P16"><text:span text:style-name="T17">ĮSTATYMo<text:s/></text:span><text:span text:style-name="T18">NR.<text:s/></text:span><text:span text:style-name="T19">XIII-2805</text:span><text:span text:style-name="T20"><text:s/></text:span><text:span text:style-name="T21">2 straipsnio pakeitimo<text:s/></text:span></text:p>
      <text:p text:style-name="P22"><text:span text:style-name="T23">įstatymas</text:span></text:p>
      <text:p text:style-name="P24"/>
      <text:p text:style-name="P25"><text:span text:style-name="T26">20</text:span><text:span text:style-name="T27">20</text:span><text:span text:style-name="T28"><text:s/>m. <text:s text:c="30"/>d. Nr.</text:span></text:p>
      <text:p text:style-name="P29">Vilnius</text:p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Pakeisti 2 straipsnį ir jį išdėstyti taip:</text:span></text:p>
        <text:p text:style-name="P39"><text:span text:style-name="T40">„</text:span><text:span text:style-name="T41">2</text:span><text:span text:style-name="T42"><text:s/>straipsnis.<text:s/></text:span><text:span text:style-name="T43">Įstatymo įsigaliojimas</text:span></text:p>
        <text:p text:style-name="P44"><text:span text:style-name="T45">Šis</text:span><text:span text:style-name="T46"><text:s/>įstatymas įsigalioja 2021</text:span><text:span text:style-name="T47"><text:s/></text:span><text:span text:style-name="T48">m. gegužės 26 d.“</text:span></text:p>
        <text:p text:style-name="P49"/>
        <text:p text:style-name="P50"/>
        <text:p text:style-name="P51"><text:span text:style-name="T52">Skelbiu šį Lietuvos Respublikos Seimo priimtą įstatymą.</text:span></text:p>
        <text:p text:style-name="P53"/>
        <text:p text:style-name="P54">Respublikos Prezidentas</text:p>
        <text:p text:style-name="P55"/>
        <text:p text:style-name="P56"/>
        <text:p text:style-name="P57"/>
        <text:p text:style-name="P58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0-05-13T12:55:00Z</meta:creation-date>
    <dc:date>2020-05-13T12:55:00Z</dc:date>
    <meta:print-date>2019-06-04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84" meta:row-count="6" meta:non-whitespace-character-count="419"/>
  </office:meta>
</office:document-meta>
</file>