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555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7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5in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„REVUONOS“ PAGRINDINĖS MOKYKLOS DIDŽIAUSIO LEISTINO PAREIGYBIŲ<text:s/></text:span><text:span text:style-name="T39">SKAIČIAUS PATVIRTINIMO</text:span></text:p>
      <text:p text:style-name="P40"/>
      <text:p text:style-name="P41"/>
      <text:p text:style-name="P42">2016 m. birželio 22 d. Nr. (1.3)-T1-164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„Revuonos“ pag</text:span><text:span text:style-name="T47">rindinės mokyklos nuostatų, patvirtintų Prienų rajono savivaldybės tarybos 2015 m. rugpjūčio 27 d. sprendimu Nr. T3-171 „Dėl Prienų „Revuonos“ pagrindinės mokyklos nuostatų patvirtinimo“, 7.6 papunkčiu</text:span><text:span text:style-name="T48"><text:s/></text:span><text:span text:style-name="T49">ir<text:s/></text:span><text:span text:style-name="T50">atsižvelgdama į Prienų <text:s/>pagrindinės mokyklos direkt</text:span><text:span text:style-name="T51">oriaus 2016-06-16 raštą Nr. (4.4)-DV3-262, Prienų rajono savivaldybės taryba<text:s/></text:span><text:span text:style-name="T52">nusprendži</text:span><text:span text:style-name="T53">a:</text:span></text:p>
      <text:p text:style-name="P54"><text:span text:style-name="T55">1</text:span><text:span text:style-name="T56">. Patvirtinti<text:s/></text:span><text:span text:style-name="T57">Prienų „Revuonos“ pagrindinės mokyklos didžiausią leistiną pareigybių skaičių –<text:s/></text:span><text:span text:style-name="T58">45,75 (iš jų<text:s/></text:span><text:span text:style-name="T59">–<text:s/></text:span><text:span text:style-name="T60">0,25 sezoninio etato).</text:span></text:p>
      <text:p text:style-name="P61"><text:span text:style-name="T62">2</text:span><text:span text:style-name="T63">. Įpareigoti Prienų „Revuo</text:span><text:span text:style-name="T64">nos“ pagrindinės mokyklos direktorių tvirtinti pareigybių sąrašą atsižvelgiant į didžiausią leistiną pareigybių skaičių ir neviršijant mokyklai nustatyto darbo užmokesčio fondo.</text:span></text:p>
      <text:p text:style-name="P65"><text:span text:style-name="T66">3</text:span><text:span text:style-name="T67">. Pripažinti netekusiu galios Prienų rajono savivaldybės tarybos 2013 m.<text:s/></text:span><text:span text:style-name="T68">liepos <text:s/>18 d. sprendimo Nr. T3-121<text:s/></text:span><text:span text:style-name="T69">„Dėl kai kurių Prienų rajono savivaldybės švietimo įstaigų didžiausio leistino pareigybių skaičiaus patvirtinimo“ 2.2 papunktį.</text:span></text:p>
      <text:p text:style-name="P70"><text:span text:style-name="T71">4</text:span><text:span text:style-name="T72">. Šis sprendimas įsigalioja 2016 m. rugsėjo 1 d.</text:span></text:p>
      <text:p text:style-name="P73"><text:span text:style-name="T74">Šis sprendimas gali būti skundžiamas<text:s/></text:span><text:span text:style-name="T75">Lietuvos Respublikos administracinių bylų teisenos įstatymo nustatyta tvarka.</text:span></text:p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6"/>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7:38:00Z</meta:creation-date>
    <dc:date>2016-06-23T07:38:00Z</dc:date>
    <meta:print-date>2016-06-16T11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0" meta:character-count="1625" meta:row-count="72" meta:non-whitespace-character-count="1441"/>
  </office:meta>
</office:document-meta>
</file>