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 style:parent-style-name="Normal" style:family="paragraph">
      <style:paragraph-properties fo:text-align="center" fo:text-indent="5.5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4" style:parent-style-name="Normal" style:family="paragraph">
      <style:paragraph-properties fo:text-align="justify"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1.6736in" fo:text-indent="-1.1736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5in"/>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text-properties fo:font-style="italic" style:font-style-asian="italic"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P92" style:parent-style-name="Normal" style:family="paragraph">
      <style:paragraph-properties>
        <style:tab-stops>
          <style:tab-stop style:type="right" style:position="6.4972in"/>
        </style:tab-stops>
      </style:paragraph-properties>
      <style:text-properties fo:text-transform="uppercase" style:font-size-complex="12pt"/>
    </style:style>
    <style:style style:name="P93" style:parent-style-name="Normal" style:family="paragraph">
      <style:paragraph-properties fo:text-indent="0.043in">
        <style:tab-stops>
          <style:tab-stop style:type="right" style:position="6.4972in"/>
        </style:tab-stops>
      </style:paragraph-properties>
    </style:style>
  </office:automatic-styles>
  <office:body>
    <office:text text:use-soft-page-breaks="true">
      <text:p text:style-name="P1"/>
      <text:p text:style-name="P12"/>
      <text:p text:style-name="P13"/>
      <text:p text:style-name="P14"><text:span text:style-name="T15">P</text:span><text:span text:style-name="T16">rojektas <text:s text:c="127"/></text:span></text:p>
      <text:p text:style-name="P17"/>
      <text:p text:style-name="P18"/>
      <text:p text:style-name="P19">LIETUVOS RESPUBLIKOS</text:p>
      <text:p text:style-name="P20"><text:span text:style-name="T21">VALSTYBINĖS DARBO INSPEKCIJOS ĮSTATYMO<text:s/></text:span><text:span text:style-name="T22">NR. IX-1768</text:span><text:span text:style-name="T23"><text:s/>papildymo<text:s/></text:span><text:span text:style-name="T24"><text:line-break/>13</text:span><text:span text:style-name="T25">2</text:span><text:span text:style-name="T26"><text:s/>straipsniu<text:s/></text:span></text:p>
      <text:p text:style-name="P27"><text:span text:style-name="T28">ĮSTATYMAS</text:span></text:p>
      <text:p text:style-name="P29"/>
      <text:p text:style-name="P30">2023 m. <text:s text:c="15"/>d. Nr.<text:s/></text:p>
      <text:p text:style-name="P31">Vilnius</text:p>
      <text:p text:style-name="P32"/>
      <text:p text:style-name="P33"/>
      <text:p text:style-name="P34"/>
      <text:p text:style-name="P35"><text:span text:style-name="T36">1</text:span><text:span text:style-name="T37"><text:s/>straipsnis.<text:s/></text:span><text:span text:style-name="T38">Įstatymo papildymas 13</text:span><text:span text:style-name="T39">2</text:span><text:span text:style-name="T40"><text:s/>straipsniu</text:span></text:p>
      <text:p text:style-name="P41"><text:span text:style-name="T42">Papildyti Įstatymą 13</text:span><text:span text:style-name="T43">2</text:span><text:span text:style-name="T44"><text:s/>straipsniu:</text:span></text:p>
      <text:p text:style-name="P45">„<text:span text:style-name="T46">13</text:span><text:span text:style-name="T47">2</text:span><text:span text:style-name="T48"><text:s/>straipsnis.<text:s/></text:span><text:span text:style-name="T49">Informacijos apie darbdavių (juridinių ir fizinių asmenų) padarytus teisės pažeidimus viešinimas</text:span><text:span text:style-name="T50"><text:s/></text:span></text:p>
      <text:p text:style-name="P51">1.<text:s/>Valstybinė darbo inspekcija, siekdama vykdyti šio įstatymo 4 straipsnyje nurodytų pažeidimų prevenciją ir informuoti asmenis, siekiančius įsidarbinti, bei darbuotojus<text:span text:style-name="T52">,<text:s/></text:span>savo interneto svetainėje vyriausiojo valstybinio darbo inspektoriaus nustatyta tvarka viešina informaciją apie darbdavių (juridinių ir fizinių asmenų) padarytus teisės pažeidimus, nurodydama:</text:p>
      <text:p text:style-name="P53">1) darbdavio – juridinio asmens teisinę formą, pavadinimą, identifikacinį numerį ir padaryto teisės pažeidimo pavadinimą, jei darbdavio – juridinio asmens vadovas ar kitas atsakingas asmuo<text:s/><text:soft-page-break/>yra baustas už padarytą administracinį nusižengimą, numatytą Lietuvos Respublikos administracinių nusižengimų kodekso 589 straipsnio 58 punkte nurodytame Administracinių nusižengimų kodekso straipsnyje;<text:s/></text:p>
      <text:p text:style-name="P54">2) darbdavio – fizinio asmens vardą, pavardę, gimimo metus ir padaryto teisės pažeidimo pavadinimą, jei darbdavys – fizinis asmuo yra baustas už padarytą administracinį nusižengimą, numatytą Administracinių nusižengimų kodekso 95, 99 ir 100 straipsniuose;</text:p>
      <text:p text:style-name="P55">3) darbdavio – juridinio asmens teisinę formą, pavadinimą, identifikacinį numerį ir padaryto teisės pažeidimo pavadinimą, jei darbdavys – juridinis asmuo yra baustas už padarytą teisės pažeidimą, numatytą Lietuvos Respublikos užimtumo įstatymo 56 straipsnio 1<text:s/>ir 7 dalyse, 56<text:span text:style-name="T56">1<text:s/></text:span>straipsnio 1 dalyje, 57 straipsnio 1, 2 ir 3 dalyse, 58 straipsnio 1 dalyje ir 59<text:span text:style-name="T57">1</text:span> straipsnyje.<text:s/></text:p>
      <text:p text:style-name="P58">2. Šio straipsnio 1 dalyje nurodyta informacija (fizinių asmenų – nekopijuojamu formatu) viešinama vienus metus, išskyrus informaciją dėl padarytų teisės pažeidimų, numatytų Užimtumo įstatymo 56 straipsnio 1 ir 7 dalyse bei 56<text:span text:style-name="T59">1<text:s/></text:span>straipsnio 1 dalyje, kuri viešinama trejus metus, nuo Valstybinės darbo inspekcijos administracinio nurodymo įvykdymo dienos arba nuo nutarimo administracinio nusižengimo ar administracinėje byloje įsiteisėjimo dienos. Suėjus atitinkamai vienų ar trejų metų terminui, šio straipsnio 1 dalyje nurodyta informacija pašalinama iš Valstybinės darbo inspekcijos interneto svetainės.“</text:p>
      <text:p text:style-name="P60"/>
      <text:p text:style-name="P61"><text:span text:style-name="T62">2</text:span><text:span text:style-name="T63"><text:tab/>straipsnis.<text:s/></text:span><text:span text:style-name="T64">Įstatymo<text:s/></text:span><text:span text:style-name="T65">įsigaliojimas, įgyvendinimas ir taikymas</text:span></text:p>
      <text:p text:style-name="P66"><text:span text:style-name="T67">1</text:span><text:span text:style-name="T68">. Šis įstatymas, išskyrus šio straipsnio 3 dalį, įsigalioja 2024 m. liepos 1 d.</text:span></text:p>
      <text:p text:style-name="P69"><text:span text:style-name="T70">2</text:span><text:span text:style-name="T71">. Lietuvos Respublikos valstybinė darbo inspekcija prie Socialinės apsaugos ir darbo ministerijos savo interneto svetainėje v</text:span><text:span text:style-name="T72">iešina šio įstatymo 1 straipsnyje<text:s/></text:span><text:span text:style-name="T73">išdėstytoje</text:span><text:span text:style-name="T74"><text:s/>Lietuvos Respublikos valstybinės darbo inspekcijos įstatymo<text:s/></text:span><text:span text:style-name="T75">13</text:span><text:span text:style-name="T76">2</text:span><text:span text:style-name="T77"><text:s/>straipsnio 1 dalyje</text:span><text:span text:style-name="T78"><text:s/>nurodytą informaciją apie darbdavio (juridinio ir fizinio asmens) padarytus teisės pažeidimus, dėl kurių priimti Lietuvos Resp</text:span><text:span text:style-name="T79">ublikos valstybinės darbo inspekcijos prie Socialinės apsaugos ir darbo ministerijos<text:s/></text:span><text:soft-page-break/><text:span text:style-name="T80">administraciniai nurodymai įvykdyti arba nutarimai administracinių nusižengimų ar administracinėse bylose įsiteisėjo po 2024 m. liepos 1 d.</text:span></text:p>
      <text:p text:style-name="P81"><text:span text:style-name="T82">3</text:span><text:span text:style-name="T83">. Lietuvos Respublikos vyriausiasis valstybinis darbo inspektorius iki 2024 m. birželio 30 d. priima šio įstatymo įgyvendinamuosius teisės aktus.<text:s/></text:span></text:p>
      <text:p text:style-name="P84"/>
      <text:p text:style-name="P85"><text:span text:style-name="T86">Skelbiu šį Lietuvos Respublikos Seimo priimtą įstatymą.</text:span></text:p>
      <text:p text:style-name="P87"/>
      <text:p text:style-name="P88"/>
      <text:p text:style-name="P89"><text:span text:style-name="T90">Respublikos Prezidentas</text:span><text:span text:style-name="T91"><text:tab/></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27T12:13:00Z</meta:creation-date>
    <dc:date>2023-10-27T12:13:00Z</dc:date>
    <meta:print-date>2004-12-10T15:45:00Z</meta:print-date>
    <meta:template xlink:href="Normal.dotm" xlink:type="simple"/>
    <meta:editing-cycles>2</meta:editing-cycles>
    <meta:editing-duration>PT0S</meta:editing-duration>
    <meta:document-statistic meta:page-count="3" meta:paragraph-count="44" meta:word-count="432" meta:character-count="3489" meta:row-count="106" meta:non-whitespace-character-count="3101"/>
  </office:meta>
</office:document-meta>
</file>