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text-indent="0.9055in"/>
      <style:text-properties style:font-size-complex="12pt"/>
    </style:style>
    <style:style style:name="P45" style:parent-style-name="Normal" style:family="paragraph">
      <style:paragraph-properties fo:text-align="justify" fo:text-indent="0.905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055in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P54" style:parent-style-name="Normal" style:family="paragraph">
      <style:paragraph-properties fo:text-align="justify" fo:text-indent="0.905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055in"/>
      <style:text-properties style:font-size-complex="12pt"/>
    </style:style>
    <style:style style:name="P58" style:parent-style-name="Normal" style:family="paragraph">
      <style:paragraph-properties fo:text-align="justify" fo:text-indent="0.9055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21.5465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 fo:text-indent="0.0986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text-indent="0.905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9055in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text-indent="0.905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05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margin-left="2.7166in" fo:text-indent="0.905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2.7166in" fo:text-indent="0.9055in">
        <style:tab-stops/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UKMERGĖS RAJONO SAVIVALDYBĖS <text:s/></text:p>
            <text:p text:style-name="P16"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UKMERGĖS RAJONO SAVIVALDYBĖS BIUDŽETO ASIGNAVIMŲ ADMINISTRAVIMO, BIUDŽETO VYKDYMO IR ATSKAITOMYBĖS TVARKOS APRAŠO PAKEIT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4 m. rugsėjo <text:s text:c="3"/>d. Nr.<text:s/></text:p>
          </table:table-cell>
        </table:table-row>
        <table:table-row table:style-name="TableRow32">
          <table:table-cell table:style-name="TableCell33">
            <text:p text:style-name="P34">Ukmergė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>Vadovaudamasi Lietuvos <text:s/>Respublikos vietos savivaldos įstatymo 18 straipsnio 1 dalimi, Lietuvos Respublikos biudžeto sandaros įstatymu, Lietuvos Respublikos Vyriausybės 2001 m. gegužės 14 d. nutarimu Nr. 543 „Dėl Lietuvos Respublikos valstybės biudžeto ir<text:s/>savivaldybių biudžetų sudarymo ir vykdymo taisyklių patvirtinimo“, Ukmergės rajono savivaldybės taryba <text:s text:c="8"/>n u s p r e n d ž i a:</text:p>
      <text:p text:style-name="P45"><text:span text:style-name="T46">1</text:span><text:span text:style-name="T47">. Pakeisti Ukmergės rajono savivaldybės tarybos 2011-09-29 sprendimą Nr. 7-124 „Dėl Ukmergės rajono savivaldybės biudže</text:span><text:span text:style-name="T48">to asignavimų administravimo, biudžeto vykdymo ir atskaitomybės tvarkos aprašo patvirtinimo“ ir šiuo sprendimu patvirtinto Ukmergės rajono savivaldybės biudžeto asignavimų administravimo, biudžeto vykdymo ir atskaitomybės tvarkos aprašo 22 punktą išdėstyti</text:span><text:span text:style-name="T49"><text:s/>taip:</text:span></text:p>
      <text:p text:style-name="P50"><text:span text:style-name="T51">„</text:span><text:span text:style-name="T52">22</text:span><text:span text:style-name="T53">. Asignavimų valdytojai keičia biudžeto asignavimų pagal ekonominę klasifikaciją paskirtį, jei keičiama suma sudaro ne mažiau kaip 0,1 tūkst. eurų.“</text:span></text:p>
      <text:p text:style-name="P54"><text:span text:style-name="T55">2</text:span><text:span text:style-name="T56">. Šis sprendimas įsigalioja 2015 m. sausio 1 d.</text:span></text:p>
      <text:p text:style-name="P57"/>
      <text:p text:style-name="P58"/>
      <text:p text:style-name="P59"/>
      <text:p text:style-name="P60">Savivaldybės meras<text:tab/><text:tab/><text:tab/></text:p>
      <text:p text:style-name="P61">Projektą parengė:</text:p>
      <text:p text:style-name="P62">Finansų skyriaus vedėja<text:tab/><text:tab/><text:tab/><text:tab/>Vida Butkevičienė<text:tab/><text:s text:c="206"/><text:s text:c="256"/><text:s text:c="125"/></text:p>
      <text:p text:style-name="P63"/>
      <text:p text:style-name="P64">SUDERINTA</text:p>
      <text:p text:style-name="P65">Administracijos direktorius<text:s/><text:tab/><text:tab/><text:tab/>Stasys Jackūnas</text:p>
      <text:p text:style-name="P66"/>
      <text:p text:style-name="P67">Teisės ir civilinės metrikacijos<text:s/></text:p>
      <text:p text:style-name="P68">skyriaus vedėjas<text:tab/><text:tab/><text:tab/><text:tab/>Rimas Jurgilaitis</text:p>
      <text:p text:style-name="P69"/>
      <text:p text:style-name="P70">Bendrojo skyriaus vyr. specialistė<text:tab/><text:tab/><text:tab/>Dalia Ivaškevičienė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UKMERGĖS RAJONO SAVIVALDYBĖS</text:span></text:p>
      <text:p text:style-name="P83"><text:span text:style-name="T84">ADMINISTRACIJA</text:span></text:p>
      <text:p text:style-name="Normal"/>
      <text:p text:style-name="P85"><text:span text:style-name="T86">AIŠKINAMASIS RAŠTAS</text:span></text:p>
      <text:p text:style-name="P87">RAJONO SAVIVALDYBĖS TARYBOS SPRENDIMO PROJEKTUI</text:p>
      <text:p text:style-name="P88"><text:span text:style-name="T89">„DĖL UKMERGĖS RAJONO SAVIVALDYBĖS BIUDŽETO ASIGNAVIMŲ<text:s/></text:span><text:span text:style-name="T90">ADMINISTRAVIMO, BIUDŽETO VYKDYMO IR ATSKAITOMYBĖS TVARKOS APRAŠO PAKEITIMO“</text:span></text:p>
      <text:p text:style-name="P91"/>
      <text:p text:style-name="P92">2014 m. rugsėjo 3 d.</text:p>
      <text:p text:style-name="P93">Ukmergė</text:p>
      <text:p text:style-name="P94"/>
      <text:p text:style-name="P95"/>
      <text:p text:style-name="P96"><text:span text:style-name="T97">2011 m. rugsėjo 29 d. sprendimu savivaldybės taryba patvirtino</text:span><text:span text:style-name="T98"><text:s/></text:span><text:span text:style-name="T99">Ukmergės rajono savivaldybės biudžeto asignavimų administravimo, biudžeto vykdymo ir atskaitomybės tvarkos aprašą, kuriame nurodoma biudžeto asignavimų paskirties pagal ekonominę klasifikaciją keitimo dydžio vertinė išraiška litais. Šio sprendimo projekto<text:s/></text:span><text:span text:style-name="T100">tikslas – biudžeto asignavimų paskirties pagal ekonominę klasifikaciją keitimo dydžio vertės išraiškos litais pakeitimas į išraišką eurais.<text:s/></text:span><text:span text:style-name="T101">Atkreiptinas dėmesys, kad, siekiant<text:s/></text:span><text:span text:style-name="T102">nustatyti apskaitoje patogų naudoti dydį eurais,</text:span><text:span text:style-name="T103"><text:s/>pagal siūlomą sprendimo projekt</text:span><text:span text:style-name="T104">ą keičiasi tik valiutos pavadinimas.</text:span></text:p>
      <text:p text:style-name="Normal"/>
      <text:p text:style-name="P105"><text:span text:style-name="T106">Lyginamasis variantas:</text:span></text:p>
      <text:p text:style-name="P107"/>
      <text:p text:style-name="P108"><text:span text:style-name="T109">22</text:span><text:span text:style-name="T110">. Asignavimų valdytojai keičia biudžeto asignavimų pagal ekonominę klasifikaciją paskirtį, jei keičiama suma sudaro ne mažiau kaip 0,1 tūkst.<text:s/></text:span><text:span text:style-name="T111">litų</text:span><text:span text:style-name="T112"><text:s/></text:span><text:span text:style-name="T113">eurų</text:span><text:span text:style-name="T114">.</text:span></text:p>
      <text:p text:style-name="P115"/>
      <text:p text:style-name="P116"/>
      <text:p text:style-name="P117"/>
      <text:p text:style-name="P118"><text:span text:style-name="T119">Finansų skyriaus vedėja</text:span><text:span text:style-name="T120"><text:tab/></text:span><text:span text:style-name="T121"><text:tab/></text:span><text:span text:style-name="T122"><text:tab/></text:span><text:span text:style-name="T123"><text:s/></text:span><text:span text:style-name="T124"><text:tab/>Vida Butkevičienė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4215in" style:use-optimal-column-width="false"/>
    </style:style>
    <style:style style:name="TableColumn4" style:family="table-column">
      <style:table-column-properties style:column-width="3.4215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Projektas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utkevičienė</meta:initial-creator>
    <dc:creator>SYSTEM</dc:creator>
    <meta:creation-date>2014-09-15T07:38:00Z</meta:creation-date>
    <dc:date>2014-09-15T07:38:00Z</dc:date>
    <meta:print-date>2011-09-13T06:30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98" meta:character-count="3202" meta:row-count="158" meta:non-whitespace-character-count="2846"/>
  </office:meta>
</office:document-meta>
</file>