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4027in" fo:text-indent="1.097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margin-left="-0.1972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left="-0.197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197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margin-left="-0.1972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-0.1972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-0.1972in" fo:text-inden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-0.1972in" fo:text-indent="0.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-0.1972in" fo:text-indent="0.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text-align="justify" fo:line-height="150%" fo:margin-left="-0.1972in">
        <style:tab-stops/>
      </style:paragraph-properties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19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197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-0.19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VYRIAUSYBĖS ĮSTATYMO NR. I-464 PAPILDYMO 30</text:span><text:span text:style-name="T8">1</text:span><text:span text:style-name="T9"><text:s/>STRAIPSNIU<text:s/></text:span></text:p>
      <text:p text:style-name="P10"><text:span text:style-name="T11">ĮSTATYMAS</text:span></text:p>
      <text:p text:style-name="P12"/>
      <text:p text:style-name="P13"/>
      <text:p text:style-name="P14"><text:span text:style-name="T15">1</text:span><text:span text:style-name="T16">  straipsnis.<text:s/></text:span><text:span text:style-name="T17">Įstatymo papildymas 30</text:span><text:span text:style-name="T18">1</text:span><text:span text:style-name="T19"><text:s/>straipsniu</text:span></text:p>
      <text:p text:style-name="P20"><text:span text:style-name="T21">Papildyti įstatymą 30</text:span><text:span text:style-name="T22">1</text:span><text:span text:style-name="T23"><text:s/>straipsniu:</text:span></text:p>
      <text:p text:style-name="P24"><text:span text:style-name="T25">„</text:span><text:span text:style-name="T26">30</text:span><text:span text:style-name="T27">1</text:span><text:span text:style-name="T28"><text:s/>straipsnis.<text:s/></text:span><text:span text:style-name="T29">Vyriausybės įsteigtos kitos biudžetinės<text:s/></text:span><text:span text:style-name="T30">įstaigos</text:span></text:p>
      <text:p text:style-name="P31"><text:span text:style-name="T32">1</text:span><text:span text:style-name="T33">. Vyriausybė gali steigti biudžetines įstaigas, kurios centralizuotai vykdo viešojo sektoriaus subjektų bendrųjų funkcijų (buhalterinės apskaitos, dokumentų valdymo, <text:s/>personalo administravimo ir kt.) dalį. Šių funkcijų apimtį nustato Vyriausy</text:span><text:span text:style-name="T34">bė.<text:s/></text:span></text:p>
      <text:p text:style-name="P35"><text:span text:style-name="T36">2</text:span><text:span text:style-name="T37">. Vyriausybė gali steigti biudžetines įstaigas, kurios centralizuotai vykdo kitas, nei šio straipsnio 1 dalyje nustatytas, įstaigų, kurių savininko teises ir pareigas įgyvendina Vyriausybė arba jos įgaliota institucija, funkcijas.<text:s/></text:span></text:p>
      <text:p text:style-name="P38"><text:span text:style-name="T39">3</text:span><text:span text:style-name="T40">. Šiame s</text:span><text:span text:style-name="T41">traipsnyje nurodytų biudžetinių įstaigų nuostatus tvirtina Vyriausybė, o jų struktūrą tvirtina Vyriausybė arba jos pavedimu įstaigos vadovas.“<text:s/></text:span></text:p>
      <text:p text:style-name="P42"/>
      <text:p text:style-name="P43"/>
      <text:p text:style-name="P44"/>
      <text:p text:style-name="Normal"/>
      <text:p text:style-name="P45"><text:span text:style-name="T46">Skelbiu šį Lietuvos Respublikos Seimo priimtą įstatymą</text:span></text:p>
      <text:p text:style-name="P47"/>
      <text:p text:style-name="P48"><text:span text:style-name="T49">Respublikos Prezidentas</text:span></text:p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Valstybės valdymo ir savivaldybių<text:s/></text:p>
      <text:p text:style-name="P57">komiteto vardu</text:p>
      <text:p text:style-name="P58">Komiteto pirmininkas<text:s/><text:tab/><text:tab/><text:tab/><text:tab/><text:s text:c="8"/><text:tab/>Povilas Urbšy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2-07T07:54:00Z</meta:creation-date>
    <dc:date>2017-12-07T07:54:00Z</dc:date>
    <meta:print-date>2017-12-07T05:29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59c7761-755f-4436-8dc3-2ba6836022d0</meta:user-defined>
    <meta:document-statistic meta:page-count="1" meta:paragraph-count="10" meta:word-count="137" meta:character-count="1106" meta:row-count="37" meta:non-whitespace-character-count="979"/>
  </office:meta>
</office:document-meta>
</file>