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tyle-complex="italic" style:font-size-complex="12pt" fo:background-color="#FFFFFF"/>
    </style:style>
    <style:style style:name="T21" style:parent-style-name="DefaultParagraphFont" style:family="text">
      <style:text-properties fo:font-weight="bold" style:font-weight-asian="bold" style:font-weight-complex="bold" style:font-style-complex="italic" style:font-size-complex="12pt" fo:background-color="#FFFFFF"/>
    </style:style>
    <style:style style:name="T22" style:parent-style-name="DefaultParagraphFont" style:family="text">
      <style:text-properties fo:font-weight="bold" style:font-weight-asian="bold" style:font-weight-complex="bold" style:font-style-complex="italic" fo:color="#00B0F0" style:font-size-complex="12pt" fo:background-color="#FFFFFF"/>
    </style:style>
    <style:style style:name="T23" style:parent-style-name="DefaultParagraphFont" style:family="text">
      <style:text-properties fo:font-weight="bold" style:font-weight-asian="bold" style:font-weight-complex="bold" style:font-style-complex="italic"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style:font-weight-complex="bold" fo:background-color="#FFFFFF"/>
    </style:style>
    <style:style style:name="T38" style:parent-style-name="DefaultParagraphFont" style:family="text">
      <style:text-properties style:font-weight-complex="bold"/>
    </style:style>
    <style:style style:name="T39" style:parent-style-name="DefaultParagraphFont" style:family="text">
      <style:text-properties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3.83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tyle-complex="italic" style:font-size-complex="12pt" fo:background-color="#FFFFFF"/>
    </style:style>
    <style:style style:name="T67" style:parent-style-name="DefaultParagraphFont" style:family="text">
      <style:text-properties fo:font-weight="bold" style:font-weight-asian="bold" style:font-weight-complex="bold" style:font-style-complex="italic" fo:color="#00B0F0" style:font-size-complex="12pt" fo:background-color="#FFFFFF"/>
    </style:style>
    <style:style style:name="T68" style:parent-style-name="DefaultParagraphFont" style:family="text">
      <style:text-properties fo:font-weight="bold" style:font-weight-asian="bold" style:font-weight-complex="bold" style:font-style-complex="italic"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background-color="#FFFFFF"/>
    </style:style>
    <style:style style:name="T80" style:parent-style-name="DefaultParagraphFont" style:family="text">
      <style:text-properties style:font-weight-complex="bold"/>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fo:color="#00B0F0" style:font-size-complex="12pt" fo:background-color="#FFFFFF"/>
    </style:style>
    <style:style style:name="T89" style:parent-style-name="DefaultParagraphFont" style:family="text">
      <style:text-properties style:font-weight-complex="bold" style:font-style-complex="italic" style:font-size-complex="12pt" fo:background-color="#FFFFFF"/>
    </style:style>
    <style:style style:name="T90" style:parent-style-name="DefaultParagraphFont" style:family="text">
      <style:text-properties style:font-weight-complex="bold" style:font-style-complex="italic" style:font-size-complex="12pt" fo:background-color="#FFFFFF"/>
    </style:style>
    <style:style style:name="T91" style:parent-style-name="DefaultParagraphFont" style:family="text">
      <style:text-properties fo:font-style="italic" style:font-style-asian="italic"/>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909in"/>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5909in"/>
      <style:text-properties fo:color="#000000" style:font-size-complex="12pt" style:language-asian="lt" style:country-asian="LT"/>
    </style:style>
    <style:style style:name="P202" style:parent-style-name="Normal" style:family="paragraph">
      <style:paragraph-properties fo:text-align="justify" fo:text-indent="0.5909in"/>
      <style:text-properties fo:color="#000000" style:font-size-complex="12pt" style:language-asian="lt" style:country-asian="LT"/>
    </style:style>
    <style:style style:name="P203" style:parent-style-name="Normal" style:family="paragraph">
      <style:paragraph-properties fo:text-align="justify" fo:text-indent="0.5909in"/>
      <style:text-properties fo:color="#000000" style:font-size-complex="12pt" style:language-asian="lt" style:country-asian="LT"/>
    </style:style>
    <style:style style:name="P204" style:parent-style-name="Normal" style:family="paragraph">
      <style:paragraph-properties fo:text-align="justify" fo:text-indent="0.5909in"/>
      <style:text-properties fo:color="#000000" style:font-size-complex="12pt" style:language-asian="lt" style:country-asian="LT"/>
    </style:style>
    <style:style style:name="P205" style:parent-style-name="Normal" style:family="paragraph">
      <style:paragraph-properties fo:text-align="justify" fo:text-indent="0.5909in"/>
      <style:text-properties fo:language="en" fo:country="U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fo:font-weight="bold" style:font-weight-asian="bold" style:font-size-complex="12pt"/>
    </style:style>
    <style:style style:name="P213" style:parent-style-name="Normal" style:family="paragraph">
      <style:paragraph-properties fo:text-align="justify"/>
      <style:text-properties fo:font-weight="bold" style:font-weight-asian="bold" style:font-size-complex="12pt"/>
    </style:style>
    <style:style style:name="P214" style:parent-style-name="Normal" style:family="paragraph">
      <style:paragraph-properties fo:text-align="justify" style:vertical-align="baseline" fo:text-indent="0.5909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34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5909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5909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5909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3in"/>
      <style:text-properties fo:font-weight="bold" style:font-weight-asian="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language="en" fo:country="U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fo:text-indent="0.5909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909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909in"/>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ize-complex="12pt" fo:language="en" fo:country="US" style:language-asian="lt" style:country-asian="LT"/>
    </style:style>
    <style:style style:name="T500" style:parent-style-name="DefaultParagraphFont" style:family="text">
      <style:text-properties style:font-weight-complex="bold" style:font-size-complex="12pt" fo:language="en" fo:country="U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language="en" fo:country="U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color="#000000"/>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language="en" fo:country="U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909in"/>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3"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4"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99"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2"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3"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4"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09"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2"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3"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4"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19"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2"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3"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4"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29"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2"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P733"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T734" style:parent-style-name="DefaultParagraphFont" style:family="text">
      <style:text-properties style:font-size-complex="12pt" fo:background-color="#FFFFFF"/>
    </style:style>
    <style:style style:name="P73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7"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739"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P742" style:parent-style-name="Normal" style:family="paragraph">
      <style:paragraph-properties fo:text-indent="4in"/>
    </style:style>
    <style:style style:name="P743" style:parent-style-name="Normal" style:family="paragraph">
      <style:paragraph-properties fo:line-height="115%"/>
      <style:text-properties style:font-size-complex="12pt" style:language-asian="lt" style:country-asian="LT" fo:hyphenate="false"/>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style:text-properties fo:font-weight="bold" style:font-weight-asian="bold" style:font-size-complex="12pt" style:language-asian="lt" style:country-asian="LT"/>
    </style:style>
    <style:style style:name="TableColumn748" style:family="table-column">
      <style:table-column-properties style:column-width="0.3902in"/>
    </style:style>
    <style:style style:name="TableColumn749" style:family="table-column">
      <style:table-column-properties style:column-width="4.0305in"/>
    </style:style>
    <style:style style:name="TableColumn750" style:family="table-column">
      <style:table-column-properties style:column-width="1.2527in"/>
    </style:style>
    <style:style style:name="TableColumn751" style:family="table-column">
      <style:table-column-properties style:column-width="1.0263in"/>
    </style:style>
    <style:style style:name="Table747" style:family="table">
      <style:table-properties style:width="6.7in" style:rel-width="100%" fo:margin-left="0in" table:align="left"/>
    </style:style>
    <style:style style:name="TableRow752" style:family="table-row">
      <style:table-row-properties style:min-row-height="0.0138in"/>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weight-complex="bold" fo:color="#000000" style:language-asian="lt" style:country-asian="LT"/>
    </style:style>
    <style:style style:name="TableCell7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7" style:parent-style-name="Normal" style:family="paragraph">
      <style:paragraph-properties fo:text-align="center"/>
      <style:text-properties fo:color="#000000" style:language-asian="lt" style:country-asian="LT" fo:hyphenate="false"/>
    </style:style>
    <style:style style:name="TableCell758" style:family="table-cell">
      <style:table-cell-properties fo:border="0.0069in solid #000000" style:vertical-align="middle" fo:padding-top="0.0395in" fo:padding-left="0in" fo:padding-bottom="0.0395in" fo:padding-right="0in"/>
    </style:style>
    <style:style style:name="P759" style:parent-style-name="Normal" style:family="paragraph">
      <style:paragraph-properties fo:text-align="center"/>
      <style:text-properties fo:color="#000000" style:language-asian="lt" style:country-asian="LT" fo:hyphenate="false"/>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fo:color="#000000" style:language-asian="lt" style:country-asian="LT" fo:hyphenate="false"/>
    </style:style>
    <style:style style:name="TableRow762" style:family="table-row">
      <style:table-row-properties style:min-row-height="0.1652in"/>
    </style:style>
    <style:style style:name="TableCell7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64" style:parent-style-name="Normal" style:family="paragraph">
      <style:text-properties fo:color="#000000" style:language-asian="lt" style:country-asian="LT" fo:hyphenate="false"/>
    </style:style>
    <style:style style:name="TableCell76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66" style:parent-style-name="Normal" style:family="paragraph">
      <style:text-properties fo:color="#000000" style:language-asian="lt" style:country-asian="LT" fo:hyphenate="false"/>
    </style:style>
    <style:style style:name="TableCell76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fo:hyphenate="false"/>
    </style:style>
    <style:style style:name="TableRow772" style:family="table-row">
      <style:table-row-properties style:min-row-height="0.0423in"/>
    </style:style>
    <style:style style:name="TableCell773" style:family="table-cell">
      <style:table-cell-properties fo:border-top="none" fo:border-left="0.0069in solid #000000" fo:border-bottom="none" fo:border-right="0.0069in solid #000000" style:vertical-align="middle" fo:padding-top="0in" fo:padding-left="0in" fo:padding-bottom="0in" fo:padding-right="0in"/>
    </style:style>
    <style:style style:name="P774" style:parent-style-name="Normal" style:family="paragraph">
      <style:text-properties fo:color="#000000" style:language-asian="lt" style:country-asian="LT" fo:hyphenate="false"/>
    </style:style>
    <style:style style:name="TableCell77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776" style:parent-style-name="Normal" style:family="paragraph">
      <style:text-properties fo:color="#000000" style:language-asian="lt" style:country-asian="LT" fo:hyphenate="false"/>
    </style:style>
    <style:style style:name="TableCell77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fo:hyphenate="false"/>
    </style:style>
    <style:style style:name="TableRow782" style:family="table-row">
      <style:table-row-properties style:min-row-height="0.0423in"/>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text-properties fo:color="#000000" style:language-asian="lt" style:country-asian="LT" fo:hyphenate="false"/>
    </style:style>
    <style:style style:name="TableCell78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786" style:parent-style-name="Normal" style:family="paragraph">
      <style:text-properties fo:color="#000000" style:language-asian="lt" style:country-asian="LT" fo:hyphenate="false"/>
    </style:style>
    <style:style style:name="TableCell78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88" style:parent-style-name="Normal" style:family="paragraph">
      <style:paragraph-properties fo:text-align="center"/>
      <style:text-properties fo:color="#000000" style:font-size-complex="12pt" style:language-asian="lt" style:country-asian="LT" fo:hyphenate="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fo:hyphenate="false"/>
    </style:style>
    <style:style style:name="TableRow791" style:family="table-row">
      <style:table-row-properties style:min-row-height="0.0423in"/>
    </style:style>
    <style:style style:name="TableCell7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93" style:parent-style-name="Normal" style:family="paragraph">
      <style:text-properties fo:color="#000000" style:language-asian="lt" style:country-asian="LT" fo:hyphenate="false"/>
    </style:style>
    <style:style style:name="TableCell79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95" style:parent-style-name="Normal" style:family="paragraph">
      <style:text-properties fo:color="#000000" style:language-asian="lt" style:country-asian="LT" fo:hyphenate="false"/>
    </style:style>
    <style:style style:name="TableCell79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97" style:parent-style-name="Normal" style:family="paragraph">
      <style:paragraph-properties fo:text-align="center"/>
      <style:text-properties fo:color="#000000" style:font-size-complex="12pt" style:language-asian="lt" style:country-asian="LT" fo:hyphenate="false"/>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fo:hyphenate="false"/>
    </style:style>
    <style:style style:name="TableRow800" style:family="table-row">
      <style:table-row-properties style:min-row-height="0.0423in"/>
    </style:style>
    <style:style style:name="TableCell801" style:family="table-cell">
      <style:table-cell-properties fo:border-top="none" fo:border-left="0.0069in solid #000000" fo:border-bottom="none" fo:border-right="0.0069in solid #000000" style:vertical-align="middle" fo:padding-top="0in" fo:padding-left="0in" fo:padding-bottom="0in" fo:padding-right="0in"/>
    </style:style>
    <style:style style:name="P802" style:parent-style-name="Normal" style:family="paragraph">
      <style:text-properties fo:color="#000000" style:language-asian="lt" style:country-asian="LT" fo:hyphenate="false"/>
    </style:style>
    <style:style style:name="TableCell80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804" style:parent-style-name="Normal" style:family="paragraph">
      <style:text-properties fo:color="#000000" style:language-asian="lt" style:country-asian="LT" fo:hyphenate="false"/>
    </style:style>
    <style:style style:name="TableCell80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fo:hyphenate="false"/>
    </style:style>
    <style:style style:name="TableRow809" style:family="table-row">
      <style:table-row-properties style:min-row-height="0.0423in"/>
    </style:style>
    <style:style style:name="TableCell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1" style:parent-style-name="Normal" style:family="paragraph">
      <style:text-properties fo:color="#000000" style:language-asian="lt" style:country-asian="LT" fo:hyphenate="false"/>
    </style:style>
    <style:style style:name="TableCell81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13" style:parent-style-name="Normal" style:family="paragraph">
      <style:text-properties fo:color="#000000" style:language-asian="lt" style:country-asian="LT" fo:hyphenate="false"/>
    </style:style>
    <style:style style:name="TableCell81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fo:hyphenate="false"/>
    </style:style>
    <style:style style:name="TableRow818" style:family="table-row">
      <style:table-row-properties style:min-row-height="0.0423in"/>
    </style:style>
    <style:style style:name="TableCell8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20" style:parent-style-name="Normal" style:family="paragraph">
      <style:text-properties fo:color="#000000" style:language-asian="lt" style:country-asian="LT" fo:hyphenate="false"/>
    </style:style>
    <style:style style:name="TableCell82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22" style:parent-style-name="Normal" style:family="paragraph">
      <style:text-properties fo:color="#000000" style:language-asian="lt" style:country-asian="LT" fo:hyphenate="false"/>
    </style:style>
    <style:style style:name="TableCell82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24" style:parent-style-name="Normal" style:family="paragraph">
      <style:paragraph-properties fo:text-align="center"/>
      <style:text-properties fo:color="#000000" style:font-size-complex="12pt" style:language-asian="lt" style:country-asian="LT" fo:hyphenate="false"/>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fo:hyphenate="false"/>
    </style:style>
    <style:style style:name="TableRow827" style:family="table-row">
      <style:table-row-properties style:min-row-height="0.0423in"/>
    </style:style>
    <style:style style:name="TableCell828" style:family="table-cell">
      <style:table-cell-properties fo:border-top="none" fo:border-left="0.0069in solid #000000" fo:border-bottom="none" fo:border-right="0.0069in solid #000000" style:vertical-align="middle" fo:padding-top="0in" fo:padding-left="0in" fo:padding-bottom="0in" fo:padding-right="0in"/>
    </style:style>
    <style:style style:name="P829" style:parent-style-name="Normal" style:family="paragraph">
      <style:text-properties fo:color="#000000" style:language-asian="lt" style:country-asian="LT" fo:hyphenate="false"/>
    </style:style>
    <style:style style:name="TableCell8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831" style:parent-style-name="Normal" style:family="paragraph">
      <style:text-properties fo:color="#000000"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33" style:parent-style-name="Normal" style:family="paragraph">
      <style:paragraph-properties fo:text-align="center"/>
      <style:text-properties fo:color="#000000" style:font-size-complex="12pt" style:language-asian="lt" style:country-asian="LT" fo:hyphenate="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fo:hyphenate="false"/>
    </style:style>
    <style:style style:name="TableRow836" style:family="table-row">
      <style:table-row-properties style:min-row-height="0.0423in"/>
    </style:style>
    <style:style style:name="TableCell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8" style:parent-style-name="Normal" style:family="paragraph">
      <style:text-properties fo:color="#000000" style:language-asian="lt" style:country-asian="LT" fo:hyphenate="false"/>
    </style:style>
    <style:style style:name="TableCell83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40" style:parent-style-name="Normal" style:family="paragraph">
      <style:text-properties fo:color="#000000"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42" style:parent-style-name="Normal" style:family="paragraph">
      <style:paragraph-properties fo:text-align="center"/>
      <style:text-properties fo:color="#000000" style:font-size-complex="12pt" style:language-asian="lt" style:country-asian="LT" fo:hyphenate="false"/>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fo:hyphenate="false"/>
    </style:style>
    <style:style style:name="TableRow845" style:family="table-row">
      <style:table-row-properties style:min-row-height="0.0423in"/>
    </style:style>
    <style:style style:name="TableCell8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7" style:parent-style-name="Normal" style:family="paragraph">
      <style:text-properties fo:color="#000000" style:language-asian="lt" style:country-asian="LT" fo:hyphenate="false"/>
    </style:style>
    <style:style style:name="TableCell84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49" style:parent-style-name="Normal" style:family="paragraph">
      <style:text-properties fo:color="#000000" style:language-asian="lt" style:country-asian="LT" fo:hyphenate="false"/>
    </style:style>
    <style:style style:name="TableCell85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fo:hyphenate="false"/>
    </style:style>
    <style:style style:name="TableRow854" style:family="table-row">
      <style:table-row-properties style:min-row-height="0.3229in"/>
    </style:style>
    <style:style style:name="TableCell855" style:family="table-cell">
      <style:table-cell-properties fo:border-top="none" fo:border-left="0.0069in solid #000000" fo:border-bottom="none" fo:border-right="0.0069in solid #000000" style:vertical-align="middle" fo:padding-top="0in" fo:padding-left="0in" fo:padding-bottom="0in" fo:padding-right="0in"/>
    </style:style>
    <style:style style:name="P856" style:parent-style-name="Normal" style:family="paragraph">
      <style:text-properties fo:color="#000000" style:language-asian="lt" style:country-asian="LT" fo:hyphenate="false"/>
    </style:style>
    <style:style style:name="TableCell8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858" style:parent-style-name="Normal" style:family="paragraph">
      <style:text-properties fo:color="#000000" style:language-asian="lt" style:country-asian="LT" fo:hyphenate="false"/>
    </style:style>
    <style:style style:name="TableCell85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fo:hyphenate="false"/>
    </style:style>
    <style:style style:name="TableRow863" style:family="table-row">
      <style:table-row-properties style:min-row-height="0.0423in"/>
    </style:style>
    <style:style style:name="TableCell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 style:parent-style-name="Normal" style:family="paragraph">
      <style:text-properties fo:color="#000000" style:language-asian="lt" style:country-asian="LT" fo:hyphenate="false"/>
    </style:style>
    <style:style style:name="TableCell86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67" style:parent-style-name="Normal" style:family="paragraph">
      <style:text-properties fo:color="#000000" style:language-asian="lt" style:country-asian="LT" fo:hyphenate="false"/>
    </style:style>
    <style:style style:name="TableCell86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69" style:parent-style-name="Normal" style:family="paragraph">
      <style:paragraph-properties fo:text-align="center"/>
      <style:text-properties fo:color="#000000" style:font-size-complex="12pt" style:language-asian="lt" style:country-asian="LT" fo:hyphenate="false"/>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fo:hyphenate="false"/>
    </style:style>
    <style:style style:name="TableRow872" style:family="table-row">
      <style:table-row-properties style:min-row-height="0.0423in"/>
    </style:style>
    <style:style style:name="TableCell8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4" style:parent-style-name="Normal" style:family="paragraph">
      <style:text-properties fo:color="#000000" style:language-asian="lt" style:country-asian="LT" fo:hyphenate="false"/>
    </style:style>
    <style:style style:name="TableCell8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76" style:parent-style-name="Normal" style:family="paragraph">
      <style:text-properties fo:color="#000000" style:language-asian="lt" style:country-asian="LT" fo:hyphenate="false"/>
    </style:style>
    <style:style style:name="TableCell87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78" style:parent-style-name="Normal" style:family="paragraph">
      <style:paragraph-properties fo:text-align="center"/>
      <style:text-properties fo:color="#000000"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fo:hyphenate="false"/>
    </style:style>
    <style:style style:name="TableRow881" style:family="table-row">
      <style:table-row-properties style:min-row-height="0.218in"/>
    </style:style>
    <style:style style:name="TableCell8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 style:parent-style-name="Normal" style:family="paragraph">
      <style:text-properties fo:color="#000000" style:language-asian="lt" style:country-asian="LT" fo:hyphenate="false"/>
    </style:style>
    <style:style style:name="TableCell88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85" style:parent-style-name="Normal" style:family="paragraph">
      <style:text-properties fo:color="#000000" style:language-asian="lt" style:country-asian="LT" fo:hyphenate="false"/>
    </style:style>
    <style:style style:name="TableCell88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fo:hyphenate="false"/>
    </style:style>
    <style:style style:name="P890" style:parent-style-name="Normal" style:family="paragraph">
      <style:text-properties fo:font-size="11pt" style:font-size-asian="11pt" style:font-size-complex="11pt" style:language-asian="lt" style:country-asian="LT" fo:hyphenate="false"/>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
      <text:p text:style-name="P14"/>
      <text:p text:style-name="P15">LIETUVOS RESPUBLIKOS APLINKOS MINISTRAS</text:p>
      <text:p text:style-name="P16"/>
      <text:p text:style-name="P17">ĮSAKYMAS</text:p>
      <text:p text:style-name="P18"><text:span text:style-name="T19">DĖL KLIMATO KAITOS PROGRAMOS PRIEMONĖS FIZINIAMS ASMENIMS „</text:span><text:span text:style-name="T20">ATSINAUJINANČIŲ ENERGIJOS IŠTEKLIŲ PANAUDOJIMAS<text:s/></text:span><text:span text:style-name="T21">NEPASITURINČIŲ FIZINIŲ ASMENŲ ELEKTROS ENERGIJOS REIKMĖMS</text:span><text:span text:style-name="T22"><text:s/></text:span><text:span text:style-name="T23">IR<text:s/></text:span><text:span text:style-name="T24"><text:s/>IŠKASTINĮ KURĄ NAUDOJANČIŲ ŠILUMOS ĮRENGINIŲ PAKEITIMUI“ TVARKOS APRAŠO PATVIRTINIMO</text:span></text:p>
      <text:p text:style-name="P25"/>
      <text:p text:style-name="P26">2021 m. <text:s text:c="11"/>d. Nr. D1-</text:p>
      <text:p text:style-name="P27">Vilnius</text:p>
      <text:p text:style-name="P28"/>
      <text:p text:style-name="P29"/>
      <text:p text:style-name="P30"><text:span text:style-name="T31">Vadovaudamasis Lietuvos Respublikos klimato kaitos valdymo<text:s/></text:span><text:span text:style-name="T32">finansinių instrumentų įstatymo 10 straipsniu ir įgyvendindamas Lietuvos Respublikos Vyriausybės 2009 m. lapkričio 4 d. nutarimo Nr. 1443 „Dėl Lietuvos Respublikos Vyriausybės 2009 m. lapkričio 4 d. nutarimo Nr. 1443 „Dėl įgaliojimų suteikimo įgyvendinant<text:s/></text:span><text:span text:style-name="T33">Lietuvos Respublikos klimato kaitos valdymo finansinių instrumentų įstatymą“ 1.2 papunktį,</text:span></text:p>
      <text:p text:style-name="P34">t<text:s/><text:span text:style-name="T35">v i r t i n u Klimato kaitos programos priemonės fiziniams asmenims „Atsinaujinančių energijos išteklių panaudojimas nepasiturinčių fizinių asmenų elektros energ</text:span><text:span text:style-name="T36">ijos reikmėms</text:span><text:span text:style-name="T37"><text:s/></text:span><text:span text:style-name="T38">ir iškastinį kurą naudojančių šilumos įrenginių pakeitimui</text:span><text:span text:style-name="T39">“ tvarkos aprašą (pridedama).<text:s/></text:span></text:p>
      <text:p text:style-name="P40"/>
      <text:p text:style-name="P41"/>
      <text:p text:style-name="P42"/>
      <text:p text:style-name="P43">Aplinkos ministras<text:span text:style-name="T44"><text:tab/></text:span><text:span text:style-name="T45"><text:tab/></text:span><text:span text:style-name="T46"><text:tab/></text:span><text:span text:style-name="T47"><text:tab/><text:s text:c="24"/></text:span></text:p>
      <text:p text:style-name="P48"/>
      <text:p text:style-name="P49"/>
      <text:p text:style-name="P57"><text:span text:style-name="T58">PATVIRTINTA</text:span></text:p>
      <text:p text:style-name="P59">Lietuvos Respublikos<text:s/>aplinkos ministro</text:p>
      <text:p text:style-name="P60">2021 m.<text:s/></text:p>
      <text:p text:style-name="P61">įsakymu Nr. D1-</text:p>
      <text:p text:style-name="P62"/>
      <text:p text:style-name="P63"/>
      <text:p text:style-name="P64"><text:span text:style-name="T65">KLIMATO KAITOS PROGRAMOS PRIEMONĖS „</text:span><text:span text:style-name="T66">ATSINAUJINANČIŲ ENERGIJOS IŠTEKLIŲ (SAULĖS) PANAUDOJIMAS NEPASITURINČIŲ FIZINIŲ ASMENŲ ELEKTROS ENERGIJOS REIKMĖMS</text:span><text:span text:style-name="T67"><text:s/></text:span><text:span text:style-name="T68">IR<text:s/></text:span><text:span text:style-name="T69"><text:s/>IŠKASTINĮ KURĄ NAUDOJANČIŲ ŠILUMOS ĮRENGINIŲ PAKEITIMUI“ <text:s/>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text:s/><text:span text:style-name="T79">Klimato kaitos programos priemonės fiziniams asmenims „Atsinaujinančių energijos išteklių panaudojimas nepasiturinčių fizinių asmenų elektros energijos reikmėms<text:s/></text:span><text:span text:style-name="T80">ir iškastinį kurą naudojančių šilumos įrenginių pakeitimui</text:span><text:span text:style-name="T81">“<text:s/></text:span>tvarkos aprašas (toliau – Tvarkos aprašas) nustato projekto registracijos formų pateikimo, vertinimo, mokėjimo prašymų pateikimo, skyrimo ir įsipareigojimų vykdymo priežiūros tvarką ir sąlygas. Nustato bendruosius reikalavimus tinkamoms finansuoti išlaidoms.</text:p>
      <text:p text:style-name="P82"><text:span text:style-name="T83">2</text:span><text:span text:style-name="T84">. Finansavimas fiziniams as</text:span><text:span text:style-name="T85">menims teikiamas pagal Klimato kaitos programos (toliau – Programa) lėšų naudojimo sąmatoje (toliau – metinė sąmata), patvirtintoje Lietuvos Respublikos Vyriausybės nutarimu, ir Programos lėšų naudojimo metinės sąmatos detalizuojančiame plane (toliau – met</text:span><text:span text:style-name="T86">inę sąmatą detalizuojantis planas), patvirtintame aplinkos ministro įsakymu, patvirtintą numatytą priemonę „</text:span><text:span text:style-name="T87">Atsinaujinančių energijos išteklių panaudojimas nepasiturinčių fizinių asmenų elektros energijos reikmėms</text:span><text:span text:style-name="T88"><text:s/></text:span><text:span text:style-name="T89">ir iškastinį kurą naudojančių šilumos įren</text:span><text:span text:style-name="T90">ginių pakeitimui</text:span>“,<text:span text:style-name="T91"><text:s/></text:span><text:span text:style-name="T92">siekiant mažinti išmetamų šiltnamio efektą sukeliančių dujų kiekį ir mažinti energijos nepriteklių,<text:s/></text:span>didinant vietinės elektros energijos, pagamintos iš atsinaujinančių išteklių gamybos pajėgumus ir naudojimą.</text:p>
      <text:p text:style-name="P93"><text:span text:style-name="T94">3</text:span><text:span text:style-name="T95">. Lietuvos Respublikos<text:s/></text:span><text:span text:style-name="T96">aplinkos ministerija (toliau – Ministerija) administruoja Programą nustatydama ir skirdama lėšas priemonėms įgyvendinti.<text:s/></text:span></text:p>
      <text:p text:style-name="P97"><text:span text:style-name="T98">4</text:span><text:span text:style-name="T99">. Lietuvos Respublikos aplinkos ministerijos Aplinkos projektų valdymo agentūra (toliau – Agentūra) skelbia kvietimus teikti proj</text:span><text:span text:style-name="T100">ekto registracijos formas, vykdo projektų vertinimą ir atranką, finansavimo skyrimą konkretiems fizinių asmenų projektams ir projektų įgyvendinimo priežiūrą vadovaudamasi Tvarkos aprašu, metine sąmata ir <text:s/>metinę sąmatą detalizuojančiu planu.<text:s/></text:span></text:p>
      <text:p text:style-name="P101"><text:span text:style-name="T102">5</text:span><text:span text:style-name="T103">. Minist</text:span><text:span text:style-name="T104">erija, skirdama Programos lėšas fizinių asmenų projektų įgyvendinimui, o Agentūra, vykdydama fizinių asmenų projektų vertinimą ir atranką, finansavimo projektams skyrimą ir projektų įgyvendinimo priežiūrą, tvarko asmens duomenis.<text:s/></text:span></text:p>
      <text:p text:style-name="P105"><text:span text:style-name="T106">6</text:span><text:span text:style-name="T107">. Projektų administr</text:span><text:span text:style-name="T108">avimo ir priežiūros tikslais tvarkomi šie asmens duomenys:</text:span></text:p>
      <text:p text:style-name="P109"><text:span text:style-name="T110">6.1</text:span><text:span text:style-name="T111">. asmenį identifikuojantys duomenys (vardas, pavardė, asmens kodas);</text:span></text:p>
      <text:p text:style-name="P112"><text:span text:style-name="T113">6.2</text:span><text:span text:style-name="T114">. kontaktiniai <text:s/>duomenys (adresas, telefono numeris, elektroninio pašto adresas);<text:s/></text:span></text:p>
      <text:p text:style-name="P115"><text:span text:style-name="T116">6.3</text:span><text:span text:style-name="T117">. nepasiturinčio gyventojo</text:span><text:span text:style-name="T118"><text:s/>statusas (Agentūra tikrinama Socialinės paramos šeimai informacinėje svetainėje (toliau – SPIS) (https://www.spis.lt/);</text:span></text:p>
      <text:p text:style-name="P119"><text:span text:style-name="T120">6.4</text:span><text:span text:style-name="T121">. kiti su lėšų skyrimu susiję duomenys (</text:span><text:span text:style-name="T122">unikalus individualaus gyvenamojo namo, buto numeris (dviejų butų ar daugiabučiame<text:s/></text:span><text:span text:style-name="T123">name), žemės sklypo identifikacinis numeris, bendrasavininkiai, juridinę teisę į turtą suvaržantys veiksniai</text:span><text:span text:style-name="T124">, informacija apie diegiamos saulės elektrinės kainą ir galią</text:span><text:span text:style-name="T125">).</text:span></text:p>
      <text:p text:style-name="P126"><text:span text:style-name="T127">7</text:span><text:span text:style-name="T128">. <text:s/>Asmens duomenys tvarkomi vadovaujantis 2016 m. balandžio 27 d. Europos Par</text:span><text:span text:style-name="T129">lamento ir Tarybos reglamentu<text:s/></text:span><text:a xlink:href="http://eur-lex.europa.eu/legal-content/LIT/TXT/?uri=CELEX:3679R2016&amp;locale=lt" office:target-frame-name="_blank" xlink:show="new"><text:span text:style-name="T130">(ES) 2016/679</text:span></text:a><text:span text:style-name="T131"><text:s/>dėl fizinių asmenų apsaugos tvarkant asmens duomenis ir dėl laisvo tokių duomenų judėjimo ir kuriuo panaikinama<text:s/></text:span><text:span text:style-name="T132">Direktyva<text:s/></text:span><text:a xlink:href="http://eur-lex.europa.eu/legal-content/LIT/TXT/?uri=CELEX:31995L0046&amp;locale=lt" office:target-frame-name="_blank" xlink:show="new"><text:span text:style-name="T133">95/46/EB</text:span></text:a><text:span text:style-name="T134"><text:s/>(Bendrasis duomenų apsaugos reglamentas), ir Lietuvos Respublikos asmens duomenų teisinės apsaugos įstatymu.<text:s/></text:span><text:soft-page-break/><text:span text:style-name="T135">Dokumentai, kuriuose yra as</text:span><text:span text:style-name="T136">mens duomenys, tvarkomi ir saugomi 5 metus po kompensacinės išmokos skyrimo, vadovaujantis Dokumentų tvarkymo ir apskaitos taisyklėmis, patvirtintomis Lietuvos vyriausiojo archyvaro 2011 m. liepos 4 d. įsakymu Nr. V-118 „Dėl Dokumentų tvarkymo ir apskaitos</text:span><text:span text:style-name="T137"><text:s/>taisyklių patvirtinimo“. Kiti dokumentai saugomi ir valdomi vadovaujantis Lietuvos Respublikos dokumentų ir archyvų įstatymu ir kitais dokumentų valdymą reglamentuojančiais teisės aktais. Pasibaigus saugojimo terminui, visi <text:s/>dokumentai, tarp jų ir tie, ku</text:span><text:span text:style-name="T138">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39"><text:span text:style-name="T140">8</text:span><text:span text:style-name="T141">. Tvarkos apra</text:span><text:span text:style-name="T142">še vartojamos sąvokos:</text:span></text:p>
      <text:p text:style-name="P143"><text:span text:style-name="T144">8.1</text:span><text:span text:style-name="T145">.</text:span><text:span text:style-name="T146"><text:s/>atsinaujinančių išteklių energiją naudojančios technologijos</text:span><text:span text:style-name="T147"><text:s/>– suprantamos kaip technologijos, generuojančios elektros energiją iš saulės šviesos;</text:span></text:p>
      <text:p text:style-name="P148"><text:span text:style-name="T149">8.2</text:span><text:span text:style-name="T150">.</text:span><text:span text:style-name="T151"><text:s/>įtampos keitiklis</text:span><text:span text:style-name="T152"><text:s/>(toliau –<text:s/></text:span><text:span text:style-name="T153">inverteris</text:span><text:span text:style-name="T154">) – elektrinis įtaisas su valdom</text:span><text:span text:style-name="T155">ais ventiliais (tiratronais, eksitronais, tiristoriais), keičiantis nuolatinę elektros srovę ar įtampą kintamąją srovę ar įtampą;</text:span></text:p>
      <text:p text:style-name="P156"><text:span text:style-name="T157">8.3</text:span><text:span text:style-name="T158">.<text:s/></text:span><text:span text:style-name="T159">pareiškėjas<text:s/></text:span><text:span text:style-name="T160">– fizinis asmuo (6 mėn. nepertraukiamai iki metinės sąmatos patvirtinimo dienos turėjęs nepasiturinčio gy</text:span><text:span text:style-name="T161">ventojo statusą), nustatyta tvarka užpildęs Agentūros parengtą projekto registracijos formą ir įgyvendinantis projektą;</text:span></text:p>
      <text:p text:style-name="P162"><text:span text:style-name="T163">8.4</text:span><text:span text:style-name="T164">.<text:s/></text:span><text:span text:style-name="T165">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66"><text:span text:style-name="T167">8.5</text:span><text:span text:style-name="T168">.</text:span><text:span text:style-name="T169"><text:s/>saulės modulis</text:span><text:s/>– į vieningą sistemą sujungtos ir įrėmintos saulės baterijos, generuojančios elektros energiją saulės šviesos pagalba.<text:s/>Moduliai gali būti naudojami tiek pavieniai, tiek ir jungiami su kitais į galingesnę fotovoltinę sistemą, įrengiamą ant namų stogų, žemės arba kitų paviršių;</text:p>
      <text:p text:style-name="P170">8.6.<text:s/><text:span text:style-name="T171">mokėjimo prašymas</text:span><text:s/>– pareiškėjo Agentūrai pateiktas Agentūros direktoriaus patvirtintos formos prašymas iš anksto apmokėti (sąskaitų apmokėjimo būdu) išlaidas, kurį pareiškėjas užpildo norėdamas gauti finansavimą.</text:p>
      <text:p text:style-name="P172"><text:span text:style-name="T173">8.7</text:span><text:span text:style-name="T174">.<text:s/></text:span><text:span text:style-name="T175">kompensacinė išmoka</text:span><text:s/>– Tvarkos aprašo nustatyta tvarka fiziniams asmenims teikiama finansinė parama, skirta pareiškėjo lėšomis įgyvendinto projekto išlaidoms kompensuoti;</text:p>
      <text:p text:style-name="P176"><text:span text:style-name="T177">8.8</text:span><text:span text:style-name="T178">.<text:s/></text:span><text:span text:style-name="T179">biokuro katilas</text:span><text:span text:style-name="T180"><text:s/>–<text:s/></text:span>biokurą naudojantis patalpų šildytuvas, kuris šilumą gamina degindamas biokurą,<text:s/><text:span text:style-name="T181">ir atitinkantis 5 klasės efektyvumo ir emisijų išmetamų teršalų reikalavimus pagal Lietuvos standartą LST EN 303-5:2012 „Šildymo katilai. 5 dalis. Rankomis ir automatiškai pakraunami kietojo kuro šildymo katilai, kurių vardinė šiluminė galia iki 500 kW.<text:s/></text:span><text:span text:style-name="T182">Terminija, reikalavimai, bandymai ir ženklinimas”;</text:span></text:p>
      <text:p text:style-name="P183"><text:span text:style-name="T184">8.9</text:span><text:span text:style-name="T185">.<text:s/></text:span><text:span text:style-name="T186">biokuras</text:span><text:span text:style-name="T187"><text:s/>- suprantama taip, kaip apibrėžta Lietuvos Respublikos atsinaujinančių išteklių energetikos įstatyme;</text:span></text:p>
      <text:p text:style-name="P188">8.10.<text:s/><text:span text:style-name="T189">integruotas boileris</text:span><text:s/>– šilumos siurblio dalis (tūrinis vandens šildytuvas),<text:s/>kurią gamintojas <text:s/>integravo į bendrą šilumos siurblio konstrukciją, kaip numatyta gamintojo techninėje specifikacijoje;</text:p>
      <text:p text:style-name="P190"><text:span text:style-name="T191">8.11</text:span><text:span text:style-name="T192">.<text:s/></text:span><text:span text:style-name="T193">šilumos siurblys<text:s/></text:span><text:span text:style-name="T194">– suprantamas taip, kaip apibrėžta Lietuvos Respublikos atsinaujinančių išteklių energetikos įstatyme;</text:span></text:p>
      <text:p text:style-name="P195"><text:span text:style-name="T196">8.1</text:span><text:span text:style-name="T197">2</text:span><text:span text:style-name="T198">.<text:s/></text:span><text:span text:style-name="T199">šilumos siurblio vardinė galia</text:span><text:s/>– vardinis šilumos atidavimas (Prated, kW), nurodytas įrenginio techninėje dokumentacijoje, vadovaujantis 2013 m. rugpjūčio 2 d. Europos Komisijos reglamentu Nr. 813/2013, kuriuo įgyvendinant Europos Parlamento ir Tarybos direktyvą<text:s/><text:a xlink:href="http://eur-lex.europa.eu/legal-content/LIT/TXT/?uri=CELEX:32009L0125&amp;locale=lt" office:target-frame-name="_blank" xlink:show="new"><text:span text:style-name="T200">2009/125/EB</text:span></text:a><text:s/>nustatomi patalpų šildytuvų ir kombinuotųjų šildytuvų ekologinio projektavimo reikalavimai.</text:p>
      <text:p text:style-name="P201"/>
      <text:p text:style-name="P202"/>
      <text:p text:style-name="P203"/>
      <text:p text:style-name="P204"/>
      <text:p text:style-name="P205"/>
      <text:p text:style-name="Normal"/>
      <text:p text:style-name="P206"><text:span text:style-name="T207">II</text:span><text:span text:style-name="T208"><text:s/>SKYRIUS</text:span></text:p>
      <text:p text:style-name="P209"><text:span text:style-name="T210">SĄLYGOS<text:s/></text:span><text:span text:style-name="T211">KOMPENSACINĖMS IŠMOKOMS GAUTI</text:span></text:p>
      <text:p text:style-name="P212"/>
      <text:p text:style-name="P213"/>
      <text:p text:style-name="P214"><text:span text:style-name="T215">9</text:span><text:span text:style-name="T216">.<text:s/></text:span><text:span text:style-name="T217">Remiama veikla – iki 10 kW galios saulės elektrinių, skirtų elektros energijos gamybai nepasiturinčių gyventojų namų ūkio reikmėms ir (ar)<text:s/></text:span><text:span text:style-name="T218">iškastinį kurą (gamtines dujas, dyzelinį krosnių kurą, akmens anglį, durpių br</text:span><text:span text:style-name="T219">iketus ir kt.) naudojančių šilumos gamybos įrenginių keitimas</text:span><text:span text:style-name="T220">: </text:span></text:p>
      <text:p text:style-name="P221"><text:span text:style-name="T222">9.1</text:span><text:span text:style-name="T223">. įrengimas elektros energijos vartojimo vietoje;</text:span></text:p>
      <text:p text:style-name="P224"><text:span text:style-name="T225">9.2</text:span><text:span text:style-name="T226">. įrengimas geografiškai nutolusioje nuo elektros energijos vartojimo vietoje;</text:span></text:p>
      <text:p text:style-name="P227">9.3. nutolusios saulės elektrinės dalies įsigijimas iš vystytojo elektrinių parke. Pirmą kartą iš saulės elektrinių parko vystytojo įsigyta saulės elektrinių parko dalis nuo kurios eksploatacijos <text:s text:c="2"/>(t. y. nuo leidimo gaminti elektros energiją išdavimo datos) praėję ne daugiau kaip 12 mėnesių;</text:p>
      <text:p text:style-name="P228">9.4.<text:s/>šilumos gamybos įrenginio, naudojančio iškastinį kurą, keitimas į atsinaujinančius energijos išteklius naudojantį įrenginį.</text:p>
      <text:p text:style-name="P229">10. Kompensacinės išmokos dydis <text:s/>sudaro<text:s/><text:span text:style-name="T230">80 proc. 1 kW<text:s/></text:span>įrangos <text:s/>fiksuoto įkainio ir apskaičiuojamas tokia tvarka:<text:s/></text:p>
      <text:p text:style-name="P231">10.1. <text:s/>saulės jėgainei apskaičiuojamas pagal 2019 m. sausio 17 d. Europos socialinio fondo „Saulės elektrinių įrengimo namų ūkiuose išlaidų fiksuotojo įkainio nustatymo tyrime“ (toliau – tyrimas) nustatytą 1 kW įrangos fiksuotąjį įkainį (Eur/kW) padauginus iš 0,8, ir iš registracijos formoje nurodyto planuojamo įrengti įrenginio ar įsigyti įrenginio iš saulės parko galingumo (kW), bet ne daugiau kaip 10 (kW). Remiantis tyrimo duomenimis įkainiai skaičiuojami saulės elektrinės įrengimui ar įsigijimui iš saulės parko,<text:s/>priklausomai nuo pareiškėjo registracijos formoje nurodytos diegiamos įrangos ar įsigyjamos įrangos dalies iš saulės parko.</text:p>
      <text:p text:style-name="P232">10.2. šilumos gamybos įrenginiui<text:span text:style-name="T233"><text:s/></text:span>apskaičiuojamas<text:span text:style-name="T234"><text:s/>pagal šio Tvarkos aprašo priede nustatytą 1 kW fiksuotąjį įkainį (Eur/kW) padau</text:span><text:span text:style-name="T235">ginus iš 0,8 koeficiento šilumos siurblio vardinės galios (Prated) (kW) nurodytos vadovaujantis 2013 m. rugpjūčio 2 d. Europos Komisijos reglamentu Nr. 813/2013, kuriuo įgyvendinant Europos Parlamento ir Tarybos direktyvą<text:s/></text:span><text:a xlink:href="http://eur-lex.europa.eu/legal-content/LIT/TXT/?uri=CELEX:32009L0125&amp;locale=lt" office:target-frame-name="_blank" xlink:show="new"><text:span text:style-name="T236">2009/125/EB</text:span></text:a><text:span text:style-name="T237"><text:s/>nustatomi patalpų šildytuvų ir kombinuotųjų šildytuvų ekologinio projektavimo reikalavimai ar biokuro katilo vardinės (nominalios) šildymo galios (kW).</text:span></text:p>
      <text:p text:style-name="P238">11. Jei keičiant<text:span text:style-name="T239"><text:s/>iš</text:span><text:span text:style-name="T240">kastinį kurą (gamtines dujas, dyzelinį krosnių kurą, akmens anglį, durpių briketus ir kt.) naudojantį šilumos gamybos<text:s/></text:span>įrenginį, pastate (name) bus įrengtas naujas biokuro katilas<text:span text:style-name="T241"><text:s/>ar siurblys</text:span>, (naudojantis<text:s/><text:span text:style-name="T242">atsinaujinančių išteklių energiją),</text:span><text:s/>ir (ar) jei atsinaujinančių išteklių energiją naudojančios technologijos bus įrengiamos ant (arba) integruojamos į pastato sieną ar stogą (ar jų dalį), <text:s/>p<text:span text:style-name="T243">areiškėjas projektą turi įgyvendinti:<text:s/></text:span>ant</text:p>
      <text:p text:style-name="P244"><text:span text:style-name="T245">11.1</text:span><text:span text:style-name="T246">. Lietuvos Respublikoje nuosavybės teise valdomame name (dvibučių<text:s/></text:span><text:span text:style-name="T247">pastatų atveju bute, kuris Lietuvos Respublikos nekilnojamojo turto kadastro įstatymo nustatyta tvarka suformuotas kaip atskiras nekilnojamojo turto objektas name ir jam suteiktas unikalus numeris), kai pastatas įregistruotas VĮ Registrų centro Nekilnojamo</text:span><text:span text:style-name="T248">jo turto registre;</text:span></text:p>
      <text:p text:style-name="P249">11.1.1.<text:s/><text:span text:style-name="T250">namas, kuriame įgyvendinamas projektas, negali būti areštuotas</text:span><text:s/>(<text:span text:style-name="T251">įstatymų nustatyta tvarka ir sąlygomis taikomas priverstinis fizinio asmens nuosavybės teisės į turtą arba atskirų jos sudedamųjų dalių – valdymo, naudojimosi ar<text:s/></text:span><text:span text:style-name="T252">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253"><text:span text:style-name="T254">11.1.2</text:span><text:span text:style-name="T255">. name, kuri</text:span><text:span text:style-name="T256">ame įgyvendinamas projektas, neturi būti vykdoma ūkinė-komercinė veikla. Jei nustatoma, kad pareiškėjas vykdo ūkinę- komercinę veiklą, finansavimas neskiriamas, išskyrus atvejus, kai pareiškėjas gali pateikti dokumentus, patvirtinančius, kad ūkinė-komercin</text:span><text:span text:style-name="T257">ė veikla nurodytame pastate nevykdoma.</text:span></text:p>
      <text:p text:style-name="P258"><text:span text:style-name="T259">11.1.3</text:span><text:span text:style-name="T260">. nuosavybės teise valdomo namo statyba teisės aktų nustatyta tvarka yra užbaigta ir pastatas yra įregistruotas VĮ Registrų centro Nekilnojamojo turto registre (pastato baigtumo<text:s/></text:span><text:soft-page-break/><text:span text:style-name="T261">procentas nurodytas ne mažesn</text:span><text:span text:style-name="T262">is kaip 100 proc.) iki kvietimo teikti projekto registracijos formas dienos.</text:span></text:p>
      <text:p text:style-name="P263"><text:span text:style-name="T264">11.2</text:span><text:span text:style-name="T265">. bute, esančiame daugiabučiame pastate,<text:s/></text:span>įregistruotame VĮ Registrų centro Nekilnojamojo turto registre:</text:p>
      <text:p text:style-name="P266">11.2.1. butas,<text:s/><text:span text:style-name="T267">kuriame įgyvendinamas projektas, negali būti ar</text:span><text:span text:style-name="T268">eštuotas</text:span><text:s/>(<text:span text:style-name="T269">įstatymų nustatyta tvarka ir sąlygomis taikomas priverstinis fizinio asmens nuosavybės teisės į turtą arba atskirų jos sudedamųjų dalių – valdymo, naudojimosi ar disponavimo – laikinas apribojimas siekiant užtikrinti įrodymus, civilinį ieškinį, g</text:span><text:span text:style-name="T270">alimą turto konfiskavimą, taip pat baudų ir nesumokėtų įmokų išieškojimą, kreditorių reikalavimų patenkinimą ar kitų asmens įsipareigojimų įvykdymą);</text:span></text:p>
      <text:p text:style-name="P271">11.<text:span text:style-name="T272">2</text:span>.2.<text:s/><text:span text:style-name="T273">bute, kuriame įgyvendinamas projektas, neturi būti vykdoma ūkinė-komercinė veikla. Jei nustato</text:span><text:span text:style-name="T274">ma, kad pareiškėjas vykdo ūkinę – komercinę veiklą, finansavimas neskiriamas, išskyrus atvejus, kai pareiškėjas gali pateikti dokumentus, patvirtinančius, kad ūkinė-komercinė veikla nurodytame pastate nevykdoma.</text:span></text:p>
      <text:p text:style-name="P275"><text:span text:style-name="T276">11.3</text:span><text:span text:style-name="T277">.<text:s/></text:span>jei namas (pagal VĮ Registrų centro Nekilnojamojo turto registro duomenis) prijungtas prie centralizuotai tiekiamos šilumos sistemos,<text:s/><text:span text:style-name="T278">šilumos gamybos įrenginio keitimas nefinansuojamas.</text:span></text:p>
      <text:p text:style-name="P279"><text:span text:style-name="T280">11.4</text:span><text:span text:style-name="T281">.<text:s/></text:span><text:span text:style-name="T282">jei namas registruotas teritorijoje, kuri pagal Lietuvos Respublikos aplinkos ministro 2018<text:s/></text:span><text:span text:style-name="T283">m. sausio 9 d. įsakymą Nr.<text:s/></text:span><text:span text:style-name="T284">D1-12</text:span><text:span text:style-name="T285"><text:s/>„</text:span><text:span text:style-name="T286">Dėl aplinkos oro užterštumo kietosiomis dalelėmis KD</text:span><text:span text:style-name="T287">10</text:span><text:span text:style-name="T288"><text:s/>lygio, viršijančio šio teršalo paros ribinę aplinkos oro užterštumo vertę didžiuosiuose Lietuvos miestuose (Vilniuje, Kaune, Klaipėdoje, Šiauliuose, Panevėžyje), žemėl</text:span><text:span text:style-name="T289">apių ir jų naudojimo aprašo parengimo ir taikymo</text:span><text:span text:style-name="T290">“ patenka į padidintos aplinkos oro taršos zoną, iškastiniu kuru kūrenamas šilumos įrenginys gali būti keičiamas tik į lokalios teršalų emisijos neturinčius  įrenginius, naudojančius atsinaujinančių išteklių<text:s/></text:span><text:span text:style-name="T291">energiją šilumos gamybai;<text:s/></text:span></text:p>
      <text:p text:style-name="P292"><text:span text:style-name="T293">11.5</text:span><text:span text:style-name="T294">.<text:s/></text:span><text:span text:style-name="T295">jei<text:s/></text:span><text:span text:style-name="T296">nam</text:span><text:span text:style-name="T297">as registruotas teritorijoje, kuri pagal Lietuvos Respublikos aplinkos ministro 2018 m. sausio 9 d. įsakymą Nr. D1-12 „Dėl aplinkos oro užterštumo kietosiomis dalelėmis KD10 lygio, viršijančio šio teršalo paros r</text:span><text:span text:style-name="T298">ibinę aplinkos oro užterštumo vertę didžiuosiuose Lietuvos miestuose (Vilniuje, Kaune, Klaipėdoje, Šiauliuose, Panevėžyje), žemėlapių ir jų naudojimo aprašo parengimo ir taikymo“ nepatenka į padidintos aplinkos oro taršos zoną,</text:span><text:s/><text:span text:style-name="T299">iškastiniu kuru kūrenamas ši</text:span><text:span text:style-name="T300">lumos įrenginys gali būti keičiamas efektyvesniu atsinaujinančių išteklių energiją šilumos gamybai naudojančiu įrenginiu, nepriklausomai nuo pirminio kuro/energijos rūšies.</text:span></text:p>
      <text:p text:style-name="P301"><text:span text:style-name="T302">12</text:span><text:span text:style-name="T303">.</text:span><text:span text:style-name="T304"><text:s/>Saulės elektrinę galima įsirengti ir ant kito pastato, esančio greta gyvenamojo namo, buto, nurodyto projekto registracijos formoje, kuris nuosavybės teise priklauso pareiškėjui, tačiau įrengta saulės elektrinė turi būti prijungta prie registracijos formo</text:span><text:span text:style-name="T305">je  nurodyto gyvenamojo namo elektros įvado.</text:span></text:p>
      <text:p text:style-name="P306"><text:span text:style-name="T307">13</text:span><text:span text:style-name="T308">. Jei atsinaujinančių išteklių energiją naudojančios technologijos bus įrengiamos ant žemės,</text:span><text:s/><text:span text:style-name="T309">pareiškėjas projektą turi įgyvendinti nuosavybės teise priklausančiame žemės sklype arba</text:span><text:span text:style-name="T310"><text:s/>jei saulės elektrinė bu</text:span><text:span text:style-name="T311">s įrengiama daugiabučio namo teritorijoje, pateikti įrodantį dokumentą, kad žemės sklypas priklauso daugiabučio namo butų ar kitų patalpų savininkams.</text:span><text:s text:c="2"/><text:span text:style-name="T312">Žemės sklypas turi būti įregistruotas valstybės įmonės Registrų centro Nekilnojamojo turto registre.</text:span></text:p>
      <text:p text:style-name="P313"><text:span text:style-name="T314">1</text:span><text:span text:style-name="T315">4</text:span><text:span text:style-name="T316">. Jei atsinaujinančių išteklių energiją naudojančios technologijos bus įrengiamos<text:s/></text:span>nutolusioje nuo pareiškėjo elektros energijos, skirtos savo namų ūkio reikmėms, vartojimo vietose bet kokiais teisėtais pagrindais (pvz., nuosavybės teisė, nuoma, panauda<text:s/>ir pan.) valdomo žemės sklypo valdymo juridinis faktas turi būti įregistruotas VĮ Registrų centro Nekilnojamojo turto registre. Nuomos ar panaudos sutartis turi galioti ne trumpiau kaip 6 metus nuo projekto registracijos formos pateikimo Agentūrai dienos<text:span text:style-name="T317">.</text:span></text:p>
      <text:p text:style-name="P318"><text:span text:style-name="T319">15</text:span><text:span text:style-name="T320">. Jeigu Pareiškėjas<text:s/></text:span>nuosavybės teise valdo gyvenamosios paskirties<text:s/><text:span text:style-name="T321">butą</text:span><text:span text:style-name="T322">, elektros energiją jis gali gaminti ir geografiškai nutolusioje Lietuvos Respublikos teritorijoje pareiškėjo elektros energijos vartojimo vietoje. Tokiu atveju geografiškai nutol</text:span><text:span text:style-name="T323">usi saulės elektrinės dalis turi būti susieta su pareiškėjo elektros energijos vartojimo vieta.</text:span></text:p>
      <text:p text:style-name="P324"><text:span text:style-name="T325">16</text:span><text:span text:style-name="T326">. Pareiškėjas ne vėliau kaip per 12 mėnesių nuo kvietimo teikti projekto registracijos formas pabaigos dienos turi įgyvendinti projektą (t. y. pareiškėjas</text:span><text:span text:style-name="T327"><text:s/>turi įrengti<text:s/></text:span>Tvarkos aprašo 21<text:s/><text:soft-page-break/>punkte nurodytą įrangą<text:s/><text:span text:style-name="T328">ir Agentūrai pateikti tinkamai užpildytą mokėjimo prašymą su privalomais pateikti dokumentais).</text:span></text:p>
      <text:p text:style-name="P329"><text:span text:style-name="T330">17</text:span><text:span text:style-name="T331">. Pareiškėjas užtikrina, kad projekte numatytos išlaidos nebus finansuojamos iš Lietuvos Respubliko</text:span><text:span text:style-name="T332">s valstybės ir savivaldybių biudžetų ar išteklių fondų, Europos Sąjungos arba ne Europos Sąjungos šalių valstybės institucijų lėšų kitų nacionalinių programų.</text:span></text:p>
      <text:p text:style-name="P333"><text:span text:style-name="T334">18</text:span><text:span text:style-name="T335">. Pareiškėjas dėl Tvarkos aprašo 4</text:span><text:span text:style-name="T336">2</text:span><text:span text:style-name="T337"><text:s/>punkte keliamų reikalavimų nevykdymo turi būti neprarad</text:span><text:span text:style-name="T338">ęs teisės kreiptis ir gauti kompensacinę išmoką iš Programos lėšų.</text:span></text:p>
      <text:p text:style-name="P339"><text:span text:style-name="T340">19</text:span><text:span text:style-name="T341">. Finansavimas nerezervuojamas ir neteikiamas, kai paramos prašoma tuo pačiu unikaliu numeriu registruotam namui, butui ar žemės sklypui, kuriam jau rezervuota ar išmokėta kompensacin</text:span><text:span text:style-name="T342">ė išmoka iš<text:s/></text:span><text:span text:style-name="T343">Klimato kaitos programos kompensacinių išmokų fiziniams asmenims, diegiantiems atsinaujinančius energijos išteklius vieno ar dviejų butų gyvenamuosiuose namuose, pakeičiant iškastinį kurą naudojančius šilumos įrenginius priemonės ar kitos<text:s/></text:span><text:span text:style-name="T344">Progr</text:span><text:span text:style-name="T345">amos priemonės, arba iš 2014–2020 metų Europos Sąjungos fondų investicijų veiksmų programos 4 prioriteto Energijos efektyvumo ir atsinaujinančių išteklių energijos gamybos ir naudojimo skatinimas“ 04.1.1-LVPA-V-114 priemonės „Elektros energijos iš atsinauj</text:span><text:span text:style-name="T346">inančių išteklių gamybos įrenginių įrengimas namų ūkiuose“ ir<text:s/></text:span>04.1.1-LVPA-V-115 priemonės „AIE namų ūkiams“<text:s/></text:p>
      <text:p text:style-name="P347"><text:span text:style-name="T348">20</text:span><text:span text:style-name="T349">. Finansavimas teikiamas pareiškėjams, kurie 6 mėn. nepertraukiamai iki metinės sąmatos patvirtinimo dienos atitiko nepasiturinčio gyventojo<text:s/></text:span><text:span text:style-name="T350">statusą. Nepasiturinčio gyventojo statusą Agentūra tikrina SPIS (https://www.spis.lt/).</text:span></text:p>
      <text:p text:style-name="P351"><text:span text:style-name="T352">21</text:span><text:span text:style-name="T353">. Tinkamos finansuoti išlaidos:</text:span></text:p>
      <text:p text:style-name="P354"><text:span text:style-name="T355">21.1</text:span><text:span text:style-name="T356">. saulės elektrinės iki 10 kW įsigijimas (kaip nurodyta Tvarkos aprašo 9 punkte).<text:s/></text:span>Pareiškėjas gali įsigyti ir didesnę kaip 10 kW galios saulės elektrinę, tačiau išmokama tik už saulės elektrinės iki 10 kW įsigijimą ar įrengimą;</text:p>
      <text:p text:style-name="P357"><text:span text:style-name="T358">21.2</text:span><text:span text:style-name="T359">. saulės moduliai, atitinkantys Europos Sąjungos standartus, įskaitant ekologinius ženklus, energijos duomenų etiketes ir kitas Europos Sąjungos</text:span><text:span text:style-name="T360"><text:s/>standartizacijos įstaigų nustatytas techninių normatyvų sistemas – jiems turi būti suteikta 10 m. produkto garantija ir 25 m. 80 proc. gamintojo efektyvumo garantija. Moduliai privalo turėti CE ženklą ir pakankamą apsaugą nuo dulkių ir drėgmės (bent IP 65</text:span><text:span text:style-name="T361">);</text:span></text:p>
      <text:p text:style-name="P362"><text:span text:style-name="T363">21.3</text:span><text:span text:style-name="T364">. įtampos keitiklis turi būti tinkamas saulės elektrinių įrengimui ir atitikti Europos Sąjungos standartus, įskaitant ekologinius ženklus, energijos duomenų etiketes ir kitas Europos Sąjungos standartizacijos įstaigų nustatytas techninių normatyvų sistemas</text:span><text:span text:style-name="T365">, jam turi būti suteikta 5 m. produkto garantija. Įtampos keitiklis turi turėti pakankamą apsaugą nuo dulkių ir drėgmės (bent IP 65);<text:s/></text:span></text:p>
      <text:p text:style-name="P366">21.<text:span text:style-name="T367">4</text:span><text:span text:style-name="T368">.<text:s/></text:span>naujo biokuro katilo, atitinkančio 5 klasės efektyvumo ir emisijų išmetamų teršalų reikalavimus pagal Lietuvos<text:s/>standartą LST EN 303-5:2012 „Šildymo katilai. 5 dalis. Rankomis ir automatiškai pakraunami kietojo kuro šildymo katilai, kurių vardinė šiluminė galia iki 500 kW. Terminija, reikalavimai, bandymai ir ženklinimas“ įsigijimas;</text:p>
      <text:p text:style-name="P369">21.5. šilumos siurblio,  kurio energijos šaltinis yra geoterminė energija,  energijos šaltinio paskirstymo terpė - vanduo (žemė-vanduo), o  naudingumo koeficientas, nurodytas įrenginio techninėje dokumentacijoje, vadovaujantis 2013 m. rugpjūčio 2 d. Europos Komisijos reglamentu Nr. 813/2013, kuriuo įgyvendinant Europos Parlamento ir Tarybos direktyvą<text:s/><text:a xlink:href="http://eur-lex.europa.eu/legal-content/LIT/TXT/?uri=CELEX:32009L0125&amp;locale=lt" office:target-frame-name="_blank" xlink:show="new"><text:span text:style-name="T370">2009/125/EB</text:span></text:a><text:s/>nustatomi patalpų šildytuvų ir kombinuotųjų šildytuvų ekologinio projektavimo reikalavimai (COP), esant standartinėms veikimo sąlygoms (arba nurodytas prie +7 ° C  lauko oro temperatūros), ne mažesnis kaip 3,5, įsigijimas ;</text:p>
      <text:p text:style-name="P371">21.6. šilumos siurblio,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text:s/><text:a xlink:href="http://eur-lex.europa.eu/legal-content/LIT/TXT/?uri=CELEX:32009L0125&amp;locale=lt" office:target-frame-name="_blank" xlink:show="new"><text:span text:style-name="T372">2009/125/EB</text:span></text:a><text:s/>nustatomi patalpų šildytuvų ir kombinuotųjų šildytuvų ekologinio projektavimo reikalavimai (COP), esant standartinėms veikimo sąlygoms (arba nurodytas prie +7 ° C  lauko oro temperatūros), ne mažesnis kaip 3,5, įsigijimas;</text:p>
      <text:p text:style-name="P373">21.7. šilumos siurblio,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text:s/><text:a xlink:href="http://eur-lex.europa.eu/legal-content/LIT/TXT/?uri=CELEX:32009L0125&amp;locale=lt" office:target-frame-name="_blank" xlink:show="new"><text:span text:style-name="T374">2009/125/EB</text:span></text:a><text:s/>nustatomi patalpų šildytuvų ir kombinuotųjų šildytuvų ekologinio projektavimo reikalavimai (COP), <text:s/>esant standartinėms veikimo sąlygoms (arba nurodytas prie +7 ° C  lauko oro temperatūros), ne mažesnis kaip 3,0, įsigijimas.</text:p>
      <text:p text:style-name="P375"><text:span text:style-name="T376">21.8</text:span><text:span text:style-name="T377">. įranga turi būti nauja (nenaudota), atitikti įprastai tokiai įrangai taikomas normas ir standartus. Agentūrai pareikalavus, pareiškėjas privalo pateikti įrangos atitikties sertifikatus.</text:span></text:p>
      <text:p text:style-name="Normal"/>
      <text:p text:style-name="P378"><text:span text:style-name="T379">III</text:span><text:span text:style-name="T380"><text:s/>SKYRIUS</text:span></text:p>
      <text:p text:style-name="P381"><text:span text:style-name="T382">PROJEKTO REGISTRACIJOS FORMŲ<text:s/></text:span><text:span text:style-name="T383">TEIKIMAS</text:span></text:p>
      <text:p text:style-name="P384"/>
      <text:p text:style-name="P385"><text:span text:style-name="T386">22</text:span><text:span text:style-name="T387">. Įsigaliojus einamųjų metų sąmatą detalizuojančiam planui, ne vėliau kaip per 30 darbo dienų, jeigu metinę sąmatą detalizuojančiame plane nenustatyta kitaip, Agentūra savo interneto svetainėje<text:s/></text:span><text:span text:style-name="T388">p</text:span><text:span text:style-name="T389">askelbia kvietimą teikti projekto registracij</text:span><text:span text:style-name="T390">os formas (toliau – kvietimas) ir kitą reikalingą informaciją.</text:span></text:p>
      <text:p text:style-name="P391"><text:span text:style-name="T392">23</text:span><text:span text:style-name="T393">. Projekto registracijos formos teikiamos per Aplinkos projektų valdymo informacinę sistemą (toliau – APVIS). Kvietime gali būti nustatyti kiti projekto registracijos formų pateikimo būda</text:span><text:span text:style-name="T394">i ir tvarka, jei APVIS funkcinių galimybių nepakanka ir (ar) laikinai neužtikrinamos.<text:s/></text:span></text:p>
      <text:p text:style-name="P395"><text:span text:style-name="T396">24</text:span><text:span text:style-name="T397">. Pareiškėjas projekto registracijos formoje</text:span><text:s/><text:span text:style-name="T398">turi nurodyti:</text:span></text:p>
      <text:p text:style-name="P399"><text:span text:style-name="T400">24.1</text:span><text:span text:style-name="T401">. ketinamos įsigyti saulės jėgainių įrangos įrengimo būdą – įrengimas elektros energijos vartojimo vietoje ar<text:s/></text:span>geografiškai nutolusiose nuo elektros energijos vartojimo vietose; įsigijimas iš saulės elektrinių parko ir (ar);</text:p>
      <text:p text:style-name="P402">24.2. iškastiniu kuru kūrenamą šilumos įrenginį ir nurodyti<text:s/><text:span text:style-name="T403">planuojamą įsigyti naują šilumos gamybos įrenginį (jo<text:s/></text:span><text:span text:style-name="T404">galingumą, naudingumo koeficientą);</text:span></text:p>
      <text:p text:style-name="P405">24.<text:span text:style-name="T406">3</text:span>.<text:s/><text:span text:style-name="T407">gyvenamojo namo unikalų numerį (</text:span><text:span text:style-name="T408">jei name bus keičiamas šilumos įrenginys ir (ar)</text:span><text:s/><text:span text:style-name="T409">atsinaujinančių išteklių energiją naudojanč</text:span><text:span text:style-name="T410">ios technologijos bus įrengiamos ant, ar integruojamos į pastato sieną (ar jų dalį), stogą (ar jo dalį);</text:span><text:span text:style-name="T411"><text:s/></text:span></text:p>
      <text:p text:style-name="P412"><text:span text:style-name="T413">24.4</text:span><text:span text:style-name="T414">. buto unikalų numerį ar<text:s/></text:span><text:span text:style-name="T415">žemės sklypo unikalų numerį (</text:span><text:span text:style-name="T416">(</text:span><text:span text:style-name="T417">jei name bus keičiamas šilumos įrenginys ir (ar)</text:span><text:span text:style-name="T418"><text:s/>atsinaujinančių išteklių energiją naud</text:span><text:span text:style-name="T419">ojančios technologijos bus įrengiamos ant žemės);</text:span></text:p>
      <text:p text:style-name="P420"><text:span text:style-name="T421">24.5</text:span><text:span text:style-name="T422">. ketinamos įrengti ar įsigyti įrangos galingumą.</text:span></text:p>
      <text:p text:style-name="P423"><text:span text:style-name="T424">25</text:span><text:span text:style-name="T425">.<text:s/></text:span><text:span text:style-name="T426">Pareiškėjas projekto registracijos formoje įsipareigoja:</text:span></text:p>
      <text:p text:style-name="P427"><text:span text:style-name="T428">25.1</text:span><text:span text:style-name="T429">. įdiegti projekto registracijos formoje nurodytą įrangą, kuri atitinka 21<text:s/></text:span><text:span text:style-name="T430">punkto nuostatas;</text:span></text:p>
      <text:p text:style-name="P431"><text:span text:style-name="T432">25.2</text:span><text:span text:style-name="T433">. įsigyti naują įrangą;</text:span></text:p>
      <text:p text:style-name="P434"><text:span text:style-name="T435">25.3</text:span><text:span text:style-name="T436">. laikytis Tvarkos aprašo reikalavimų;</text:span></text:p>
      <text:p text:style-name="P437"><text:span text:style-name="T438">25.4</text:span><text:span text:style-name="T439">.<text:s/></text:span><text:span text:style-name="T440">neparduoti elektros energijos ir (ar) nenaudoti elektros energijos ūkinei komercinei veiklai 5 metus nuo<text:s/></text:span><text:span text:style-name="T441">mokėjimo<text:s/></text:span><text:span text:style-name="T442">prašymo apmokėjimo dienos.</text:span></text:p>
      <text:p text:style-name="P443"><text:span text:style-name="T444">26</text:span><text:span text:style-name="T445">. Kartu su projekto registracijos forma privalomi pateikti dokumentai:</text:span></text:p>
      <text:p text:style-name="P446">26.1. laisvos formos bendrasavininkių (bendraturčių) sutikimas įgyvendinti projektą, jei jų yra;</text:p>
      <text:p text:style-name="P447">26.2. daugiabučio namo daugumos (jeigu butų ir kitų patalpų savininkų bendrijos įstatuose ar jungtinės veiklos sutartyje nenumatyta kitaip) butų ir kitų patalpų savininkų sutikimą<text:s/><text:span text:style-name="T448">(jei bute bus keičiamas šilumos įrenginys ir (ar) saulės elektrinė bus įrengiama ant daugiabučio stogo arba integruojama į pastatą) arba daugiabučio žemės skl</text:span><text:span text:style-name="T449">ypo bendraturčių sutikimą (jei saulės elektrinė bus įrengiama daugiabučio teritorijoje ir daugiabučio žemės sklypas priklauso bendra jungtine nuosavybės teise);</text:span></text:p>
      <text:p text:style-name="P450"><text:span text:style-name="T451">26.3</text:span><text:span text:style-name="T452">. notaro patvirtintas arba informacinių technologijų priemonėmis sudarytas ir VĮ Regist</text:span><text:span text:style-name="T453">rų centro įgaliojimų registre įregistruotas (https://igaliojimai.lt/) įgaliojimas atstovauti pareiškėjui, jei pareiškėjas įgalioja kitą fizinį ar juridinį asmenį už jį atlikti su projekto<text:s/></text:span><text:soft-page-break/><text:span text:style-name="T454">įgyvendinimu susijusius veiksmus (pateikti projekto registracijos fo</text:span><text:span text:style-name="T455">rmą ir (ar) pateikti išlaidų kompensavimo prašymą ir (ar) apmokėti išlaidas ir pan.);</text:span></text:p>
      <text:p text:style-name="P456"><text:span text:style-name="T457">26.4</text:span><text:span text:style-name="T458">. elektrinės techninės prijungimo prie tinklų sąlygos, išduotos energijos skirstymo operatoriaus. Jei įsigyjama saulės elektrinė dalis iš saulės elektrinių parkų,</text:span><text:span text:style-name="T459"><text:s/>šis reikalavimas netaikomas.</text:span></text:p>
      <text:p text:style-name="P460"><text:span text:style-name="T461">26.5</text:span><text:span text:style-name="T462">. kiti Agentūros kvietime teikti projekto registracijos formas nurodyti dokumentai.</text:span></text:p>
      <text:p text:style-name="P463"><text:span text:style-name="T464">27</text:span><text:span text:style-name="T465">. Projektų atrankos būdas – tęstinis. Projekto registracijos formas Agentūra priima tol, kol pakanka lėšų pagal priemonę, bet ne ilgiau kaip iki metų kuriais paskelbtas kvietimas<text:s/></text:span>gruodžio 31 d<text:span text:style-name="T466">., jeigu metiniame sąmatą detalizuojančiame plane nenustatyta ki</text:span><text:span text:style-name="T467">taip.</text:span></text:p>
      <text:p text:style-name="P468"/>
      <text:p text:style-name="P469"/>
      <text:p text:style-name="P470"><text:span text:style-name="T471">IV</text:span><text:span text:style-name="T472"><text:s/>SKYRIUS</text:span></text:p>
      <text:p text:style-name="P473"><text:span text:style-name="T474">PROJEKTO REGISTRACIJOS FORMŲ VERTINIMAS IR ATRANKA</text:span></text:p>
      <text:p text:style-name="P475"/>
      <text:p text:style-name="P476"><text:span text:style-name="T477">28</text:span><text:span text:style-name="T478">. Agentūra per 30 kalendorinių dienų nuo projekto registracijos formos gavimo dienos (eilės tvarka pagal jų registracijos datą APVIS), jei metiniame sąmatą detalizuojančiame</text:span><text:span text:style-name="T479"><text:s/>plane nenustatyta kitaip,</text:span><text:s/><text:span text:style-name="T480">vertina projekto registracijos formas, vadovaudamasi Tvarkos aprašo nuostatomis. Projektų registracijos formos neatitinkančios pareiškėjui keliamų reikalavimų, atmetamos, raštu nurodomos paraiškos atmetimo priežastys.</text:span></text:p>
      <text:p text:style-name="P481"><text:span text:style-name="T482">29</text:span><text:span text:style-name="T483">. Iš<text:s/></text:span><text:span text:style-name="T484">pateiktų ir įvertintų projekto registracijos formų sudaromas ir Agentūros direktoriaus įsakymu patvirtinamas teigiamai įvertintų projektų registracijos formų sąrašas.</text:span></text:p>
      <text:p text:style-name="P485"/>
      <text:p text:style-name="P486"><text:span text:style-name="T487">V</text:span><text:span text:style-name="T488"><text:s/>SKYRIUS</text:span></text:p>
      <text:p text:style-name="P489"><text:span text:style-name="T490">REIKALAVIMAI PROJEKTO IŠLAIDOMS<text:s/></text:span></text:p>
      <text:p text:style-name="P491"/>
      <text:p text:style-name="P492">30. Tinkamos projekto išlaidos numatytos projekto registracijos formoje nurodytam <text:s/>įrenginiui įsigyti pagal nurodytą saulės elektrinės galią ir (ar) šilumos gamybos įrenginio galingumą, turi būti padarytos ne anksčiau priemonės įtraukimo į einamųjų metų Programos lėšų naudojimo sąmatą detalizuojantį planą<text:span text:style-name="T493">.</text:span></text:p>
      <text:p text:style-name="P494"><text:span text:style-name="T495">31</text:span><text:span text:style-name="T496">. T</text:span><text:span text:style-name="T497">inkamos finansuoti išlaidos apskaičiuojamos pagal nustatytą 1 kW fiksuotąjį įkainį <text:s/>Eur/kW padauginus iš 0,8 ir projekto registracijos formoje nurodytos planuojamos įrengti įrangos <text:s/>galios (kW). Skaičiavimus Agentūra atlieka pagal Tvarkos aprašo 10 punktą.</text:span></text:p>
      <text:p text:style-name="P498"><text:span text:style-name="T499">32</text:span><text:span text:style-name="T500">.<text:s/></text:span><text:span text:style-name="T501">Išlaidas pagrindžiančiuose dokumentuose, be kitų teisės aktais nustatytų privalomų rekvizitų, turi būti nurodyta elektrinės įsigytoji galia,</text:span><text:s/><text:span text:style-name="T502">IP klasės, CE ženklinimas, garantijos;<text:s/></text:span><text:span text:style-name="T503">šilumos gamybos įrenginio<text:s/></text:span><text:span text:style-name="T504">galingumas ir jo naudingumo koeficientas.</text:span></text:p>
      <text:p text:style-name="P505"><text:span text:style-name="T506">33</text:span><text:span text:style-name="T507">. Netinkamomis finansuoti laikomos išlaidos:</text:span></text:p>
      <text:p text:style-name="P508"><text:span text:style-name="T509">33.1</text:span><text:span text:style-name="T510">.</text:span><text:s/><text:span text:style-name="T511">jei įrangos įsigijimo sąskaitoje faktūroje pagrindžiančiuose dokumentuose nurodytas fizinio asmens, pateikusio projekto registracijos formą (arba jei išlaidas pagrindžiantys dokumentai išrašyti pa</text:span><text:span text:style-name="T512">stato bendraturčio vardu), PVM mokėtojo kodas. Visais atvejais, jei įrangos įsigijimo išlaidas pagrindžiančiuose dokumentuose nurodyto fizinio asmens, pateikusio projekto registracijos formą (arba jei išlaidas pagrindžiantys dokumentai išrašyti pastato ben</text:span><text:span text:style-name="T513">draturčio vardu) PVM traukiamas į ataskaitą, finansavimas neskiriamas;</text:span></text:p>
      <text:p text:style-name="P514"><text:span text:style-name="T515">33.2</text:span><text:span text:style-name="T516">. naudotos įrangos įsigijimo išlaidos;</text:span></text:p>
      <text:p text:style-name="P517"><text:span text:style-name="T518">33.3</text:span><text:span text:style-name="T519">. fizinių asmenų, nevykdančių savarankiškos prekių, paslaugų ar darbų pardavimo veiklos pagal verslo liudijimą ar individualios ve</text:span><text:span text:style-name="T520">iklos pažymą, prekių, paslaugų ar darbų pardavimo ar kitokio perleidimo nuosavybėn išlaidos;</text:span></text:p>
      <text:p text:style-name="P521"><text:span text:style-name="T522">33.4</text:span><text:span text:style-name="T523">. fizinių asmenų, vykdančių savarankišką prekių, paslaugų ar darbų pardavimo veiklą pagal verslo liudijimą ar individualios veiklos pažymą, prekių, paslaug</text:span><text:span text:style-name="T524">ų ar darbų pardavimo sau, namo bendrasavininkiui (bendraturčiui) ar įgaliotam asmeniui, išlaidos;</text:span></text:p>
      <text:p text:style-name="P525"><text:span text:style-name="T526">33.5</text:span><text:span text:style-name="T527">.<text:s/></text:span>kai (PVM)<text:s/><text:span text:style-name="T528">sąskaitos faktūros, prekių paslaugų pirkimo</text:span>–<text:span text:style-name="T529">pardavimo kvitai už išlaidas išrašyti ir ne pareiškėjo, jo įgalioto asmens ar bendrasavininkio</text:span><text:span text:style-name="T530"><text:s/>vardu;</text:span></text:p>
      <text:p text:style-name="P531"><text:span text:style-name="T532">33.6</text:span><text:span text:style-name="T533">. išlaidos, kurioms neišrašytos (nepateiktos) (PVM) sąskaitos faktūros ar prekių paslaugų <text:s/>pirkimo</text:span>–<text:span text:style-name="T534">pardavimo kvitai; <text:s/></text:span></text:p>
      <text:p text:style-name="P535"><text:span text:style-name="T536">33.7</text:span><text:span text:style-name="T537">. išlaidos padarytos užsienio valstybėje.</text:span></text:p>
      <text:p text:style-name="P538"/>
      <text:p text:style-name="P539"><text:span text:style-name="T540">VI</text:span><text:span text:style-name="T541"><text:s/>SKYRIUS</text:span></text:p>
      <text:p text:style-name="P542"><text:span text:style-name="T543">MOKĖJIMO PRAŠYMŲ TEIKIMAS IR APMOKĖJIMAS</text:span></text:p>
      <text:p text:style-name="P544"/>
      <text:p text:style-name="P545"><text:span text:style-name="T546">34</text:span><text:span text:style-name="T547">. Įgyvendinęs projektą iki Tvarkos aprašo 16 punkte nurodyto projekto įgyvendinimo pabaigos datos, jei metiniame sąmatą detalizuojančiame plane nenustatyti kiti terminai, pareiškėjas per APVIS pateikia Agentūrai mokėjimo prašymą su privalomais pateikti dok</text:span><text:span text:style-name="T548">umentais. Projekto išlaidos apmokamos sąskaitų apmokėjimo būdu paslaugos teikėjui ar rangovui su kuriuo pareiškėjas turi būti sudaręs sutartį dėl saulės elektrinės įrengimo ar įsigijimo iš saulės parko ir (ar) šilumos gamybos įrenginio įsigijimo. Gali būti</text:span><text:span text:style-name="T549"><text:s/>nustatyti ir Agentūros interneto svetainėje (www.apva.lt) paskelbti kiti mokėjimo prašymo pateikimo būdai, jei APVIS <text:s/>funkcinių galimybių nepakanka ir (ar) jos laikinai neužtikrinamos. Teikiamas tik vienas mokėjimo prašymas.</text:span></text:p>
      <text:p text:style-name="P550"><text:span text:style-name="T551">35</text:span><text:span text:style-name="T552">. Su mokėjimo prašymu pr</text:span><text:span text:style-name="T553">ivaloma pateikti:</text:span></text:p>
      <text:p text:style-name="P554">35.1. išankstinė apmokėjimo sąskaita už įrangą, pareiškėjas turi patikrinti rangovo ar paslaugų teikėjo pateiktą išankstinio apmokėjimo sąskaitą, jei sąskaita tinkama, ją pateikti Agentūrai;</text:p>
      <text:p text:style-name="P555">35.2.<text:s/><text:span text:style-name="T556">išlaidų apmokėjimą įrodantys dokume</text:span><text:span text:style-name="T557">ntai, jog pareiškėjas apmokėjo nuosavų lėšų dalį projekto įgyvendinimui.<text:s/></text:span><text:span text:style-name="T558">Kol pareiškėjas nesumoka nuosavo indėlio dalies, tol Agentūra netvirtina pareiškėjo mokėjimo prašymo;</text:span></text:p>
      <text:p text:style-name="P559"><text:span text:style-name="T560">35.3</text:span><text:span text:style-name="T561">.<text:s/></text:span><text:span text:style-name="T562">įrangos, atitinkančios Tvarkos aprašo 21 punkte nustatytus reikalavimus</text:span><text:span text:style-name="T563"><text:s/>patvirtinančių dokumentų kopijas (įrenginio pasas ir (ar) techninė specifikacija);</text:span></text:p>
      <text:p text:style-name="P564"><text:span text:style-name="T565">35.4</text:span><text:span text:style-name="T566">. įdiegtos įrangos</text:span><text:span text:style-name="T567"><text:s/></text:span><text:span text:style-name="T568">nuotrauką.<text:s/></text:span><text:span text:style-name="T569">Jei įsigyjama saulės elektrinės dalis iš saulės elektrinių parkų, šis reikalavimas netaikomas;</text:span></text:p>
      <text:p text:style-name="P570"><text:span text:style-name="T571">35.5</text:span><text:span text:style-name="T572">. gaminančio vartotojo sutartie</text:span><text:span text:style-name="T573">s su elektros energijos tiekėju ir (ar) energetikos tinklų operatoriumi kopijas;</text:span></text:p>
      <text:p text:style-name="P574"><text:span text:style-name="T575">35.6</text:span><text:span text:style-name="T576">. saulės elektrinę įrengusio rangovo, teisės aktų nustatyta tvarka atestuoto eksploatuoti ir (ar) įrengti elektros įrenginius, deklaraciją;</text:span></text:p>
      <text:p text:style-name="P577"><text:span text:style-name="T578">35.7</text:span><text:span text:style-name="T579">. daugiabučio namo<text:s/></text:span><text:span text:style-name="T580">daugumos (jeigu butų ir kitų patalpų savininkų bendrijos įstatuose ar jungtinės veiklos sutartyje nenumatyta kitaip) butų ir kitų patalpų savininkų sutikimą (jei bute bus keičiamas šilumos įrenginys ir (ar) elektrinė bus įrengiama ant daugiabučio stogo arb</text:span><text:span text:style-name="T581">a integruojama į pastatą) arba daugiabučio žemės sklypo bendraturčių sutikimą (jei elektrinė bus įrengiama daugiabučio teritorijoje ir daugiabučio žemės sklypas priklauso bendra jungtine nuosavybės teise);</text:span></text:p>
      <text:p text:style-name="P582"><text:span text:style-name="T583">35.</text:span><text:span text:style-name="T584">8</text:span><text:span text:style-name="T585">.<text:s/></text:span><text:span text:style-name="T586">dokumentų, pagrindžiančių informaciją<text:s/></text:span><text:span text:style-name="T587">apie išmontuoto iškastiniu kuru kūrento šilumos įrenginio atidavimą atliekų tvarkytojams, kopijos (pagal Netauriųjų metalų laužo ir atliekų apskaitos ir saugojimo taisyklių, patvirtintų Lietuvos Respublikos ūkio ministro 2010 m. rugsėjo 6 d. įsakymu Nr. 4-</text:span><text:span text:style-name="T588">678, 5 punktą išduoto pirkimo–pardavimo faktą patvirtinančio apskaitos dokumento kopija</text:span><text:s/><text:span text:style-name="T589">arba atliekų pridavimą į didelių gabaritų atliekų surinkimo aikšteles įrodančio dokumento kopija);</text:span></text:p>
      <text:p text:style-name="P590"><text:span text:style-name="T591">35.9</text:span><text:span text:style-name="T592">. kiti Agentūros prašomi dokumentai, jų nuorašai (kopijos) ar</text:span><text:span text:style-name="T593">ba informacija, reikalinga išlaidų tinkamumui <text:s/>ir projekto įgyvendinimo baigimui įvertinti.</text:span></text:p>
      <text:p text:style-name="P594"><text:span text:style-name="T595">36</text:span><text:span text:style-name="T596">. Agentūra, gavusi mokėjimo prašymą, faktinę išmoką nustato vadovaudamasi pareiškėjo pateiktais projekto įgyvendinimą įrodančiais dokumentais neviršydama pr</text:span><text:span text:style-name="T597">ojekto registracijos formoje nurodytos prašomos kompensacinės išmokos sumos. Kompensacinė išmoka<text:s/></text:span>apskaičiuojama pagal nustatytą<text:s/><text:span text:style-name="T598">1 kW fiksuotąjį įkainį padauginus iš 0,8 ir faktiškai įdiegtos įrangos galingumo<text:s/></text:span><text:span text:style-name="T599">pagal pareiškėjo įdiegtos įrangos Tvarkos apraš</text:span><text:span text:style-name="T600">o<text:s/></text:span><text:span text:style-name="T601">3</text:span><text:span text:style-name="T602">5</text:span><text:span text:style-name="T603">.1 – 35.9<text:s/></text:span><text:span text:style-name="T604">papunkčiuose nurodytus dokumentus</text:span><text:span text:style-name="T605">.</text:span></text:p>
      <text:p text:style-name="P606"><text:span text:style-name="T607">37</text:span><text:span text:style-name="T608">. Jeigu su mokėjimo prašymu pateikti ne visi reikalaujami dokumentai ir (arba) mokėjimo prašymas užpildytas netinkamai, nenurodant duomenų, be kurių Agentūra negali<text:s/></text:span><text:soft-page-break/><text:span text:style-name="T609">apmokėti sąskaitų už šilumos gamybos</text:span><text:span text:style-name="T610"><text:s/>įrenginio įsigijimą ir (ar) elektrinės įrengimą ar įsigijimą iš saulės parko (sąskaitų apmokėjimo būdu), pareiškėjas per Agentūros nustatytą terminą, ne trumpesnį kaip 7 kalendorinės dienos ir ne ilgesnį kaip 14 kalendorinių dienų, turi pateikti trūkstamu</text:span><text:span text:style-name="T611">s dokumentus ir (ar) patikslinti mokėjimo prašymą. Jei per nurodytą terminą mokėjimo prašymas nepatikslinamas ar nepateikiami trūkstami dokumentai ir nenurodomos priežastys, kodėl nebuvo galima per nurodytą terminą patikslinti mokėjimo prašymo, ar nurodyto</text:span><text:span text:style-name="T612">s priežastys<text:s/></text:span><text:span text:style-name="T613">nepripažįstamos svarbiomis</text:span><text:span text:style-name="T614">, mokėjimo prašymas atmetamas.</text:span></text:p>
      <text:p text:style-name="P615"><text:span text:style-name="T616">38</text:span><text:span text:style-name="T617">. Agentūra įvertina pateiktą tinkamai įformintą mokėjimo prašymą su visais privalomais pateikti dokumentais ir, jei projektas patenka</text:span><text:span text:style-name="T618"><text:s/>į atrinktų patikrai vietoje sąrašą,</text:span><text:span text:style-name="T619"><text:s/>patikrina<text:s/></text:span><text:span text:style-name="T620">projekto įgyvendinimą vietoje</text:span><text:s/><text:span text:style-name="T621">vadovaudamasi Agentūros direktoriaus įsakymu patvirtinta<text:s/></text:span><text:span text:style-name="T622">tvarka. Jei nenustatoma trūkumų, mokėjimo prašymas apmokamas.</text:span></text:p>
      <text:p text:style-name="P623"><text:span text:style-name="T624">39</text:span><text:span text:style-name="T625">. Mokėjimo prašymas apmokamas per 60 kalendorinių dienų nuo tinkamai įforminto mokėjimo prašymo ir vi</text:span><text:span text:style-name="T626">sų privalomų pateikti dokumentų registravimo dienos.<text:s/></text:span></text:p>
      <text:p text:style-name="P627"><text:span text:style-name="T628">40</text:span><text:span text:style-name="T629">. Kilus įtarimų dėl projekto pažeidimų, Agentūra atlieka patikrą projekto įgyvendinimo vietoje:</text:span></text:p>
      <text:p text:style-name="P630"><text:span text:style-name="T631">40.1</text:span><text:span text:style-name="T632">. kai pareiškėjas negali pateikti ir (ar) nepateikia įdiegto įrenginio nuotraukų, pagal kurias</text:span><text:span text:style-name="T633"><text:s/>galima būtų nustatyti, kad įrenginys yra realiai įdiegtas projekto diegimo vietoje. Jei įsigyjama saulės elektrinė dalis iš saulės elektrinių parkų, šis reikalavimas netaikomas;</text:span></text:p>
      <text:p text:style-name="P634"><text:span text:style-name="T635">40.2</text:span><text:span text:style-name="T636">.</text:span><text:span text:style-name="T637"><text:s/>nustatoma,<text:s/></text:span><text:span text:style-name="T638">kad pareiškėjas teikė netikslią, neišsamią, klaidinančią</text:span><text:span text:style-name="T639"><text:s/>informaciją apie projekto įgyvendinimą arba kyla abejonių, ar projektas įgyvendintas laiku ir (arba) tinkamai;</text:span></text:p>
      <text:p text:style-name="P640"><text:span text:style-name="T641">40.3</text:span><text:span text:style-name="T642">. dėl projekto įgyvendinimo gautas kitų asmenų skundas, pranešimas, prašymas arba sužinoma viešojoje erdvėje ar iš kitų šaltinių apie projekto įgyvendinimo galimus pažeidimus.<text:s/></text:span></text:p>
      <text:p text:style-name="P643"><text:span text:style-name="T644">41</text:span><text:span text:style-name="T645">. Neteisingai apskaičiuotą ir pareiškėjui pervestą kompensacinę išmoką<text:s/></text:span><text:span text:style-name="T646">pareiškėjas įsipareigoja grąžinti Agentūrai per 14 kalendorinių dienų nuo pareikalavimo dienos.</text:span></text:p>
      <text:p text:style-name="P647">4<text:span text:style-name="T648">2</text:span>. Kai patvirtintame projektų registracijos sąraše esantis pareiškėjas negali projekto įgyvendinti iki Tvarkos aprašo 16 punkte nurodyto projekto įgyvendinimo laikotarpio pabaigos, jis apie<text:s/><text:span text:style-name="T649">tai ne vėliau kaip iki metų, kai pateikė registracijos formą, gruodžio 1 d</text:span>. turi informuoti Agentūrą. Jeigu pareiškėjas neįgyvendina projekto ir (ar) nepateikia mokėjimo prašymo kartu su privalomais dokumentais iki Tvarkos aprašo 16 punkte nurodyto projekto įgyvendinimo pabaigos arba raštu neinformuoja Agentūros, kad negalės įgyvendinti projekto iki metų, kai pareiškėjas pateikė projekto registracijos formą, gruodžio 1 d., jei metiniame sąmatą detalizuojančiame plane nenumatyti kiti terminai,<text:s/><text:span text:style-name="T650">jis netenka teisės kreiptis ir gauti kompensacinę išmoką iš Programos lėšų vienerius metus nuo metų, einančių po metų, kai paskelbtas kvietimas</text:span>.</text:p>
      <text:p text:style-name="P651"/>
      <text:p text:style-name="P652"><text:span text:style-name="T653">VII</text:span><text:span text:style-name="T654"><text:s/>SKYRIUS</text:span></text:p>
      <text:p text:style-name="P655"><text:span text:style-name="T656">ĮSIPAREIGOJIMŲ GAVUS KOMPENSACINĘ IŠMOKĄ PRIEŽIŪRA</text:span></text:p>
      <text:p text:style-name="P657"/>
      <text:p text:style-name="P658"><text:span text:style-name="T659">43</text:span><text:span text:style-name="T660">. Agentūra<text:s/></text:span><text:span text:style-name="T661">per penkerių metų laikotarpį nuo mokėjimo prašymo apmokėjimo dienos turi teisę bet kada atlikti patikras projekto įgyvendinimo vietoje ir prašyti pateikti su projekto veikla susijusius dokumentus. Pareiškėjui nevykdant Tvarkos apraše nustatytų reikalavimų,</text:span><text:span text:style-name="T662"><text:s/>Agentūra turi teisę iš pareiškėjo pareikalauti grąžinti jam išmokėtas lėšas.</text:span></text:p>
      <text:p text:style-name="P663"><text:span text:style-name="T664">44</text:span><text:span text:style-name="T665">. Už suteiktas finansavimo lėšas įsigytą įrangą pareiškėjas įsipareigoja išlaikyti ne trumpiau kaip penkerius metus nuo kompensacinės išmokos gavimo dienos, t. y. <text:s/>be Agent</text:span><text:span text:style-name="T666">ūros sutikimo neparduoti ir neperleisti<text:s/></text:span><text:span text:style-name="T667">kitam asmeniui.<text:s/></text:span><text:span text:style-name="T668">Pareiškėjui pažeidus šį punktą, Agentūra susigrąžina išmoką proporcingai neišlaikytam investicijų tęstinumo laikotarpiui (metais).</text:span></text:p>
      <text:p text:style-name="P669"><text:span text:style-name="T670">45</text:span><text:span text:style-name="T671">. Pareiškėjas įsipareigoja<text:s/></text:span><text:span text:style-name="T672">nekeisti gaminančio vartotojo sutart</text:span><text:span text:style-name="T673">yse su elektros energijos tiekėju ir (ar) energetikos tinklų operatoriumi nurodytų vartojimo objektų 5 metus ir visą pagamintą elektros energijos kiekį nukreipti į vartojimo objektą ar objektus, kuriuose nevykdoma ūkinė- komercinė veikla.</text:span></text:p>
      <text:p text:style-name="P674"><text:span text:style-name="T675">46</text:span><text:span text:style-name="T676">. Pareiškėj</text:span><text:span text:style-name="T677">as įsipareigoja, kad name, bute, kuriame įgyvendinamas projektas, 5 metus nuo išlaidų kompensavimo prašymo  apmokėjimo dienos nebus vykdoma ūkinė-komercinė veikla. Pareiškėjui pažeidus šį punktą, Agentūra susigrąžina visą kompensacinę išmoką.</text:span></text:p>
      <text:p text:style-name="P678"><text:span text:style-name="T679">47</text:span><text:span text:style-name="T680">. Parei</text:span><text:span text:style-name="T681">škėjai turi teisę skųsti Agentūros veiksmus ar neveikimą, susijusius su projekto registracijos formos vertinimu, atranka, sprendimo dėl išmokos mokėjimo ar neišmokėjimo priėmimu ir projekto įgyvendinimu, Lietuvos Respublikos viešojo administravimo įstatymo</text:span><text:span text:style-name="T682"><text:s/>nustatyta tvarka ir terminais.</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Klimato kaitos programos kompensacinių</text:span></text:p>
      <text:p text:style-name="P735">išmokų fiziniams asmenims, diegiantiems</text:p>
      <text:p text:style-name="P736">atsinaujinančius energijos išteklius vieno ar</text:p>
      <text:p text:style-name="P737">dviejų butų gyvenamuosiuose namuose,</text:p>
      <text:p text:style-name="P738">pakeičiant iškastinį kurą naudojančius</text:p>
      <text:p text:style-name="P739"><text:span text:style-name="T740">šilumos įrenginius, tvarkos aprašas<text:s/></text:span><text:span text:style-name="T741">priedas<text:s/></text:span></text:p>
      <text:p text:style-name="P742"/>
      <text:p text:style-name="P743"/>
      <text:p text:style-name="P744"><text:span text:style-name="T745">IŠLAIDŲ FIKSUOTI DYDŽIAI</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Nr.</text:span></text:p>
          </table:table-cell>
          <table:table-cell table:style-name="TableCell756">
            <text:p text:style-name="P757">Įrenginio tipas</text:p>
          </table:table-cell>
          <table:table-cell table:style-name="TableCell758">
            <text:p text:style-name="P759">Galia, kW</text:p>
          </table:table-cell>
          <table:table-cell table:style-name="TableCell760">
            <text:p text:style-name="P761">Fiksuotas įkainis*, 1kW kaina, <text:s/>Eur</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 15</text:span></text:p>
          </table:table-cell>
          <table:table-cell table:style-name="TableCell770">
            <text:p text:style-name="P771">245,84</text:p>
          </table:table-cell>
        </table:table-row>
        <table:table-row table:style-name="TableRow772">
          <table:table-cell table:style-name="TableCell773">
            <text:p text:style-name="P774">1.</text:p>
          </table:table-cell>
          <table:table-cell table:style-name="TableCell775">
            <text:p text:style-name="P776">Biokuro katilas</text:p>
          </table:table-cell>
          <table:table-cell table:style-name="TableCell777">
            <text:p text:style-name="P778"><text:span text:style-name="T779">&gt; 15 ≤ 25</text:span></text:p>
          </table:table-cell>
          <table:table-cell table:style-name="TableCell780">
            <text:p text:style-name="P781">150,00</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gt; 25</text:p>
          </table:table-cell>
          <table:table-cell table:style-name="TableCell789">
            <text:p text:style-name="P790">97,5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7</text:p>
          </table:table-cell>
          <table:table-cell table:style-name="TableCell798">
            <text:p text:style-name="P799">815,41</text:p>
          </table:table-cell>
        </table:table-row>
        <table:table-row table:style-name="TableRow800">
          <table:table-cell table:style-name="TableCell801">
            <text:p text:style-name="P802">2.</text:p>
          </table:table-cell>
          <table:table-cell table:style-name="TableCell803">
            <text:p text:style-name="P804">Šilumos siurblys oras–vanduo (be integruoto boilerio)</text:p>
          </table:table-cell>
          <table:table-cell table:style-name="TableCell805">
            <text:p text:style-name="P806">&gt; 7 ≤ 13</text:p>
          </table:table-cell>
          <table:table-cell table:style-name="TableCell807">
            <text:p text:style-name="P808">533,72</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gt; 13</text:p>
          </table:table-cell>
          <table:table-cell table:style-name="TableCell816">
            <text:p text:style-name="P817">427,01</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7</text:p>
          </table:table-cell>
          <table:table-cell table:style-name="TableCell825">
            <text:p text:style-name="P826">1103,75</text:p>
          </table:table-cell>
        </table:table-row>
        <table:table-row table:style-name="TableRow827">
          <table:table-cell table:style-name="TableCell828">
            <text:p text:style-name="P829">3.</text:p>
          </table:table-cell>
          <table:table-cell table:style-name="TableCell830">
            <text:p text:style-name="P831">Šilumos siurblys oras–vanduo (su integruotu boileriu)</text:p>
          </table:table-cell>
          <table:table-cell table:style-name="TableCell832">
            <text:p text:style-name="P833">&gt; 7 ≤ 13</text:p>
          </table:table-cell>
          <table:table-cell table:style-name="TableCell834">
            <text:p text:style-name="P835">661,79</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gt; 13</text:p>
          </table:table-cell>
          <table:table-cell table:style-name="TableCell843">
            <text:p text:style-name="P844">509,58</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7</text:p>
          </table:table-cell>
          <table:table-cell table:style-name="TableCell852">
            <text:p text:style-name="P853">1072,13</text:p>
          </table:table-cell>
        </table:table-row>
        <table:table-row table:style-name="TableRow854">
          <table:table-cell table:style-name="TableCell855">
            <text:p text:style-name="P856">4.</text:p>
          </table:table-cell>
          <table:table-cell table:style-name="TableCell857">
            <text:p text:style-name="P858">Šilumos siurblys<text:s/>žemė–vanduo/vanduo-vanduo (be integruoto boilerio</text:p>
          </table:table-cell>
          <table:table-cell table:style-name="TableCell859">
            <text:p text:style-name="P860">&gt; 7 ≤ 13</text:p>
          </table:table-cell>
          <table:table-cell table:style-name="TableCell861">
            <text:p text:style-name="P862">653,82</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gt; 13</text:p>
          </table:table-cell>
          <table:table-cell table:style-name="TableCell870">
            <text:p text:style-name="P871">405,80</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7</text:p>
          </table:table-cell>
          <table:table-cell table:style-name="TableCell879">
            <text:p text:style-name="P880">1453,50</text:p>
          </table:table-cell>
        </table:table-row>
        <table:table-row table:style-name="TableRow881">
          <table:table-cell table:style-name="TableCell882">
            <text:p text:style-name="P883">5.</text:p>
          </table:table-cell>
          <table:table-cell table:style-name="TableCell884">
            <text:p text:style-name="P885">Šilumos siurblys žemė–vanduo/vanduo-vanduo (su integruotu boileriu)</text:p>
          </table:table-cell>
          <table:table-cell table:style-name="TableCell886">
            <text:p text:style-name="P887">&gt; 7</text:p>
          </table:table-cell>
          <table:table-cell table:style-name="TableCell888">
            <text:p text:style-name="P889">966,29</text:p>
          </table:table-cell>
        </table:table-row>
      </table:table>
      <text:p text:style-name="P890">* Įkainiai nurodyti su PVM. Taikytas 21 proc. PVM tarifas.</text:p>
      <text:p text:style-name="P891"/>
      <text:p text:style-name="P892"><text:span text:style-name="T893">_________________________________</text:span></text:p>
      <text:p text:style-name="P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1" style:parent-style-name="DefaultParagraphFont" style:family="text">
      <style:text-properties fo:text-transform="uppercase"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7-08T05:23:00Z</meta:creation-date>
    <dc:date>2021-07-08T05:23: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400" meta:word-count="4796" meta:character-count="37637" meta:row-count="852" meta:non-whitespace-character-count="33241"/>
  </office:meta>
</office:document-meta>
</file>