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indent="4.1347in"/>
      <style:text-properties fo:font-weight="bold" style:font-weight-asian="bold" style:font-size-complex="12pt"/>
    </style:style>
    <style:style style:name="P7" style:parent-style-name="Normal" style:family="paragraph">
      <style:paragraph-properties fo:text-indent="4.1347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style:tab-stops>
          <style:tab-stop style:type="left" style:position="0.3937in"/>
        </style:tab-stops>
      </style:paragraph-properties>
      <style:text-properties style:font-size-complex="12pt" style:language-asian="zh" style:country-asian="CN" fo:hyphenate="false"/>
    </style:style>
    <style:style style:name="P26"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style:font-size-complex="12pt" style:language-asian="zh" style:country-asian="CN"/>
    </style:style>
    <style:style style:name="P30"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fo:language="en" fo:country="US"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fo:font-weight="bold" style:font-weight-asian="bold"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50%" fo:text-indent="0.5in"/>
      <style:text-properties fo:color="#000000"/>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1.477in" fo:text-indent="-0.977in">
        <style:tab-stops/>
      </style:paragraph-properties>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line-height="150%" fo:text-indent="0.5in"/>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line-height="150%" fo:text-indent="0.5in">
        <style:tab-stops>
          <style:tab-stop style:type="left" style:position="0.3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tab-stops>
          <style:tab-stop style:type="left" style:position="0.375in"/>
        </style:tab-stops>
      </style:paragraph-properties>
    </style:style>
    <style:style style:name="P352" style:parent-style-name="Normal" style:family="paragraph">
      <style:paragraph-properties fo:text-align="justify" fo:line-height="150%" fo:margin-left="1.575in" fo:text-indent="-1.0826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ize="11pt" style:font-size-asian="11pt" style:font-size-complex="11pt" fo:language="en" fo:country="US"/>
    </style:style>
    <style:style style:name="T392" style:parent-style-name="DefaultParagraphFont" style:family="text">
      <style:text-properties style:font-weight-complex="bold" fo:color="#000000" fo:language="en" fo:country="US"/>
    </style:style>
    <style:style style:name="T393" style:parent-style-name="DefaultParagraphFont" style:family="text">
      <style:text-properties fo:color="#000000" fo:language="en" fo:country="US"/>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line-height="15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line-height="150%"/>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1.3583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tab-stops>
          <style:tab-stop style:type="left" style:position="1.358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1.358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1.358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1.358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358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1.358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358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1.358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358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50%" fo:text-indent="0.5in"/>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fo:language="en" fo:country="U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P511" style:parent-style-name="Normal" style:family="paragraph">
      <style:paragraph-properties fo:text-align="justify" fo:line-height="150%" fo:margin-left="1.7722in" fo:text-indent="-1.2722in">
        <style:tab-stops>
          <style:tab-stop style:type="left" style:position="-1.1812in"/>
          <style:tab-stop style:type="left" style:position="-0.4138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line-height="150%" fo:text-indent="0.5i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P541"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fo:hyphenate="fals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line-height="150%"/>
      <style:text-properties fo:font-weight="bold" style:font-weight-asian="bold" style:font-weight-complex="bold" style:font-size-complex="12pt"/>
    </style:style>
    <style:style style:name="P639" style:parent-style-name="Normal" style:family="paragraph">
      <style:paragraph-properties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font-size-complex="12pt" fo:language="en" fo:country="US"/>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fo:color="#000000" style:font-size-complex="12pt" fo:language="en" fo:country="US"/>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fo:language="en" fo:country="US"/>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zh" style:country-asian="CN"/>
    </style:style>
    <style:style style:name="P693"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694" style:parent-style-name="Normal" style:family="paragraph">
      <style:paragraph-properties fo:line-height="150%" fo:text-indent="0.5in">
        <style:tab-stops>
          <style:tab-stop style:type="left" style:position="0.5909in"/>
        </style:tab-stops>
      </style:paragraph-properties>
      <style:text-properties fo:hyphenate="false"/>
    </style:style>
    <style:style style:name="T695" style:parent-style-name="DefaultParagraphFont" style:family="text">
      <style:text-properties fo:font-weight="bold" style:font-weight-asian="bold" style:font-size-complex="12pt" style:language-asian="zh" style:country-asian="CN"/>
    </style:style>
    <style:style style:name="T696" style:parent-style-name="DefaultParagraphFont" style:family="text">
      <style:text-properties fo:font-weight="bold" style:font-weight-asian="bold" style:font-size-complex="12pt" style:language-asian="zh" style:country-asian="CN"/>
    </style:style>
    <style:style style:name="T697" style:parent-style-name="DefaultParagraphFont" style:family="text">
      <style:text-properties fo:font-weight="bold" style:font-weight-asian="bold" style:font-size-complex="12pt" style:language-asian="zh" style:country-asian="CN"/>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text-properties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text-align="justify" fo:line-height="150%" fo:text-indent="0.5in"/>
      <style:text-properties fo:font-style="italic" style:font-style-asian="italic" style:font-size-complex="12pt"/>
    </style:style>
    <style:style style:name="P718" style:parent-style-name="Normal" style:family="paragraph">
      <style:paragraph-properties fo:line-height="150%">
        <style:tab-stops>
          <style:tab-stop style:type="right" style:position="6.4972in"/>
        </style:tab-stops>
      </style:paragraph-properties>
      <style:text-properties style:font-size-complex="12pt"/>
    </style:style>
    <style:style style:name="P719" style:parent-style-name="Normal" style:family="paragraph">
      <style:paragraph-properties fo:line-height="150%">
        <style:tab-stops>
          <style:tab-stop style:type="right" style:position="6.4972in"/>
        </style:tab-stops>
      </style:paragraph-properties>
      <style:text-properties style:font-size-complex="12pt"/>
    </style:style>
    <style:style style:name="P720" style:parent-style-name="Normal" style:family="paragraph">
      <style:paragraph-properties fo:line-height="150%">
        <style:tab-stops>
          <style:tab-stop style:type="right" style:position="6.4972in"/>
        </style:tab-stops>
      </style:paragraph-properties>
      <style:text-properties style:font-size-complex="12pt"/>
    </style:style>
    <style:style style:name="P721" style:parent-style-name="Normal" style:family="paragraph">
      <style:paragraph-properties fo:line-height="150%" fo:text-indent="5.2173in">
        <style:tab-stops>
          <style:tab-stop style:type="right" style:position="6.4972in"/>
        </style:tab-stops>
      </style:paragraph-properties>
    </style:style>
  </office:automatic-styles>
  <office:body>
    <office:text text:use-soft-page-breaks="true">
      <text:p text:style-name="P1"/>
      <text:p text:style-name="P6">Komiteto patobulintas<text:s/></text:p>
      <text:p text:style-name="P7"><text:span text:style-name="T8">įstatymo projektas Nr. XIVP-</text:span><text:span text:style-name="T9">485(2)</text:span><text:span text:style-name="T10"><text:s/></text:span></text:p>
      <text:p text:style-name="P11"/>
      <text:p text:style-name="P12">LIETUVOS RESPUBLIKOS</text:p>
      <text:p text:style-name="P13">Kurortų ir kurortinių teritorijų DARNAUS VYSTYMO<text:s/></text:p>
      <text:p text:style-name="P14"><text:span text:style-name="T15">ĮSTATYMAS</text:span></text:p>
      <text:p text:style-name="P16"/>
      <text:p text:style-name="P17">2023 m. <text:s text:c="28"/>d. Nr.<text:s/></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s įstatymas nustato nacionalinės kurortų ir kurortinių teritorijų politikos tikslą, jos įgyvendinimo uždavinius,</text:span><text:span text:style-name="T33"><text:s/>kurortų ir kurortinių teritorijų finansavimą, jų nustatymo teisinius pagrindus, principus ir priemones, gamtinių gydomųjų veiksnių mokslinių tyrimų atlikimo pagrindus bei valstybės ir savivaldybių institucijas, atsakingas už kurortų ir kurortinių teritori</text:span><text:span text:style-name="T34">jų darnų vystymą ir šio įstatymo įgyvendinimą.</text:span></text:p>
      <text:p text:style-name="P35"><text:span text:style-name="T36">2</text:span><text:span text:style-name="T37">. Šio įstatymo tikslas – užtikrinti kurortų ir kurortinių teritorijų ilgalaikę, tolygią ir darn</text:span><text:span text:style-name="T38">ią<text:s/></text:span><text:span text:style-name="T39">plėtrą, finansavimo šaltinius, unikalios rekreacinės aplinkos ir gamtinių gydomųjų veiksnių, kaip išskirtinės reikšmės valstybės turto, racionalų naudojimą ir išsaugojimą, sudaryti sąlygas kurortinio sveikatinimo paslaugų bei medicininės reabilitacijos ir<text:s/></text:span><text:span text:style-name="T40">(ar) sanatorinio (antirecidyvinio) gydymo paslaugų plėtrai, plėtoti atvykstamąjį ir vietinį turizmą kurortuose ir kurortinėse teritorijose kaip prioritetines turizmo plėtros kryptis ir palankaus valstybės įvaizdžio formavimo pagrindą, skatinti ir vykdyti k</text:span><text:span text:style-name="T41">urortologinius tyrimus bei nustatyti valstybės ir savivaldybių institucijų kompetenciją<text:s/></text:span><text:span text:style-name="T42">kurortų ir kurortinių teritorijų vystymo srityje</text:span><text:span text:style-name="T43">.</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text:span><text:span text:style-name="T53">Gamtiniai gydomieji veiksniai<text:s/></text:span><text:span text:style-name="T54">– specifinėmis fizinėmis,<text:s/></text:span><text:span text:style-name="T55">cheminėmis, biologinio aktyvumo savybėmis pasižymintys moksliškai ištirti ir pripažinti gydomaisiais natūralūs mineraliniai vandenys, jūros vanduo, peloidai (durpinis purvas, sapropelis, molis ir kiti), sveikatai palankus mikroklimatas, rekreaciniai želdin</text:span><text:span text:style-name="T56">iai ir kiti veiksniai, taikomi sveikatos stiprinimo ir ligų prevencijos ar gydymo bei sveikatos grąžinimo tikslais teisės aktų nustatyta tvarka</text:span><text:span text:style-name="T57">.</text:span></text:p>
      <text:p text:style-name="P58"><text:span text:style-name="T59">2</text:span><text:span text:style-name="T60">.</text:span><text:span text:style-name="T61"><text:s/>Infrastruktūra<text:s/></text:span><text:span text:style-name="T62">–<text:s/></text:span><text:span text:style-name="T63">specialioji infrastruktūra bei viešoji turizmo ir poilsio infrastruktūra.</text:span></text:p>
      <text:p text:style-name="P64"><text:span text:style-name="T65">3</text:span><text:span text:style-name="T66">.</text:span><text:span text:style-name="T67"><text:s/></text:span><text:span text:style-name="T68">Kurort</text:span><text:span text:style-name="T69">as</text:span><text:span text:style-name="T70"><text:s/>–</text:span><text:s/><text:span text:style-name="T71">gyvenamoji vietovė, kurioje yra moksliškai ištirtų ir pripažintų gamtinių gydomųjų veiksnių, rekreacinių teritorijų, vandens telkinių, išplėtota specialioji infrastruktūra šiems veiksniams naudoti gydymo, sveikatinimo, turizmo ir poilsio reikmėms ir k</text:span><text:span text:style-name="T72">uriai įstatymu suteiktas kurorto statusas.<text:s/></text:span></text:p>
      <text:p text:style-name="P73"><text:span text:style-name="T74">4</text:span><text:span text:style-name="T75">.</text:span><text:span text:style-name="T76"><text:s/></text:span><text:span text:style-name="T77">Kurortinė teritorija</text:span><text:span text:style-name="T78"><text:s/>– gyvenamoji vietovė ar jos dalis (gyvenamosios vietovės ar jų dalys), kurioje (kuriose) yra gamtinių išteklių, galinčių turėti gydomųjų savybių, ir specialioji infrastruktūra šiems iš</text:span><text:span text:style-name="T79">tekliams naudoti sveikatinimo, turizmo ir poilsio reikmėms ir kuriai Lietuvos Respublikos Vyriausybės nutarimu suteiktas kurortinės teritorijos statusas.<text:s/></text:span></text:p>
      <text:p text:style-name="P80"><text:span text:style-name="T81">5</text:span><text:span text:style-name="T82">.<text:s/></text:span><text:span text:style-name="T83">Kurortinio sveikatinimo paslauga</text:span><text:span text:style-name="T84"><text:s/>– holistiniu požiūriu į sveikatą grindžiama kompleksinė pasla</text:span><text:span text:style-name="T85">uga žmonių sveikatai, jų fizinei ir psichinei gerovei stiprinti, apimanti medicininės reabilitacijos ir (ar) sanatorinio (antirecidyvinio) gydymo paslaugas, kurioms naudojamas bent vienas iš gamtinių gydomųjų veiksnių, ir teikiama kurortuose ir kurortinėse</text:span><text:span text:style-name="T86"><text:s/>teritorijose naudojant išplėtotą specialiąją infrastruktūrą.</text:span></text:p>
      <text:p text:style-name="P87"><text:span text:style-name="T88">6</text:span><text:span text:style-name="T89">.</text:span><text:span text:style-name="T90"><text:s/></text:span><text:span text:style-name="T91">Kurortologiniai tyrimai</text:span><text:span text:style-name="T92"><text:s/>– moksliniai tyrimai, tiriantys gamtinius gydomuosius veiksnius (klimatą, mineralinius vandenis, gydomąjį purvą ir kita), jų fizines, chemines ir biologines savybes, poveikį sveikam ir sergančiam organizmui, tų veiksnių naudojimą profilaktikai, gydymui ir</text:span><text:span text:style-name="T93"><text:s/>reabilitacijai.</text:span></text:p>
      <text:p text:style-name="P94"><text:span text:style-name="T95">7</text:span><text:span text:style-name="T96">.<text:s/></text:span><text:span text:style-name="T97">Kurortų ir kurortinių teritorijų nuostatai</text:span><text:span text:style-name="T98"><text:s/></text:span><text:span text:style-name="T99">– teisės aktas, kuriuo nustatomi kurorto ir kurortinės teritorijos ūkinės veiklos vykdymo, valdymo, apsaugos ir tvarkymo organizavimo ypatumai, išskirtinė vertė, taip pat kurorto ir kurorti</text:span><text:span text:style-name="T100">nės teritorijos ūkinės veiklos, architektūros ir planavimo tradicijomis grindžiami reikalavimai arba kuriuo nustatomi kurorto ir kurortinės teritorijos bendri ūkinės veiklos vykdymo, valdymo, apsaugos ir tvarkymo organizavimo principai ir kurorto ir kurort</text:span><text:span text:style-name="T101">inės teritorijos ūkinės veiklos, architektūros ir planavimo tradicijomis grindžiami reikalavimai.</text:span></text:p>
      <text:p text:style-name="P102"><text:span text:style-name="T103">8</text:span><text:span text:style-name="T104">.</text:span><text:s/><text:span text:style-name="T105">Nacionalinė kurortų ir kurortinių teritorijų politika</text:span><text:span text:style-name="T106"><text:s/>– valstybės ir savivaldybių institucijų tikslinė veikla, kuria daromas poveikis ilgalaikei, tolyg</text:span><text:span text:style-name="T107">iai ir darniai kurortų ir kurortinių teritorijų ekonomikos, socialinei ir infrastruktūros plėtrai, siekiant sudaryti palankią verslui ir investicijoms aplinką, skatinti kurortinio sveikatinimo, medicininės reabilitacijos ir (ar) sanatorinio (antirecidyvini</text:span><text:span text:style-name="T108">o) gydymo bei turizmo paslaugas ir kryptingai gerinti tarptautinį valstybės įvaizdį.</text:span></text:p>
      <text:p text:style-name="P109"><text:span text:style-name="T110">9</text:span><text:span text:style-name="T111">.</text:span><text:span text:style-name="T112"><text:s/></text:span><text:span text:style-name="T113">Rekreaciniai ištekliai</text:span><text:span text:style-name="T114"><text:s/>– gamtinės ir kultūrinės kraštovaizdžio vertybės ar savybės, kurios gali būti ar yra naudojamos rekreacijai.</text:span></text:p>
      <text:p text:style-name="P115"><text:span text:style-name="T116">10</text:span><text:span text:style-name="T117">.</text:span><text:span text:style-name="T118"><text:s/></text:span><text:span text:style-name="T119">Specialioji infrastruktū</text:span><text:span text:style-name="T120">ra</text:span><text:span text:style-name="T121"><text:s/></text:span><text:span text:style-name="T122">– kurortuose ir kurortinėse teritorijose išplėtota infrastruktūra, skirta gamtiniams gydomiesiems veiksniams naudoti gydymo, sveikatinimo, turizmo ir poilsio reikmėms.</text:span></text:p>
      <text:p text:style-name="P123"><text:span text:style-name="T124">11</text:span><text:span text:style-name="T125">.<text:s/></text:span><text:span text:style-name="T126">Kitos šiame įstatyme vartojamos sąvokos suprantamos taip, kaip apibrėžiamos L</text:span><text:span text:style-name="T127">ietuvos Respublikos investicijų įstatyme, Lietuvos Respublikos rinkliavų įstatyme, Lietuvos Respublikos saugomų teritorijų įstatyme, Lietuvos Respublikos strateginio valdymo įstatyme, Lietuvos Respublikos sveikatos sistemos įstatyme, Lietuvos Respublikos t</text:span><text:span text:style-name="T128">eritorijos administracinių vienetų ir jų ribų įstatyme, Lietuvos Respublikos teritorijų planavimo įstatyme, Lietuvos Respublikos turizmo įstatyme, Lietuvos Respublikos želdynų įstatyme.</text:span></text:p>
      <text:p text:style-name="P129"/>
      <text:p text:style-name="P130"><text:span text:style-name="T131">II</text:span><text:span text:style-name="T132"><text:s/>SKYRIUS</text:span></text:p>
      <text:p text:style-name="P133"><text:span text:style-name="T134">NACIONALINĖS KURORTŲ IR KURORTINIŲ TERITORIJŲ POLI</text:span><text:span text:style-name="T135">TIKOS TIKSLAS, UŽDAVINIAI IR SUBJEKTAI<text:s/></text:span></text:p>
      <text:p text:style-name="P136"/>
      <text:p text:style-name="P137"><text:span text:style-name="T138">3</text:span><text:span text:style-name="T139"><text:s/>straipsnis.<text:s/></text:span><text:span text:style-name="T140">Nacionalinės kurortų ir kurortinių teritorijų politikos tikslas ir jo įgyvendinimo uždaviniai</text:span></text:p>
      <text:p text:style-name="P141"><text:span text:style-name="T142">1</text:span><text:span text:style-name="T143">. Nacionalinės kurortų ir kurortinių teritorijų politikos tikslas – užtikrinti ilgalaikę, tolygią<text:s/></text:span><text:span text:style-name="T144">ir darnią kurortų ir kurortinių teritorijų ekonomikos, socialinę ir infrastruktūros plėtrą, sudaryti<text:s/></text:span><text:soft-page-break/><text:span text:style-name="T145">palankią verslui ir investicijoms aplinką, skatinti<text:s/></text:span><text:span text:style-name="T146">kurortinio sveikatinimo bei turizmo paslaugas</text:span><text:span text:style-name="T147"><text:s/>ir kryptingai gerinti tarptautinį valstybės įvaizdį.<text:s/></text:span></text:p>
      <text:p text:style-name="P148"><text:span text:style-name="T149">2</text:span><text:span text:style-name="T150">. Nacionalinės kurortų ir kurortinių teritorijų politikos tikslo įgyvendinimo uždaviniai yra:</text:span></text:p>
      <text:p text:style-name="P151"><text:span text:style-name="T152">1</text:span><text:span text:style-name="T153">) nustatyti ir įgyvendinti kurortų ir kurortinių teritorijų darnaus vystymo tikslus ir uždavinius;</text:span></text:p>
      <text:p text:style-name="P154"><text:span text:style-name="T155">2</text:span><text:span text:style-name="T156">) spręsti kurortų ir kurortinių teritorijų problemas,</text:span><text:span text:style-name="T157"><text:s/>atsižvelgiant į jų teritorijos specifiką, kraštovaizdį, kurortinio sveikatinimo ir turizmo paslaugų kokybės, infrastruktūros vystymo ir finansavimo poreikį;</text:span></text:p>
      <text:p text:style-name="P158"><text:span text:style-name="T159">3</text:span><text:span text:style-name="T160">) užtikrinti racionalaus ir efektyvaus gamtinių<text:s/></text:span><text:span text:style-name="T161">gydomųjų</text:span><text:span text:style-name="T162"><text:s/>veiksnių ir turizmo išteklių eksploa</text:span><text:span text:style-name="T163">tavimo bei infrastruktūros plėtros sąlygas;</text:span></text:p>
      <text:p text:style-name="P164"><text:span text:style-name="T165">4</text:span><text:span text:style-name="T166">) sudaryti lygiateisės viešojo ir privataus sektorių veiklos bei ilgalaikės, tolygios ir darnios kurortų ir kurortinių teritorijų plėtros sąlygas.</text:span></text:p>
      <text:p text:style-name="P167"/>
      <text:p text:style-name="P168"><text:span text:style-name="T169">4</text:span><text:span text:style-name="T170"><text:s/>straipsnis.<text:s/></text:span><text:span text:style-name="T171">Valstybės institucijų funkcijos kuror</text:span><text:span text:style-name="T172">tų ir kurortinių teritorijų darnaus vystymo srityje</text:span></text:p>
      <text:p text:style-name="P173"><text:span text:style-name="T174">1</text:span><text:span text:style-name="T175">. Lietuvos Respublikos Vyriausybė:</text:span></text:p>
      <text:p text:style-name="P176"><text:span text:style-name="T177">1</text:span><text:span text:style-name="T178">) Nacionaliniame pažangos plane nustato nacionalinės kurortų ir kurortinių teritorijų politikos strateginius tikslus ir (arba) pažangos uždavinius;</text:span></text:p>
      <text:p text:style-name="P179"><text:span text:style-name="T180">2</text:span><text:span text:style-name="T181">) tvirti</text:span><text:span text:style-name="T182">na ilgalaikę dešimties metų trukmės kurortų ir kurortinių teritorijų plėtros programą;</text:span></text:p>
      <text:p text:style-name="P183"><text:span text:style-name="T184">3</text:span><text:span text:style-name="T185">) tvirtina kurorto ir kurortinės teritorijos statusą turinčių savivaldybių finansavimo ir joms skiriamų lėšų apskaičiavimo metodiką;</text:span></text:p>
      <text:p text:style-name="P186"><text:span text:style-name="T187">4</text:span><text:span text:style-name="T188">) tvirtina trejų metų truk</text:span><text:span text:style-name="T189">mės kurortologinių tyrimų vykdymo ir finansavimo programą;</text:span></text:p>
      <text:p text:style-name="P190"><text:span text:style-name="T191">5</text:span><text:span text:style-name="T192">) nustato teritorijų, kurioms siekiama kurorto ar kurortinės teritorijos statuso, reikalavimus ir šio statuso suteikimo ir panaikinimo tvarką.</text:span></text:p>
      <text:p text:style-name="P193"><text:span text:style-name="T194">2</text:span><text:span text:style-name="T195">. Lietuvos Respublikos ekonomikos ir inova</text:span><text:span text:style-name="T196">cijų ministerija:</text:span></text:p>
      <text:p text:style-name="P197"><text:span text:style-name="T198">1</text:span><text:span text:style-name="T199">) dalyvauja rengiant Nacionalinį pažangos planą, kuriuo nustatomi nacionalin</text:span><text:span text:style-name="T200">ės<text:s/></text:span><text:span text:style-name="T201">kurortų ir kurortinių teritorijų politikos strateginiai tikslai ir (arba) pažangos uždaviniai;</text:span></text:p>
      <text:p text:style-name="P202"><text:span text:style-name="T203">2</text:span><text:span text:style-name="T204">) formuoja nacionalinę kurortų ir kurortinių teritorijų<text:s/></text:span><text:span text:style-name="T205">politiką ir organizuoja, koordinuoja bei kontroliuoja jos įgyvendinimą;</text:span></text:p>
      <text:p text:style-name="P206"><text:span text:style-name="T207">3</text:span><text:span text:style-name="T208">) parengia ilgalaikę dešimties metų trukmės kurortų ir kurortinių teritorijų plėtros programą, teikia ją Vyriausybei tvirtinti, suplanuoja tikslų ir (arba) pažangos uždavinių įgyv</text:span><text:span text:style-name="T209">endinimo priemones ir jų finansavimo šaltinius;</text:span></text:p>
      <text:p text:style-name="P210"><text:span text:style-name="T211">4</text:span><text:span text:style-name="T212">) skatina ir organizuoja kurortologinių tyrimų vykdymą, efektyvų mokslo ir studijų institucijų bei ūkio subjektų bendradarbiavimą atliekant šiuos tyrimus;</text:span></text:p>
      <text:p text:style-name="P213"><text:span text:style-name="T214">5</text:span><text:span text:style-name="T215">) parengia trejų metų trukmės<text:s/></text:span><text:span text:style-name="T216">kurortologinių tyrimų vykdymo ir finansavimo programą, teikia ją Vyriausybei tvirtinti ir užtikrina jos įgyvendinimą bendradarbiaudama su Lietuvos Respublikos švietimo, mokslo ir sporto ministerija.</text:span></text:p>
      <text:p text:style-name="P217"><text:span text:style-name="T218">3</text:span><text:span text:style-name="T219">. Lietuvos Respublikos sveikatos apsaugos minister</text:span><text:span text:style-name="T220">ija:</text:span></text:p>
      <text:p text:style-name="P221"><text:span text:style-name="T222">1</text:span><text:span text:style-name="T223">) dalyvauja formuojant nacionalinę kurortų ir kurortinių teritorijų politiką ir įgyvendinant ilgalaikę kurortų ir kurortinių teritorijų plėtros program</text:span><text:span text:style-name="T224">ą</text:span><text:span text:style-name="T225">;</text:span></text:p>
      <text:p text:style-name="P226"><text:span text:style-name="T227">2</text:span><text:span text:style-name="T228">) užtikrina tinkamą medicininės reabilitacijos ir (ar) sanatorinio (antirecidyvinio) gydy</text:span><text:span text:style-name="T229">mo paslaugų teikimą, gamtinių<text:s/></text:span><text:span text:style-name="T230">gydomųjų</text:span><text:span text:style-name="T231"><text:s/>veiksnių panaudojimą kurortuose ir kurortinėse teritorijose;</text:span></text:p>
      <text:p text:style-name="P232"><text:span text:style-name="T233">3</text:span><text:span text:style-name="T234">) nustato gamtinių<text:s/></text:span><text:span text:style-name="T235">gydomųjų</text:span><text:span text:style-name="T236"><text:s/>veiksnių, naudojamų kurortinio sveikatinimo paslaugoms teikti, sertifikavimo tvarką;</text:span></text:p>
      <text:p text:style-name="P237"><text:span text:style-name="T238">4</text:span><text:span text:style-name="T239">) pagal kompetenciją vykdo triukš</text:span><text:span text:style-name="T240">mo, taršos ir kitų veiksnių valdymo kontrolę ir atlieka kitas teisės aktuose</text:span><text:s/><text:span text:style-name="T241">nustatytas funkcijas, apimančias gyvenamųjų vietovių, kurioms suteiktas kurorto ar kurortinės teritorijos statusas, atitikties nustatytiems reikalavimams nustatymą ir tikrinimą.</text:span></text:p>
      <text:p text:style-name="P242"><text:span text:style-name="T243">4</text:span><text:span text:style-name="T244">. Lietuvos Respublikos aplinkos ministerija:</text:span></text:p>
      <text:p text:style-name="P245"><text:span text:style-name="T246">1</text:span><text:span text:style-name="T247">) dalyvauja formuojant nacionalinę kurortų ir kurortinių teritorijų politiką ir įgyvendinant ilgalaikę kurortų ir kurortinių teritorijų plėtros programą;</text:span></text:p>
      <text:p text:style-name="P248"><text:span text:style-name="T249">2</text:span><text:span text:style-name="T250">) organizuoja ir (ar) atlieka valstybinį<text:s/></text:span><text:span text:style-name="T251">aplinkos monitoringą, siekdama įvertinti kurortų ir kurortinių teritorijų gamtinę būklę ir jos gerinimo galimybes;</text:span></text:p>
      <text:p text:style-name="P252"><text:span text:style-name="T253">3</text:span><text:span text:style-name="T254">) pagal kompetenciją rengia, organizuoja ir vykdo Baltijos jūros aplinkos apsaugos priemonių įgyvendinimą pajūrio kurortuose ir kurortin</text:span><text:span text:style-name="T255">ėse teritorijose bei užtikrina pajūrio juostos tvarkymo darbų finansavimą;</text:span></text:p>
      <text:p text:style-name="P256"><text:span text:style-name="T257">4</text:span><text:span text:style-name="T258">) pagal kompetenciją rengia, organizuoja ir vykdo vidaus vandenų aplinkos apsaugos priemonių įgyvendinimą kurortuose ir kurortinėse teritorijose bei užtikrina vidaus vandenų pr</text:span><text:span text:style-name="T259">itaikymo vandens turizmo ir kitoms rekreacinėms reikmėms darbų finansavimą;</text:span></text:p>
      <text:p text:style-name="P260"><text:span text:style-name="T261">5</text:span><text:span text:style-name="T262">) pagal kompetenciją užtikrina aplinkos ekologinę kokybę, požeminio vandens stebėseną ir kitas teisės aktuose nustatytas</text:span><text:s/><text:span text:style-name="T263">funkcijas, apimančias gyvenamųjų vietovių, kurioms sut</text:span><text:span text:style-name="T264">eiktas kurorto ar kurortinės teritorijos statusas, atitikties nustatytiems reikalavimams nustatymą ir tikrinimą.</text:span></text:p>
      <text:p text:style-name="P265"><text:span text:style-name="T266">5</text:span><text:span text:style-name="T267">. Lietuvos Respublikos susisiekimo ministerija:</text:span></text:p>
      <text:p text:style-name="P268"><text:span text:style-name="T269">1</text:span><text:span text:style-name="T270">) dalyvauja formuojant nacionalinę kurortų ir kurortinių teritorijų politiką ir įgyve</text:span><text:span text:style-name="T271">ndinant ilgalaikę kurortų ir kurortinių teritorijų plėtros programą;</text:span></text:p>
      <text:p text:style-name="P272"><text:span text:style-name="T273">2</text:span><text:span text:style-name="T274">) organizuoja ir užtikrina tinkamą susisiekimo komunikacijų kokybę kurortuose ir kurortinėse teritorijose ir jų atitiktį kurortų ir kurortinių teritorijų susisiekimo komunikacijų rei</text:span><text:span text:style-name="T275">kalavimams;</text:span></text:p>
      <text:p text:style-name="P276"><text:span text:style-name="T277">3</text:span><text:span text:style-name="T278">) rengia, organizuoja ir įgyvendina vidaus vandenų turizmo ir susisiekimo priemones kurortuose ir kurortinėse teritorijose bei užtikrina reikiamų darbų finansavimą</text:span><text:span text:style-name="T279">.</text:span></text:p>
      <text:p text:style-name="P280"><text:span text:style-name="T281">6</text:span><text:span text:style-name="T282">. Švietimo, mokslo ir sporto ministerija:</text:span></text:p>
      <text:p text:style-name="P283"><text:span text:style-name="T284">1</text:span><text:span text:style-name="T285">) dalyvauja formuojant</text:span><text:span text:style-name="T286"><text:s/>nacionalinę kurortų ir kurortinių teritorijų politiką ir įgyvendinant ilgalaikę kurortų ir kurortinių teritorijų plėtros programą;</text:span></text:p>
      <text:p text:style-name="P287"><text:span text:style-name="T288">2</text:span><text:span text:style-name="T289">) dalyvauja užtikrinant kurortologinių tyrimų vykdymo ir finansavimo programos įgyvendinimą, skatina ir dalyvauja organ</text:span><text:span text:style-name="T290">izuojant kurortologinių tyrimų vykdymą, efektyvų mokslo ir studijų institucijų bei ūkio subjektų bendradarbiavimą</text:span><text:s/><text:span text:style-name="T291">atliekant šiuos tyrimus.</text:span></text:p>
      <text:p text:style-name="P292"><text:span text:style-name="T293">7</text:span><text:span text:style-name="T294">. Lietuvos Respublikos socialinės apsaugos ir darbo ministerija:</text:span></text:p>
      <text:p text:style-name="P295"><text:span text:style-name="T296">1</text:span><text:span text:style-name="T297">) dalyvauja formuojant nacionalinę kurortų</text:span><text:span text:style-name="T298"><text:s/>ir kurortinių teritorijų politiką ir įgyvendinant ilgalaikę kurortų ir kurortinių teritorijų plėtros programą;</text:span></text:p>
      <text:p text:style-name="P299"><text:span text:style-name="T300">2</text:span><text:span text:style-name="T301">)<text:s/></text:span><text:span text:style-name="T302">parengia priemones ir reikalingus teisės aktus dėl darbdavių socialinių iniciatyvų,<text:s/></text:span><text:span text:style-name="T303">kurias įgyvendinant būtų</text:span><text:span text:style-name="T304"><text:s/></text:span><text:span text:style-name="T305">neapmokestinamos</text:span><text:span text:style-name="T306"><text:s/>ūkio subjek</text:span><text:span text:style-name="T307">tų<text:s/></text:span><text:span text:style-name="T308">pajamos</text:span><text:span text:style-name="T309">,<text:s/></text:span><text:span text:style-name="T310">skiriamos</text:span><text:span text:style-name="T311"><text:s/></text:span><text:span text:style-name="T312">tų darbdavių</text:span><text:span text:style-name="T313"><text:s/>darbuotojų sveikatinimui kurortuose ir kurortinėse teritorijose</text:span><text:span text:style-name="T314">.</text:span></text:p>
      <text:p text:style-name="P315"><text:span text:style-name="T316">8</text:span><text:span text:style-name="T317">. Valstybės duomenų agentūra atlieka statistinį apgyvendinimo paslaugų (</text:span><text:span text:style-name="T318">įskaitant trumpalaikės gyvenamosios paskirties patalpų nuomos paslaugas)</text:span><text:span text:style-name="T319"><text:s/>kuro</text:span><text:span text:style-name="T320">rtuose ir kurortinėse teritorijose tyrimą, specializuotą turistų ir lankytojų srautų statistinį tyrimą, parengia ir skelbia šią statistinę informaciją.</text:span></text:p>
      <text:p text:style-name="P321"/>
      <text:p text:style-name="P322"><text:span text:style-name="T323">III</text:span><text:span text:style-name="T324"><text:s/>SKYRIUS</text:span></text:p>
      <text:p text:style-name="P325"><text:span text:style-name="T326">NACIONALINĖS KURORTŲ IR KURORTINIŲ TERITORIJŲ POLITIKOS<text:s/></text:span><text:span text:style-name="T327">ĮGYVENDINIMAS IR ŠIŲ TERITO</text:span><text:span text:style-name="T328">RIJŲ PLĖTROS BEI VYSTYMO FINANSAVIMAS</text:span></text:p>
      <text:p text:style-name="P329"/>
      <text:p text:style-name="P330"><text:span text:style-name="T331">5</text:span><text:span text:style-name="T332"><text:s/>straipsnis.<text:s/></text:span><text:span text:style-name="T333">Nacionalinės kurortų ir kurortinių teritorijų politikos įgyvendinimas<text:s/></text:span></text:p>
      <text:p text:style-name="P334"><text:span text:style-name="T335">1</text:span><text:span text:style-name="T336">. Nacionalinė kurortų ir kurortinių teritorijų politika įgyvendinama vykdant verslo, transporto ir kelių, inžinerinių<text:s/></text:span><text:span text:style-name="T337">sistemų ir infrastruktūros, teisinės aplinkos, svetingumo ir aptarnavimo, kurortinio sveikatinimo paslaugų plėtrą ir sudaro valstybės viešosios politikos dalį.</text:span></text:p>
      <text:p text:style-name="P338"><text:span text:style-name="T339">2</text:span><text:span text:style-name="T340">. Vyriausybė, tvirtindama ilgalaikę kurortų ir kurortinių teritorijų plėtros programą, numa</text:span><text:span text:style-name="T341">to įgyvendinamąsias priemones, kuriomis užtikrinama kurortų ir kurortinių teritorijų ilgalaikė plėtra</text:span><text:s/>bei<text:s/><text:span text:style-name="T342">investicijų pritraukimas, unikalios rekreacinės aplinkos ir gamtinių gydomųjų veiksnių, kaip išskirtinės reikšmės valstybės turto, racionalus naudojim</text:span><text:span text:style-name="T343">as ir išsaugojimas, sudaromos kurortinio sveikatinimo paslaugų bei medicininės reabilitacijos ir (ar) sanatorinio (antirecidyvinio) gydymo<text:s/></text:span><text:soft-page-break/><text:span text:style-name="T344">paslaugų plėtros sąlygos, kaip prioritetinės turizmo plėtros kryptys plėtojamas atvykstamasis ir vietinis turizmas ku</text:span><text:span text:style-name="T345">rortuose ir kurortinėse teritorijose, organizuojamos efektyvios ir inovatyvios rinkodaros priemonės Lietuvoje ir tikslinėse užsienio rinkose, užtikrinama nuosekli natūralių gamtinių gydomųjų veiksnių, rekreacinių teritorijų, vandens telkinių kurortinio sve</text:span><text:span text:style-name="T346">ikatinimo paslaugoms teikti kurortologinių tyrimų plėtra ir vykdymas, taip pat kitos priemonės. <text:s/></text:span></text:p>
      <text:p text:style-name="P347"><text:span text:style-name="T348">3</text:span><text:span text:style-name="T349">. Vyriausybė, tvirtindama ilgalaikę kurortų ir kurortinių teritorijų plėtros programą, kartu suplanuoja jai įgyvendinti reikalingas lėšas. Vyriausybė lėš</text:span><text:span text:style-name="T350">as ilgalaikei kurortų ir kurortinių teritorijų plėtros programai įgyvendinti numato rengdama Lietuvos Respublikos atitinkamų metų valstybės biudžeto ir savivaldybių biudžetų finansinių rodiklių patvirtinimo įstatymo projektą.</text:span></text:p>
      <text:p text:style-name="P351"/>
      <text:p text:style-name="P352"><text:span text:style-name="T353">6</text:span><text:span text:style-name="T354"><text:s/>straipsnis.<text:s/></text:span><text:span text:style-name="T355">Kurortų ir kurortinių teritorijų plėtros ir vystymo finansavimas<text:s/></text:span></text:p>
      <text:p text:style-name="P356"><text:span text:style-name="T357">1</text:span><text:span text:style-name="T358">. Kurortų ir kurortinių teritorijų plėtros ir vystymo finansavimą sudaro:<text:s/></text:span></text:p>
      <text:p text:style-name="P359"><text:span text:style-name="T360">1</text:span><text:span text:style-name="T361">) valstybės biudžeto lėšos;</text:span></text:p>
      <text:p text:style-name="P362"><text:span text:style-name="T363">2</text:span><text:span text:style-name="T364">) savivaldybių biudžetų lėšos;</text:span></text:p>
      <text:p text:style-name="P365"><text:span text:style-name="T366">3</text:span><text:span text:style-name="T367">) Europos Sąjungos ir kitos tarptautin</text:span><text:span text:style-name="T368">ės finansinės paramos lėšos;</text:span></text:p>
      <text:p text:style-name="P369"><text:span text:style-name="T370">4</text:span><text:span text:style-name="T371">) kitos lėšos.</text:span></text:p>
      <text:p text:style-name="P372"><text:span text:style-name="T373">2</text:span><text:span text:style-name="T374">. Ekonomikos ir inovacijų ministerija bei Švietimo, mokslo ir sporto ministerija finansuoja kurortologinius tyrimus ir jiems skirtus renginius (konferencijas, simpoziumus ir pan.). Kurortologiniams ty</text:span><text:span text:style-name="T375">rimams atlikti gali būti naudojamos ir kitos teisėtai gaunamos lėšos.<text:s/></text:span></text:p>
      <text:p text:style-name="P376"><text:span text:style-name="T377">3</text:span><text:span text:style-name="T378">. Aplinkos ministerija nustatyta tvarka organizuoja pajūrio juostos ir vidaus vandenų tvarkymo programos priemonių (krantinių, kranto apsaugos priemonių (žabtvorių, takų, šakų kloj</text:span><text:span text:style-name="T379">inių)) įgyvendinimą kurortuose ir kurortinėse teritorijose ir užtikrina šių priemonių kasmetinį tikslinį finansavimą.</text:span></text:p>
      <text:p text:style-name="P380"><text:span text:style-name="T381">4</text:span><text:span text:style-name="T382">. Įgyvendinant nacionalinę kurortų ir kurortinių teritorijų politiką, gali būti teikiama valstybės pagalba Europos Sąjungos ir Lietuv</text:span><text:span text:style-name="T383">os Respublikos teisės aktuose, reglamentuojančiuose valstybės pagalbos teikimą, nustatyta tvarka.</text:span></text:p>
      <text:p text:style-name="P384"><text:span text:style-name="T385">5</text:span><text:span text:style-name="T386">. Nacionalinės kurortų ir kurortinių teritorijų politikos įgyvendinimo priemonės gali būti finansuojamos iš Europos Sąjungos finansinės paramos lėšų, nac</text:span><text:span text:style-name="T387">ionaliniuose Europos Sąjungos finansinės paramos programavimo</text:span><text:span text:style-name="T388"><text:s/>dokumentuose</text:span><text:s/><text:span text:style-name="T389">ar paramos administravimą reglamentuojančiuose teisės aktuose nustatytomis sąlygomis ir tvarka skatinant rengti kurortuose ir kurortinėse teritorijose įgyvendinamus projektus – suda</text:span><text:span text:style-name="T390">rant valstybės projektų sąrašus, regionuose įgyvendinamų projektų planus</text:span><text:span text:style-name="T391"><text:s/></text:span><text:span text:style-name="T392">ar kitais projektų atrankos (planavimo) būdais</text:span><text:span text:style-name="T393">.</text:span></text:p>
      <text:p text:style-name="P394"><text:span text:style-name="T395">6</text:span><text:span text:style-name="T396">. Įgyvendinant nacionalinę kurortų ir kurortinių teritorijų politiką, savivaldybės, kurių teritorijoje yra kurortas ar kurortinė<text:s/></text:span><text:span text:style-name="T397">teritorija, gauna papildomų pajamų, kurios apskaičiuojamos, vadovaujantis Lietuvos Respublikos savivaldybių biudžetų pajamų nustatymo metodikos įstatymo nustatyta tvarka.</text:span></text:p>
      <text:p text:style-name="P398"><text:span text:style-name="T399">7</text:span><text:span text:style-name="T400">. Savivaldybė, į kurios teritoriją patenka kurortas ar kurortinė teritorija gali</text:span><text:span text:style-name="T401"><text:s/>viešojo ir privataus sektoriaus partnerystės pagrindu Lietuvos Respublikos koncesijų įstatymo nustatyta tvarka ieškoti investuotojų rekreaciniams objektams statyti.</text:span></text:p>
      <text:p text:style-name="P402"/>
      <text:p text:style-name="P403"><text:span text:style-name="T404">IV</text:span><text:span text:style-name="T405"><text:s/>SKYRIUS</text:span></text:p>
      <text:p text:style-name="P406"><text:span text:style-name="T407">KURORTŲ IR KURORTINIŲ TERITORIJŲ STATUSAS, TIKSLAI IR SAVIVALDYBIŲ INS</text:span><text:span text:style-name="T408">TITUCIJŲ FUNKCIJOS</text:span></text:p>
      <text:p text:style-name="P409"/>
      <text:p text:style-name="P410"><text:span text:style-name="T411">7</text:span><text:span text:style-name="T412"><text:s/>straipsnis.<text:s/></text:span><text:span text:style-name="T413">Kurortai ir kurortinės teritorijos<text:s/></text:span></text:p>
      <text:p text:style-name="P414"><text:span text:style-name="T415">1</text:span><text:span text:style-name="T416">. Kurorto statusą turi Birštonas, Druskininkai, Neringa ir Palanga. Kitoms gyvenamosioms vietovėms kurorto statusą suteikia ir panaikina Lietuvos Respublikos Seimas Vyriausybės<text:s/></text:span><text:span text:style-name="T417">teikimu.<text:s/></text:span></text:p>
      <text:p text:style-name="P418"><text:span text:style-name="T419">2</text:span><text:span text:style-name="T420">. Kurorto statusas gali būti suteikiamas tik visai gyvenamajai vietovei. Kurortinės teritorijos statusas gali būti suteikiamas vienai arba besiribojančioms kelioms gyvenamosioms vietovėms ar jų dalims.</text:span></text:p>
      <text:p text:style-name="P421"><text:span text:style-name="T422">3</text:span><text:span text:style-name="T423">. Gyvenamosioms vietovėms ar jų da</text:span><text:span text:style-name="T424">lims kurortinės teritorijos statusą suteikia ir panaikina Vyriausybė savivaldybės tarybos siūlymu.<text:s/></text:span></text:p>
      <text:p text:style-name="P425"><text:span text:style-name="T426">4</text:span><text:span text:style-name="T427">. Gyvenamoji vietovė ar jos dalis, kuriai siekiama kurorto ar kurortinės teritorijos statuso, turi atitikti Vyriausybės nutarimu patvirtintus bendruosi</text:span><text:span text:style-name="T428">us ir specialiuosius reikalavimus.<text:s/></text:span></text:p>
      <text:p text:style-name="P429"/>
      <text:p text:style-name="P430"><text:span text:style-name="T431">8</text:span><text:span text:style-name="T432"><text:s/>straipsnis.<text:s/></text:span><text:span text:style-name="T433">Kurortų ir kurortinių teritorijų tikslai<text:s/></text:span></text:p>
      <text:p text:style-name="P434"><text:span text:style-name="T435">Kurortų ir kurortinių teritorijų tikslai yra:</text:span></text:p>
      <text:p text:style-name="P436"><text:span text:style-name="T437">1</text:span><text:span text:style-name="T438">) prisidėti prie valstybės įvaizdžio kūrimo</text:span><text:s/>ir bendrojo<text:s/><text:span text:style-name="T439">nacionalinio produkto didinimo;</text:span></text:p>
      <text:p text:style-name="P440"><text:span text:style-name="T441">2</text:span><text:span text:style-name="T442">) dalyvauti formuojant valstybės politiką turizmo, kurortų ir kurortinių teritorijų plėtros srityse;<text:s/></text:span></text:p>
      <text:p text:style-name="P443"><text:span text:style-name="T444">3</text:span><text:span text:style-name="T445">)</text:span><text:s/><text:span text:style-name="T446">prisidėti prie nacionalinės regioninės politikos tikslo siekimo;</text:span></text:p>
      <text:p text:style-name="P447"><text:span text:style-name="T448">4</text:span><text:span text:style-name="T449">) užtikrinti valstybės turizmo politikos įgyvendinimą;</text:span></text:p>
      <text:p text:style-name="P450"><text:span text:style-name="T451">5</text:span><text:span text:style-name="T452">) užtikrinti<text:s/></text:span><text:span text:style-name="T453">unikalių rekreacinių ir gamtinių išteklių naudojimą visuomenės sveikatinimui, kurortinio sveikatinimo paslaugų plėtrai, siekiant išsaugoti ir stiprinti žmonių psichinę ir fizinę gerovę;</text:span></text:p>
      <text:p text:style-name="P454"><text:span text:style-name="T455">6</text:span><text:span text:style-name="T456">) sudaryti išskirtinių kurortinio sveikatinimo, turizmo ir kultūr</text:span><text:span text:style-name="T457">os paslaugų vystymo sąlygas;</text:span></text:p>
      <text:p text:style-name="P458"><text:span text:style-name="T459">7</text:span><text:span text:style-name="T460">) užtikrinti racionalų turimų gamtinių gydomųjų veiksnių naudojimą ir apsaugą;</text:span></text:p>
      <text:p text:style-name="P461"><text:span text:style-name="T462">8</text:span><text:span text:style-name="T463">) organizuoti efektyvias ir inovatyvias rinkodaros priemones Lietuvoje ir tikslinėse užsienio rinkose;</text:span></text:p>
      <text:p text:style-name="P464"><text:span text:style-name="T465">9</text:span><text:span text:style-name="T466">) kiti tikslai.</text:span></text:p>
      <text:p text:style-name="P467"/>
      <text:p text:style-name="P468"><text:span text:style-name="T469">9</text:span><text:span text:style-name="T470"><text:s/>str</text:span><text:span text:style-name="T471">aipsnis.</text:span><text:span text:style-name="T472"><text:s/></text:span><text:span text:style-name="T473">Savivaldybi</text:span><text:span text:style-name="T474">ų, į kurių teritoriją patenka<text:s/></text:span><text:span text:style-name="T475">kurortai,<text:s/></text:span><text:span text:style-name="T476">funkcijos</text:span><text:span text:style-name="T477"><text:s/></text:span></text:p>
      <text:p text:style-name="P478"><text:span text:style-name="T479">Savivaldybėms, į kurių teritoriją patenka kurortai, priskiriamos šios funkcijos:</text:span></text:p>
      <text:p text:style-name="P480"><text:span text:style-name="T481">1</text:span><text:span text:style-name="T482">) valstybės įvaizdžio kūrimas ir bendrojo nacionalinio produkto didinimas;</text:span></text:p>
      <text:p text:style-name="P483"><text:span text:style-name="T484">2</text:span><text:span text:style-name="T485">) kurortinio sveika</text:span><text:span text:style-name="T486">tinimo paslaugų skatinimas ir teikimas;</text:span></text:p>
      <text:p text:style-name="P487"><text:span text:style-name="T488">3</text:span><text:span text:style-name="T489">) gamtinių gydomųjų veiksnių gavyba, naudojimas ir išsaugojimas;</text:span></text:p>
      <text:p text:style-name="P490"><text:span text:style-name="T491">4</text:span><text:span text:style-name="T492">) unikalių rekreacinių ir gamtinių išteklių naudojimas ir išsaugojimas;</text:span></text:p>
      <text:p text:style-name="P493"><text:span text:style-name="T494">5</text:span><text:span text:style-name="T495">) visuomenės sveikos gyvensenos skatinimas;</text:span></text:p>
      <text:p text:style-name="P496"><text:span text:style-name="T497">6</text:span><text:span text:style-name="T498">)<text:s/></text:span><text:span text:style-name="T499">infrastruktūros vystymas</text:span><text:span text:style-name="T500">;</text:span></text:p>
      <text:p text:style-name="P501"><text:span text:style-name="T502">7</text:span><text:span text:style-name="T503">) darnaus turizmo principų įgyvendinimas;</text:span></text:p>
      <text:p text:style-name="P504"><text:span text:style-name="T505">8</text:span><text:span text:style-name="T506">) socialiai atsakingo verslo ir projektų pritraukimas;</text:span></text:p>
      <text:p text:style-name="P507"><text:span text:style-name="T508">9</text:span><text:span text:style-name="T509">) kitos funkcijos.</text:span></text:p>
      <text:p text:style-name="P510"/>
      <text:p text:style-name="P511"><text:span text:style-name="T512">10</text:span><text:span text:style-name="T513"><text:s/>straipsnis.<text:s/></text:span><text:span text:style-name="T514">Savivaldybių, į kurių teritoriją patenka kurortinės teritorijos,<text:s/></text:span><text:span text:style-name="T515">funkcijos</text:span></text:p>
      <text:p text:style-name="P516"><text:span text:style-name="T517">Savivaldybėms, į kurių teritoriją patenka kurortinės teritorijos, priskiriamos šios funkcijos:</text:span></text:p>
      <text:p text:style-name="P518"><text:span text:style-name="T519">1</text:span><text:span text:style-name="T520">) valstybės įvaizdžio kūrimas ir bendrojo nacionalinio produkto didinimas;</text:span></text:p>
      <text:p text:style-name="P521"><text:span text:style-name="T522">2</text:span><text:span text:style-name="T523">) unikalių rekreacinių ir gamtinių išteklių naudojimas ir išsaugojimas;</text:span></text:p>
      <text:p text:style-name="P524"><text:span text:style-name="T525">3</text:span><text:span text:style-name="T526">) visuomenės sveikos gyvensenos skatinimas;</text:span></text:p>
      <text:p text:style-name="P527"><text:span text:style-name="T528">4</text:span><text:span text:style-name="T529">) infrastruktūros vystymas</text:span><text:span text:style-name="T530">;</text:span></text:p>
      <text:p text:style-name="P531"><text:span text:style-name="T532">5</text:span><text:span text:style-name="T533">) darnaus turizmo principų įgyvendinimas;</text:span></text:p>
      <text:p text:style-name="P534"><text:span text:style-name="T535">6</text:span><text:span text:style-name="T536">) socialiai atsakingo verslo ir projektų pritraukimas;</text:span></text:p>
      <text:p text:style-name="P537"><text:span text:style-name="T538">7</text:span><text:span text:style-name="T539">) kitos funkcijos.</text:span></text:p>
      <text:p text:style-name="P540"/>
      <text:p text:style-name="P541"><text:span text:style-name="T542">11</text:span><text:span text:style-name="T543"><text:s/>straipsnis.<text:s/></text:span><text:span text:style-name="T544">Kurortų ir kurortinių t</text:span><text:span text:style-name="T545">eritorijų investicijų kryptys</text:span></text:p>
      <text:p text:style-name="P546"><text:span text:style-name="T547">Pagrindinės kurortų ir kurortinių teritorijų investicijų kryptys:</text:span></text:p>
      <text:p text:style-name="P548"><text:span text:style-name="T549">1</text:span><text:span text:style-name="T550">) infrastruktūros vystymas ir plėtra;</text:span></text:p>
      <text:p text:style-name="P551"><text:span text:style-name="T552">2</text:span><text:span text:style-name="T553">) kraštovaizdžio ir rekreacijos teritorijų išsaugojimas;</text:span></text:p>
      <text:p text:style-name="P554"><text:span text:style-name="T555">3</text:span><text:span text:style-name="T556">) susisiekimo infrastruktūros ir kelių priežiūra;</text:span></text:p>
      <text:p text:style-name="P557"><text:span text:style-name="T558">4</text:span><text:span text:style-name="T559">) gamtinių gydomųjų veiksnių naudojimas gydymui ir ligų prevencijai bei inovatyvūs jų išgavimo būdai;</text:span></text:p>
      <text:p text:style-name="P560"><text:span text:style-name="T561">5</text:span><text:span text:style-name="T562">) ekologinis tvarumas;</text:span></text:p>
      <text:p text:style-name="P563"><text:span text:style-name="T564">6</text:span><text:span text:style-name="T565">) kurortinio sveikatinimo paslaugų ir medicininės reabilitacijos ir (ar) sanatorinio (antirecidyvinio) gydymo paslau</text:span><text:span text:style-name="T566">gų modernizavimas ir plėtra;</text:span></text:p>
      <text:p text:style-name="P567"><text:span text:style-name="T568">7</text:span><text:span text:style-name="T569">)<text:s/></text:span><text:span text:style-name="T570">vaikų ir jaunimo stovyklavimo paslaugų vystymas ir stovyklaviečių atnaujinimas bei plėtra;</text:span></text:p>
      <text:p text:style-name="P571"><text:span text:style-name="T572">8</text:span><text:span text:style-name="T573">) maitinimo, apgyvendinimo ir aptarnavimo paslaugų vystymas;</text:span></text:p>
      <text:p text:style-name="P574"><text:span text:style-name="T575">9</text:span><text:span text:style-name="T576">) pajūrio juostos ir vidaus vandenų pakrančių tvarkymo pro</text:span><text:span text:style-name="T577">gramos įgyvendinimo užtikrinimas;</text:span></text:p>
      <text:p text:style-name="P578"><text:span text:style-name="T579">10</text:span><text:span text:style-name="T580">) žmonių saugumo vandens telkiniuose užtikrinimas;</text:span></text:p>
      <text:p text:style-name="P581"><text:span text:style-name="T582">1</text:span><text:span text:style-name="T583">1</text:span><text:span text:style-name="T584">) efektyvių rinkodaros priemonių organizavimas;</text:span></text:p>
      <text:p text:style-name="P585"><text:span text:style-name="T586">12</text:span><text:span text:style-name="T587">) fizinės ir informacinės aplinkos prieinamumo užtikrinimas, įskaitant šios aplinkos prieinamumą<text:s/></text:span><text:span text:style-name="T588">neįgaliesiems.</text:span></text:p>
      <text:p text:style-name="P589"/>
      <text:p text:style-name="P590"><text:span text:style-name="T591">12</text:span><text:span text:style-name="T592"><text:s/>straipsnis.<text:s/></text:span><text:span text:style-name="T593">Vietinė rinkliava<text:s/></text:span></text:p>
      <text:p text:style-name="P594"><text:span text:style-name="T595">Savivaldybės taryba, atsižvelgdama į Lietuvos Respublikos rinkliavų įstatymo reikalavimus, savo sprendimu tvirtina vietinės rinkliavos</text:span><text:s/><text:span text:style-name="T596">už naudojimąsi kurortų ir kurortinių teritorijų viešąja turiz</text:span><text:span text:style-name="T597">mo ir poilsio infrastruktūra nuostatus.</text:span></text:p>
      <text:p text:style-name="P598"/>
      <text:p text:style-name="P599"><text:span text:style-name="T600">13</text:span><text:span text:style-name="T601"><text:s/>straipsnis.<text:s/></text:span><text:span text:style-name="T602">Kurortų ir kurortinių teritorijų naudojimas ir apsauga</text:span></text:p>
      <text:p text:style-name="P603"><text:span text:style-name="T604">1</text:span><text:span text:style-name="T605">. Veiklą kurortuose ir kurortinėse teritorijose reglamentuoja:</text:span></text:p>
      <text:p text:style-name="P606"><text:span text:style-name="T607">1</text:span><text:span text:style-name="T608">) šis įstatymas, Lietuvos Respublikos aplinkos apsaugos įstatymas, L</text:span><text:span text:style-name="T609">ietuvos Respublikos miškų įstatymas, Lietuvos Respublikos nekilnojamojo kultūros paveldo apsaugos įstatymas, Lietuvos Respublikos planuojamos ūkinės veiklos poveikio aplinkai vertinimo įstatymas, Lietuvos Respublikos specialiųjų žemės naudojimo sąlygų<text:s/></text:span><text:span text:style-name="T610">įsta</text:span><text:span text:style-name="T611">tymas,</text:span><text:span text:style-name="T612"><text:s/>Lietuvos Respublikos statybos įstatymas</text:span><text:span text:style-name="T613">,<text:s/></text:span><text:span text:style-name="T614">Teritorijų planavimo įstatymas ir kiti įstatymai;</text:span></text:p>
      <text:p text:style-name="P615"><text:span text:style-name="T616">2</text:span><text:span text:style-name="T617">) kurortų ir kurortinių teritorijų nuostatai;</text:span></text:p>
      <text:p text:style-name="P618"><text:span text:style-name="T619">3</text:span><text:span text:style-name="T620">) kurortų ir kurortinių</text:span><text:span text:style-name="T621"><text:s/>teritorijų<text:s/></text:span><text:span text:style-name="T622">planavimo dokumentai.</text:span><text:span text:style-name="T623"><text:s/></text:span></text:p>
      <text:p text:style-name="P624"><text:span text:style-name="T625">2</text:span><text:span text:style-name="T626">. Savivaldybių institucijos,<text:s/></text:span><text:span text:style-name="T627">vykdydamos kurortų ir kurortinių teritorijų naudojimo ir apsaugos priežiūrą, teisės aktų nustatyta tvarka</text:span><text:s/><text:span text:style-name="T628">organizuoja ir savo lėšomis rengia savivaldybės ir vietovės lygmens kompleksinio teritorijų planavimo dokumentus, specialiojo teritorijų planavimo dok</text:span><text:span text:style-name="T629">umentus ar žemės valdos projektus rekreaciniams žemės sklypams suformuoti, viešosios turizmo ir poilsio infrastruktūros įrengimo, viešojo naudojimo poilsio objektų (žmonių poilsiui ir viešam lankymui pritaikytų miškų, gyvenamųjų vietovių parkų ir kitų želd</text:span><text:span text:style-name="T630">ynų, rekreacinių vandens telkinių ir jų pakrančių, stovyklaviečių, poilsiaviečių, kempingų, hipodromų, turizmo centrų, kitų poilsio paskirties pastatų, rekreacinių statinių ir įrenginių) išdėstymo reikalavimams nustatyti, organizuoja šių sklypų kadastriniu</text:span><text:span text:style-name="T631">s matavimus, kadastro duomenų įrašymą į Nekilnojamojo turto kadastrą ir registraciją Nekilnojamojo turto registre.</text:span></text:p>
      <text:p text:style-name="P632"/>
      <text:p text:style-name="P633"><text:span text:style-name="T634">V</text:span><text:span text:style-name="T635"><text:s/>SKYRIUS</text:span></text:p>
      <text:p text:style-name="P636"><text:span text:style-name="T637">GAMTINIAI GYDOMIEJI VEIKSNIAI IR KURORTOLOGINIAI TYRIMAI</text:span></text:p>
      <text:p text:style-name="P638"/>
      <text:p text:style-name="P639"><text:span text:style-name="T640">14</text:span><text:span text:style-name="T641"><text:s/>straipsnis.<text:s/></text:span><text:span text:style-name="T642">Gamtinių gydomųjų veiksnių sertifikavimas</text:span></text:p>
      <text:p text:style-name="P643"><text:span text:style-name="T644">1</text:span><text:span text:style-name="T645">.</text:span><text:s/><text:span text:style-name="T646">Lietuvoje išgaunami gamtiniai gydomieji veiksniai, naudojami kurortinio sveikatinimo paslaugoms teikti, pripažįstami gydomaisiais atlikus jų sertifikavimo procedūras.</text:span></text:p>
      <text:p text:style-name="P647"><text:span text:style-name="T648">2</text:span><text:span text:style-name="T649">.<text:s/></text:span><text:span text:style-name="T650">Kurortų ir kurortinėse teritorijose esančių gamtinių<text:s/></text:span><text:span text:style-name="T651">gydomųjų</text:span><text:span text:style-name="T652"><text:s/>veiksnių, naudoj</text:span><text:span text:style-name="T653">amų kurortinio sveikatinimo paslaugoms teikti, sertifikavimo tvarką nustato Sveikatos apsaugos ministerija.</text:span></text:p>
      <text:p text:style-name="P654"/>
      <text:p text:style-name="P655"><text:span text:style-name="T656">15</text:span><text:span text:style-name="T657"><text:s/>straipsnis.<text:s/></text:span><text:span text:style-name="T658">Kurortologiniai tyrimai</text:span></text:p>
      <text:p text:style-name="P659"><text:span text:style-name="T660">1</text:span><text:span text:style-name="T661">. Valstybė privalo užtikrinti nuoseklią natūralių gamtinių gydomųjų veiksnių, rekreacinių teritorijų, vandens telkinių kurortinio sveikatinimo paslaugoms teikti tyrimų, kurių tikslas – sukurti mokslu grindžiamas sveikatos stiprinimo ir grąžinimo kurortuose</text:span><text:span text:style-name="T662"><text:s/>ir kurortinėse teritorijose metodikas, plėtrą.<text:s/></text:span></text:p>
      <text:p text:style-name="P663"><text:span text:style-name="T664">2</text:span><text:span text:style-name="T665">.<text:s/></text:span><text:span text:style-name="T666">Vyriausybė, siekdama užtikrinti tinkamų kurortologinių tyrimų vykdymą valstybės mastu, tvirtina<text:s/></text:span><text:span text:style-name="T667">Ekonomikos ir inovacijų ministerijos rengiamą</text:span><text:span text:style-name="T668"><text:s/></text:span><text:span text:style-name="T669">trejų metų trukmės</text:span><text:span text:style-name="T670"><text:s/>kurortologinių tyrimų vykdymo ir finansavimo<text:s/></text:span><text:span text:style-name="T671">program</text:span><text:span text:style-name="T672">ą</text:span><text:span text:style-name="T673">.<text:s/></text:span><text:span text:style-name="T674">Ekonomikos ir inovacijų ministerija,</text:span><text:span text:style-name="T675"><text:s/></text:span><text:span text:style-name="T676">rengdama šią programą, konsultuojasi dėl kurortologinių tyrimų vykdymo krypčių, apimties, metodikų bei finansavimo poreikių ir derina šiuos klausimus su savivaldyb</text:span><text:span text:style-name="T677">ėmis, į kurių teritoriją patenka kurortai ir kurortinės teritorijos, taip pat su šias teritorijas atstovaujančiomis asociacijomis.<text:s/></text:span><text:span text:style-name="T678">Šio</text:span><text:span text:style-name="T679">s</text:span><text:span text:style-name="T680"><text:s/></text:span><text:span text:style-name="T681">programos<text:s/></text:span><text:span text:style-name="T682">įgyvendinimą užtikrina Ekonomikos ir inovacijų ministerija<text:s/></text:span><text:span text:style-name="T683">bendradarbiaudama su</text:span><text:span text:style-name="T684"><text:s/>Švietimo, mokslo ir sporto min</text:span><text:span text:style-name="T685">isterija</text:span><text:span text:style-name="T686">.</text:span></text:p>
      <text:p text:style-name="P687"/>
      <text:p text:style-name="P688"><text:span text:style-name="T689">VI</text:span><text:span text:style-name="T690"><text:s/>SKYRIUS</text:span></text:p>
      <text:p text:style-name="P691"><text:span text:style-name="T692">BAIGIAMOSIOS NUOSTATOS</text:span></text:p>
      <text:p text:style-name="P693"/>
      <text:p text:style-name="P694"><text:span text:style-name="T695">16</text:span><text:span text:style-name="T696"><text:s/>straipsnis.<text:s/></text:span><text:span text:style-name="T697">Įstatymo įsigaliojimas, taikymas ir įgyvendinimas</text:span></text:p>
      <text:p text:style-name="P698"><text:span text:style-name="T699">1</text:span><text:span text:style-name="T700">. Šis įstatymas, išskyrus šio straipsnio 2 ir 3 dalis, įsigalioja 2023 m. liepos 1 d.<text:s/></text:span></text:p>
      <text:p text:style-name="P701"><text:span text:style-name="T702">2</text:span><text:span text:style-name="T703">.</text:span><text:s/><text:span text:style-name="T704">Šio įstatymo nuostatos taikomos re</text:span><text:span text:style-name="T705">ngiant Lietuvos Respublikos<text:s/></text:span><text:span text:style-name="T706">2</text:span><text:span text:style-name="T707">024 ir vėlesnių metų valstybės biudžeto ir savivaldybių biudžetų finansinių rodiklių patvirtinimo įstatymų projektus.</text:span></text:p>
      <text:p text:style-name="P708"><text:span text:style-name="T709">3</text:span><text:span text:style-name="T710">.<text:s/></text:span><text:span text:style-name="T711">Prireikus Vyriausybė pateikia Seimui įstatymų, susijusių su šiuo įstatymu, projektus.</text:span></text:p>
      <text:p text:style-name="P712"/>
      <text:p text:style-name="P713"/>
      <text:p text:style-name="P714"><text:span text:style-name="T715">Skelbiu<text:s/></text:span><text:span text:style-name="T716">šį Lietuvos Respublikos Seimo priimtą įstatymą.</text:span></text:p>
      <text:p text:style-name="P717"/>
      <text:p text:style-name="P718">Respublikos Prezidentas</text:p>
      <text:p text:style-name="P719"/>
      <text:p text:style-name="P720">Teikia Ekonomikos komiteto pirmininkas Kazys Starkevičius</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7T04:38:00Z</meta:creation-date>
    <dc:date>2023-04-27T04:38:00Z</dc:date>
    <meta:template xlink:href="Normal.dotm" xlink:type="simple"/>
    <meta:editing-cycles>1</meta:editing-cycles>
    <meta:editing-duration>PT0S</meta:editing-duration>
    <meta:user-defined meta:name="MSIP_Label_7058e6ed-1f62-4b3b-a413-1541f2aa482f_Enabled">true</meta:user-defined>
    <meta:user-defined meta:name="MSIP_Label_7058e6ed-1f62-4b3b-a413-1541f2aa482f_SetDate">2023-04-24T08:47:23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f2785e0e-a854-43d3-99a2-3f9940805266</meta:user-defined>
    <meta:user-defined meta:name="MSIP_Label_7058e6ed-1f62-4b3b-a413-1541f2aa482f_ContentBits">0</meta:user-defined>
    <meta:document-statistic meta:page-count="19" meta:paragraph-count="243" meta:word-count="3067" meta:character-count="24386" meta:row-count="980" meta:non-whitespace-character-count="21562"/>
  </office:meta>
</office:document-meta>
</file>