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6" style:parent-style-name="Normal" style:family="paragraph">
      <style:paragraph-properties fo:text-align="justify" fo:margin-left="4.5in" fo:text-indent="0.9in">
        <style:tab-stops/>
      </style:paragraph-properties>
      <style:text-properties style:font-name-asian="Calibri" style:font-name-complex="Calibri" style:font-size-complex="12pt"/>
    </style:style>
    <style:style style:name="P7" style:parent-style-name="Normal" style:family="paragraph">
      <style:paragraph-properties fo:text-align="justify" fo:margin-left="4.5in" fo:text-indent="0.9in">
        <style:tab-stops/>
      </style:paragraph-properties>
      <style:text-properties style:font-name-asian="Calibri" style:font-name-complex="Calibri" style:font-size-complex="12pt" fo:language="en" fo:country="US"/>
    </style:style>
    <style:style style:name="P8" style:parent-style-name="Normal" style:family="paragraph">
      <style:paragraph-properties fo:text-align="justify" fo:margin-left="4.5in" fo:text-indent="0.9in">
        <style:tab-stops/>
      </style:paragraph-properties>
    </style:style>
    <style:style style:name="T9" style:parent-style-name="DefaultParagraphFont" style:family="text">
      <style:text-properties style:font-name-asian="Calibri" style:font-name-complex="Calibri" style:font-size-complex="12pt" fo:language="en" fo:country="US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weight-complex="bold" style:font-style-complex="italic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208in"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5.1187in"/>
          <style:tab-stop style:type="left" style:position="5.2173in"/>
        </style:tab-stops>
      </style:paragraph-properties>
      <style:text-properties style:font-name-asian="Calibri" style:font-name-complex="Calibri" style:font-size-complex="12pt"/>
    </style:style>
    <style:style style:name="P40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-0.0986in"/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break-before="page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P5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4" style:parent-style-name="Normal" style:family="paragraph">
      <style:paragraph-properties fo:text-align="center"/>
      <style:text-properties style:font-weight-complex="bold" style:font-size-complex="12pt"/>
    </style:style>
    <style:style style:name="P55" style:parent-style-name="Normal" style:family="paragraph">
      <style:paragraph-properties fo:text-align="center"/>
      <style:text-properties style:font-weight-complex="bold" style:font-size-complex="12pt"/>
    </style:style>
    <style:style style:name="P56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font-weight="bold" style:font-weight-asian="bold"/>
    </style:style>
    <style:style style:name="T67" style:parent-style-name="DefaultParagraphFont" style:family="text">
      <style:text-properties fo:font-weight="bold" style:font-weight-asian="bold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font-size="11pt" style:font-size-asian="11pt" style:font-size-complex="11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font-weight="bold" style:font-weight-asian="bold"/>
    </style:style>
    <style:style style:name="T78" style:parent-style-name="DefaultParagraphFont" style:family="text">
      <style:text-properties fo:font-weight="bold" style:font-weight-asian="bold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font-size="11pt" style:font-size-asian="11pt" style:font-size-complex="11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weight-complex="bold" fo:color="#000000" style:font-size-complex="12p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fo:font-size="11pt" style:font-size-asian="11pt" style:font-size-complex="11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font-weight="bold" style:font-weight-asian="bold"/>
    </style:style>
    <style:style style:name="T92" style:parent-style-name="DefaultParagraphFont" style:family="text">
      <style:text-properties fo:font-weight="bold" style:font-weight-asian="bold"/>
    </style:style>
    <style:style style:name="P93" style:parent-style-name="Normal" style:family="paragraph">
      <style:paragraph-properties fo:text-align="justify" fo:text-indent="0.4923in"/>
    </style:style>
    <style:style style:name="P9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95" style:parent-style-name="DefaultParagraphFont" style:family="text">
      <style:text-properties style:font-name="Symbol" style:font-weight-complex="bold" style:font-size-complex="12pt"/>
    </style:style>
    <style:style style:name="T96" style:parent-style-name="DefaultParagraphFont" style:family="text">
      <style:text-properties style:font-name="Symbol" style:font-weight-complex="bold" style:font-size-complex="12pt"/>
    </style:style>
    <style:style style:name="T97" style:parent-style-name="DefaultParagraphFont" style:family="text">
      <style:text-properties style:font-name-asian="Calibri" style:font-name-complex="Calibri" style:font-size-complex="11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0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04" style:parent-style-name="DefaultParagraphFont" style:family="text">
      <style:text-properties style:font-name="Symbol"/>
    </style:style>
    <style:style style:name="T105" style:parent-style-name="DefaultParagraphFont" style:family="text">
      <style:text-properties style:font-name="Symbol"/>
    </style:style>
    <style:style style:name="T106" style:parent-style-name="DefaultParagraphFont" style:family="text">
      <style:text-properties style:font-name-asian="Calibri" style:font-name-complex="Calibri" style:font-size-complex="11pt"/>
    </style:style>
    <style:style style:name="P107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08" style:parent-style-name="DefaultParagraphFont" style:family="text">
      <style:text-properties style:font-name="Symbol" style:font-size-complex="12pt" style:language-asian="lt" style:country-asian="LT"/>
    </style:style>
    <style:style style:name="T109" style:parent-style-name="DefaultParagraphFont" style:family="text">
      <style:text-properties style:font-name="Symbol" style:font-size-complex="12pt" style:language-asian="lt" style:country-asian="LT"/>
    </style:style>
    <style:style style:name="T110" style:parent-style-name="DefaultParagraphFont" style:family="text">
      <style:text-properties style:font-name-asian="Calibri" style:font-name-complex="Calibri" style:font-size-complex="11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fo:font-weight="bold" style:font-weight-asian="bold" style:font-weight-complex="bold" style:font-size-complex="12pt"/>
    </style:style>
    <style:style style:name="T113" style:parent-style-name="DefaultParagraphFont" style:family="text">
      <style:text-properties fo:font-weight="bold" style:font-weight-asian="bold" style:font-weight-complex="bold" style:font-size-complex="12pt"/>
    </style:style>
    <style:style style:name="T114" style:parent-style-name="DefaultParagraphFont" style:family="text">
      <style:text-properties fo:font-weight="bold" style:font-weight-asian="bold" style:font-weight-complex="bold"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style:font-name="Symbol" style:font-size-complex="12pt" style:language-asian="lt" style:country-asian="LT"/>
    </style:style>
    <style:style style:name="T118" style:parent-style-name="DefaultParagraphFont" style:family="text">
      <style:text-properties style:font-name="Symbol"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24" style:parent-style-name="DefaultParagraphFont" style:family="text">
      <style:text-properties style:font-name="Symbol" style:font-weight-complex="bold" style:font-size-complex="12pt"/>
    </style:style>
    <style:style style:name="T125" style:parent-style-name="DefaultParagraphFont" style:family="text">
      <style:text-properties style:font-name="Symbol" style:font-weight-complex="bold" style:font-size-complex="12pt"/>
    </style:style>
    <style:style style:name="T126" style:parent-style-name="DefaultParagraphFont" style:family="text">
      <style:text-properties style:font-name-asian="Calibri" style:font-name-complex="Calibri" style:font-size-complex="11pt"/>
    </style:style>
    <style:style style:name="T127" style:parent-style-name="DefaultParagraphFont" style:family="text">
      <style:text-properties fo:font-size="11pt" style:font-size-asian="11p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36" style:parent-style-name="DefaultParagraphFont" style:family="text">
      <style:text-properties style:font-name="Symbol" style:font-weight-complex="bold" style:font-size-complex="12pt"/>
    </style:style>
    <style:style style:name="T137" style:parent-style-name="DefaultParagraphFont" style:family="text">
      <style:text-properties style:font-name="Symbol" style:font-weight-complex="bold" style:font-size-complex="12pt"/>
    </style:style>
    <style:style style:name="T138" style:parent-style-name="DefaultParagraphFont" style:family="text">
      <style:text-properties style:font-name-asian="Calibri" style:font-name-complex="Calibri" style:font-size-complex="11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fo:font-weight="bold" style:font-weight-asian="bold" style:font-weight-complex="bold" style:font-size-complex="12pt"/>
    </style:style>
    <style:style style:name="T14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font-weight="bold" style:font-weight-asian="bold" style:font-weight-complex="bold" style:font-size-complex="12pt"/>
    </style:style>
    <style:style style:name="T14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font-weight="bold" style:font-weight-asian="bold" style:font-weight-complex="bold" style:font-size-complex="12pt"/>
    </style:style>
    <style:style style:name="T147" style:parent-style-name="DefaultParagraphFont" style:family="text">
      <style:text-properties fo:font-weight="bold" style:font-weight-asian="bold" style:font-weight-complex="bold"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50" style:parent-style-name="DefaultParagraphFont" style:family="text">
      <style:text-properties style:font-name="Symbol" style:font-size-complex="12pt" style:language-asian="lt" style:country-asian="LT"/>
    </style:style>
    <style:style style:name="T151" style:parent-style-name="DefaultParagraphFont" style:family="text">
      <style:text-properties style:font-name="Symbol" style:font-size-complex="12pt" style:language-asian="lt" style:country-asian="LT"/>
    </style:style>
    <style:style style:name="T152" style:parent-style-name="DefaultParagraphFont" style:family="text">
      <style:text-properties style:font-name-asian="Calibri" style:font-name-complex="Calibri" style:font-size-complex="11pt"/>
    </style:style>
    <style:style style:name="T1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62" style:parent-style-name="DefaultParagraphFont" style:family="text">
      <style:text-properties style:font-name="Symbol" style:font-size-complex="12pt" style:language-asian="lt" style:country-asian="LT"/>
    </style:style>
    <style:style style:name="T163" style:parent-style-name="DefaultParagraphFont" style:family="text">
      <style:text-properties style:font-name="Symbol" style:font-size-complex="12pt" style:language-asian="lt" style:country-asian="LT"/>
    </style:style>
    <style:style style:name="T164" style:parent-style-name="DefaultParagraphFont" style:family="text">
      <style:text-properties style:font-name-asian="Calibri" style:font-name-complex="Calibri" style:font-size-complex="11p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73" style:parent-style-name="DefaultParagraphFont" style:family="text">
      <style:text-properties style:font-name="Symbol" style:font-size-complex="12pt"/>
    </style:style>
    <style:style style:name="T174" style:parent-style-name="DefaultParagraphFont" style:family="text">
      <style:text-properties style:font-name="Symbol" style:font-size-complex="12pt"/>
    </style:style>
    <style:style style:name="T175" style:parent-style-name="DefaultParagraphFont" style:family="text">
      <style:text-properties style:font-name-asian="Calibri" style:font-name-complex="Calibri" style:font-size-complex="11pt"/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fo:font-weight="bold" style:font-weight-asian="bold" style:font-weight-complex="bold"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80" style:parent-style-name="DefaultParagraphFont" style:family="text">
      <style:text-properties style:font-name="Symbol" style:font-size-complex="12pt"/>
    </style:style>
    <style:style style:name="T181" style:parent-style-name="DefaultParagraphFont" style:family="text">
      <style:text-properties style:font-name="Symbol" style:font-size-complex="12pt"/>
    </style:style>
    <style:style style:name="T182" style:parent-style-name="DefaultParagraphFont" style:family="text">
      <style:text-properties style:font-name-asian="Calibri" style:font-name-complex="Calibri" style:font-size-complex="11pt"/>
    </style:style>
    <style:style style:name="T183" style:parent-style-name="DefaultParagraphFont" style:family="text">
      <style:text-properties style:font-name-asian="Calibri" style:font-name-complex="Calibri" style:font-size-complex="11p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92" style:parent-style-name="DefaultParagraphFont" style:family="text">
      <style:text-properties style:font-name="Symbol" style:font-size-complex="12pt"/>
    </style:style>
    <style:style style:name="T193" style:parent-style-name="DefaultParagraphFont" style:family="text">
      <style:text-properties style:font-name="Symbol"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fo:color="#000000"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99" style:parent-style-name="DefaultParagraphFont" style:family="text">
      <style:text-properties style:font-name="Symbol" style:font-size-complex="12pt"/>
    </style:style>
    <style:style style:name="T200" style:parent-style-name="DefaultParagraphFont" style:family="text">
      <style:text-properties style:font-name="Symbol"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fo:color="#000000" style:font-size-complex="12pt"/>
    </style:style>
    <style:style style:name="T203" style:parent-style-name="DefaultParagraphFont" style:family="text">
      <style:text-properties fo:color="#000000" style:font-size-complex="12pt"/>
    </style:style>
    <style:style style:name="T204" style:parent-style-name="DefaultParagraphFont" style:family="text">
      <style:text-properties fo:color="#000000" style:font-size-complex="12pt"/>
    </style:style>
    <style:style style:name="P205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06" style:parent-style-name="DefaultParagraphFont" style:family="text">
      <style:text-properties style:font-name="Symbol"/>
    </style:style>
    <style:style style:name="T207" style:parent-style-name="DefaultParagraphFont" style:family="text">
      <style:text-properties style:font-name="Symbol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fo:color="#000000" style:font-size-complex="12pt"/>
    </style:style>
    <style:style style:name="T210" style:parent-style-name="DefaultParagraphFont" style:family="text">
      <style:text-properties fo:color="#000000" style:font-size-complex="12pt"/>
    </style:style>
    <style:style style:name="P211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12" style:parent-style-name="DefaultParagraphFont" style:family="text">
      <style:text-properties style:font-name="Symbol" style:font-size-complex="12pt"/>
    </style:style>
    <style:style style:name="T213" style:parent-style-name="DefaultParagraphFont" style:family="text">
      <style:text-properties style:font-name="Symbol"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fo:color="#000000"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fo:font-weight="bold" style:font-weight-asian="bold" style:font-weight-complex="bold"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font-weight="bold" style:font-weight-asian="bold"/>
    </style:style>
    <style:style style:name="T227" style:parent-style-name="DefaultParagraphFont" style:family="text">
      <style:text-properties fo:font-weight="bold" style:font-weight-asian="bold"/>
    </style:style>
    <style:style style:name="T228" style:parent-style-name="DefaultParagraphFont" style:family="text">
      <style:text-properties fo:font-weight="bold" style:font-weight-asian="bold"/>
    </style:style>
    <style:style style:name="P229" style:parent-style-name="Normal" style:family="paragraph">
      <style:paragraph-properties fo:text-align="justify" fo:text-indent="0.4923in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font-weight="bold" style:font-weight-asian="bold"/>
    </style:style>
    <style:style style:name="T232" style:parent-style-name="DefaultParagraphFont" style:family="text">
      <style:text-properties fo:font-weight="bold" style:font-weight-asian="bold"/>
    </style:style>
    <style:style style:name="T233" style:parent-style-name="DefaultParagraphFont" style:family="text">
      <style:text-properties fo:font-weight="bold" style:font-weight-asian="bold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font-weight="bold" style:font-weight-asian="bold"/>
    </style:style>
    <style:style style:name="T243" style:parent-style-name="DefaultParagraphFont" style:family="text">
      <style:text-properties fo:font-weight="bold" style:font-weight-asian="bold"/>
    </style:style>
    <style:style style:name="P244" style:parent-style-name="Normal" style:family="paragraph">
      <style:paragraph-properties fo:text-align="justify" fo:text-indent="0.4923in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font-weight="bold" style:font-weight-asian="bold"/>
    </style:style>
    <style:style style:name="T247" style:parent-style-name="DefaultParagraphFont" style:family="text">
      <style:text-properties fo:font-weight="bold" style:font-weight-asian="bold"/>
    </style:style>
    <style:style style:name="T248" style:parent-style-name="DefaultParagraphFont" style:family="text">
      <style:text-properties fo:font-weight="bold" style:font-weight-asian="bold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font-weight="bold" style:font-weight-asian="bold" style:font-size-complex="12pt"/>
    </style:style>
    <style:style style:name="T255" style:parent-style-name="DefaultParagraphFont" style:family="text">
      <style:text-properties fo:font-weight="bold" style:font-weight-asian="bold" style:font-size-complex="12pt"/>
    </style:style>
    <style:style style:name="P256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font-weight="bold" style:font-weight-asian="bold" style:font-size-complex="12pt"/>
    </style:style>
    <style:style style:name="T260" style:parent-style-name="DefaultParagraphFont" style:family="text">
      <style:text-properties fo:font-weight="bold" style:font-weight-asian="bold" style:font-size-complex="12pt"/>
    </style:style>
    <style:style style:name="T261" style:parent-style-name="DefaultParagraphFont" style:family="text">
      <style:text-properties fo:font-weight="bold" style:font-weight-asian="bold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font-weight="bold" style:font-weight-asian="bold" style:font-size-complex="12pt"/>
    </style:style>
    <style:style style:name="T266" style:parent-style-name="DefaultParagraphFont" style:family="text">
      <style:text-properties fo:font-weight="bold" style:font-weight-asian="bold" style:font-size-complex="12pt"/>
    </style:style>
    <style:style style:name="T267" style:parent-style-name="DefaultParagraphFont" style:family="text">
      <style:text-properties fo:font-weight="bold" style:font-weight-asian="bold" style:font-size-complex="12pt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font-weight="bold" style:font-weight-asian="bold" style:font-size-complex="12pt"/>
    </style:style>
    <style:style style:name="T272" style:parent-style-name="DefaultParagraphFont" style:family="text">
      <style:text-properties fo:font-weight="bold" style:font-weight-asian="bold" style:font-size-complex="12pt"/>
    </style:style>
    <style:style style:name="P273" style:parent-style-name="Normal" style:family="paragraph">
      <style:paragraph-properties fo:text-align="justify" fo:text-indent="0.4923in"/>
    </style:style>
    <style:style style:name="P274" style:parent-style-name="Normal" style:family="paragraph">
      <style:paragraph-properties>
        <style:tab-stops>
          <style:tab-stop style:type="left" style:position="3.6423in"/>
          <style:tab-stop style:type="left" style:position="5.0208in"/>
        </style:tab-stops>
      </style:paragraph-properties>
      <style:text-properties style:font-size-complex="12pt" style:language-asian="lt" style:country-asian="LT"/>
    </style:style>
    <style:style style:name="P275" style:parent-style-name="Normal" style:family="paragraph">
      <style:text-properties style:font-size-complex="12pt" style:language-asian="lt" style:country-asian="L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Calibri" style:font-name-complex="Calibri" style:font-weight-complex="bold" fo:color="#000000" style:font-size-complex="12pt" style:language-asian="lt" style:country-asian="LT"/>
    </style:style>
    <style:style style:name="P278" style:parent-style-name="Normal" style:family="paragraph">
      <style:paragraph-properties fo:text-align="justify"/>
      <style:text-properties style:font-name-asian="Calibri" style:font-name-complex="Calibri" style:font-weight-complex="bold" fo:color="#000000" style:font-size-complex="12pt" style:language-asian="lt" style:country-asian="LT"/>
    </style:style>
    <style:style style:name="P279" style:parent-style-name="Normal" style:family="paragraph">
      <style:paragraph-properties fo:break-before="page"/>
    </style:style>
    <style:style style:name="P280" style:parent-style-name="Normal" style:family="paragraph">
      <style:paragraph-properties fo:margin-left="3.6423in">
        <style:tab-stops>
          <style:tab-stop style:type="left" style:position="-3.7409in"/>
          <style:tab-stop style:type="left" style:position="-2.3701in"/>
          <style:tab-stop style:type="left" style:position="-1.734in"/>
          <style:tab-stop style:type="left" style:position="-1.0979in"/>
          <style:tab-stop style:type="left" style:position="-0.4618in"/>
          <style:tab-stop style:type="left" style:position="0in"/>
          <style:tab-stop style:type="left" style:position="0.8104in"/>
          <style:tab-stop style:type="left" style:position="1.4465in"/>
          <style:tab-stop style:type="left" style:position="2.0826in"/>
          <style:tab-stop style:type="left" style:position="2.7187in"/>
          <style:tab-stop style:type="left" style:position="3.3548in"/>
          <style:tab-stop style:type="left" style:position="3.9909in"/>
          <style:tab-stop style:type="left" style:position="4.627in"/>
          <style:tab-stop style:type="left" style:position="5.2631in"/>
          <style:tab-stop style:type="left" style:position="5.8993in"/>
          <style:tab-stop style:type="left" style:position="6.5354in"/>
        </style:tab-stops>
      </style:paragraph-properties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P283" style:parent-style-name="Normal" style:family="paragraph">
      <style:paragraph-properties fo:margin-left="3.6423in">
        <style:tab-stops>
          <style:tab-stop style:type="left" style:position="-3.0062in"/>
          <style:tab-stop style:type="left" style:position="-2.3701in"/>
          <style:tab-stop style:type="left" style:position="-1.734in"/>
          <style:tab-stop style:type="left" style:position="-1.0979in"/>
          <style:tab-stop style:type="left" style:position="-0.4618in"/>
          <style:tab-stop style:type="left" style:position="0in"/>
          <style:tab-stop style:type="left" style:position="0.8104in"/>
          <style:tab-stop style:type="left" style:position="1.4465in"/>
          <style:tab-stop style:type="left" style:position="2.0826in"/>
          <style:tab-stop style:type="left" style:position="2.7187in"/>
          <style:tab-stop style:type="left" style:position="3.3548in"/>
          <style:tab-stop style:type="left" style:position="3.9909in"/>
          <style:tab-stop style:type="left" style:position="4.627in"/>
          <style:tab-stop style:type="left" style:position="5.2631in"/>
          <style:tab-stop style:type="left" style:position="5.8993in"/>
          <style:tab-stop style:type="left" style:position="6.5354in"/>
        </style:tab-stops>
      </style:paragraph-properties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paragraph-properties fo:margin-left="3.6423in">
        <style:tab-stops>
          <style:tab-stop style:type="left" style:position="-3.0062in"/>
          <style:tab-stop style:type="left" style:position="-2.3701in"/>
          <style:tab-stop style:type="left" style:position="-1.734in"/>
          <style:tab-stop style:type="left" style:position="-1.0979in"/>
          <style:tab-stop style:type="left" style:position="-0.4618in"/>
          <style:tab-stop style:type="left" style:position="0in"/>
          <style:tab-stop style:type="left" style:position="0.8104in"/>
          <style:tab-stop style:type="left" style:position="1.4465in"/>
          <style:tab-stop style:type="left" style:position="2.0826in"/>
          <style:tab-stop style:type="left" style:position="2.7187in"/>
          <style:tab-stop style:type="left" style:position="3.3548in"/>
          <style:tab-stop style:type="left" style:position="3.9909in"/>
          <style:tab-stop style:type="left" style:position="4.627in"/>
          <style:tab-stop style:type="left" style:position="5.2631in"/>
          <style:tab-stop style:type="left" style:position="5.8993in"/>
          <style:tab-stop style:type="left" style:position="6.5354in"/>
        </style:tab-stops>
      </style:paragraph-properties>
      <style:text-properties style:font-size-complex="12pt" style:language-asian="lt" style:country-asian="LT"/>
    </style:style>
    <style:style style:name="P286" style:parent-style-name="Normal" style:family="paragraph">
      <style:paragraph-properties fo:margin-left="3.6423in">
        <style:tab-stops>
          <style:tab-stop style:type="left" style:position="-3.0062in"/>
          <style:tab-stop style:type="left" style:position="-2.3701in"/>
          <style:tab-stop style:type="left" style:position="-1.734in"/>
          <style:tab-stop style:type="left" style:position="-1.0979in"/>
          <style:tab-stop style:type="left" style:position="-0.4618in"/>
          <style:tab-stop style:type="left" style:position="0in"/>
          <style:tab-stop style:type="left" style:position="0.8104in"/>
          <style:tab-stop style:type="left" style:position="1.4465in"/>
          <style:tab-stop style:type="left" style:position="2.0826in"/>
          <style:tab-stop style:type="left" style:position="2.7187in"/>
          <style:tab-stop style:type="left" style:position="3.3548in"/>
          <style:tab-stop style:type="left" style:position="3.9909in"/>
          <style:tab-stop style:type="left" style:position="4.627in"/>
          <style:tab-stop style:type="left" style:position="5.2631in"/>
          <style:tab-stop style:type="left" style:position="5.8993in"/>
          <style:tab-stop style:type="left" style:position="6.5354in"/>
        </style:tab-stops>
      </style:paragraph-properties>
      <style:text-properties style:font-size-complex="12pt" style:language-asian="lt" style:country-asian="LT"/>
    </style:style>
    <style:style style:name="P287" style:parent-style-name="Normal" style:family="paragraph">
      <style:text-properties style:font-size-complex="12pt"/>
    </style:style>
    <style:style style:name="P288" style:parent-style-name="Normal" style:family="paragraph">
      <style:paragraph-properties fo:text-align="justify"/>
      <style:text-properties style:font-size-complex="12pt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fo:font-weight="bold" style:font-weight-asian="bold" style:font-weight-complex="bold" style:font-size-complex="12pt"/>
    </style:style>
    <style:style style:name="P29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92" style:parent-style-name="Normal" style:family="paragraph">
      <style:paragraph-properties fo:text-align="center">
        <style:tab-stops>
          <style:tab-stop style:type="left" style:position="2.6583in"/>
        </style:tab-stops>
      </style:paragraph-properties>
    </style:style>
    <style:style style:name="T293" style:parent-style-name="DefaultParagraphFont" style:family="text">
      <style:text-properties fo:font-weight="bold" style:font-weight-asian="bold" style:font-weight-complex="bold" style:font-size-complex="12pt"/>
    </style:style>
    <style:style style:name="T294" style:parent-style-name="DefaultParagraphFont" style:family="text">
      <style:text-properties fo:font-weight="bold" style:font-weight-asian="bold" style:font-weight-complex="bold" style:font-size-complex="12pt"/>
    </style:style>
    <style:style style:name="P295" style:parent-style-name="Normal" style:family="paragraph">
      <style:paragraph-properties fo:text-align="center">
        <style:tab-stops>
          <style:tab-stop style:type="left" style:position="2.6583in"/>
        </style:tab-stops>
      </style:paragraph-properties>
    </style:style>
    <style:style style:name="T296" style:parent-style-name="DefaultParagraphFont" style:family="text">
      <style:text-properties fo:font-weight="bold" style:font-weight-asian="bold" style:font-weight-complex="bold" style:font-size-complex="12pt"/>
    </style:style>
    <style:style style:name="P297" style:parent-style-name="Normal" style:family="paragraph">
      <style:paragraph-properties fo:margin-left="0.75in">
        <style:tab-stops/>
      </style:paragraph-properties>
      <style:text-properties fo:font-weight="bold" style:font-weight-asian="bold" style:font-weight-complex="bold" style:font-size-complex="12pt"/>
    </style:style>
    <style:style style:name="P298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P306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P316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P320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P324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P329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P332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P333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P334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335" style:parent-style-name="DefaultParagraphFont" style:family="text">
      <style:text-properties style:font-size-complex="12pt"/>
    </style:style>
    <style:style style:name="P336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337" style:parent-style-name="DefaultParagraphFont" style:family="text">
      <style:text-properties style:font-size-complex="12pt"/>
    </style:style>
    <style:style style:name="P338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P341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P342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343" style:parent-style-name="DefaultParagraphFont" style:family="text">
      <style:text-properties style:font-size-complex="12pt"/>
    </style:style>
    <style:style style:name="P344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345" style:parent-style-name="DefaultParagraphFont" style:family="text">
      <style:text-properties style:font-size-complex="12pt"/>
    </style:style>
    <style:style style:name="P346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P347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348" style:parent-style-name="DefaultParagraphFont" style:family="text">
      <style:text-properties style:font-size-complex="12pt"/>
    </style:style>
    <style:style style:name="P349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P354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P358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P362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P366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P370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P375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P379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P383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P388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P392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P397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P401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P405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P409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P414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P419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P424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P430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P431" style:parent-style-name="Normal" style:family="paragraph">
      <style:paragraph-properties fo:text-align="center"/>
    </style:style>
    <style:style style:name="T432" style:parent-style-name="DefaultParagraphFont" style:family="text">
      <style:text-properties fo:font-weight="bold" style:font-weight-asian="bold" style:font-weight-complex="bold" style:font-size-complex="12pt"/>
    </style:style>
    <style:style style:name="T433" style:parent-style-name="DefaultParagraphFont" style:family="text">
      <style:text-properties fo:font-weight="bold" style:font-weight-asian="bold" style:font-weight-complex="bold" style:font-size-complex="12pt"/>
    </style:style>
    <style:style style:name="P434" style:parent-style-name="Normal" style:family="paragraph">
      <style:paragraph-properties fo:text-align="center"/>
    </style:style>
    <style:style style:name="T435" style:parent-style-name="DefaultParagraphFont" style:family="text">
      <style:text-properties fo:font-weight="bold" style:font-weight-asian="bold" style:font-weight-complex="bold" style:font-size-complex="12pt"/>
    </style:style>
    <style:style style:name="P436" style:parent-style-name="Normal" style:family="paragraph">
      <style:paragraph-properties fo:text-align="center" fo:margin-left="0.75in">
        <style:tab-stops/>
      </style:paragraph-properties>
      <style:text-properties fo:font-weight="bold" style:font-weight-asian="bold" style:font-weight-complex="bold" style:font-size-complex="12pt"/>
    </style:style>
    <style:style style:name="P437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P442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P446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P45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9847in"/>
        </style:tab-stops>
      </style:paragraph-properties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P45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9847in"/>
        </style:tab-stops>
      </style:paragraph-properties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P45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9847in"/>
        </style:tab-stops>
      </style:paragraph-properties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P46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9847in"/>
        </style:tab-stops>
      </style:paragraph-properties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P46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9847in"/>
        </style:tab-stops>
      </style:paragraph-properties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P47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9847in"/>
        </style:tab-stops>
      </style:paragraph-properties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P476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P480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/>
    </style:style>
    <style:style style:name="P484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0.9847in"/>
          <style:tab-stop style:type="left" style:position="1.083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5" style:parent-style-name="DefaultParagraphFont" style:family="text">
      <style:text-properties style:font-name-asian="Calibri" style:font-size-complex="12pt" style:language-asian="lt" style:country-asian="LT"/>
    </style:style>
    <style:style style:name="T486" style:parent-style-name="DefaultParagraphFont" style:family="text">
      <style:text-properties style:font-name-asian="Calibri" style:font-size-complex="12pt" style:language-asian="lt" style:country-asian="LT"/>
    </style:style>
    <style:style style:name="T487" style:parent-style-name="DefaultParagraphFont" style:family="text">
      <style:text-properties style:font-name-asian="Calibri" style:font-size-complex="12pt" style:language-asian="lt" style:country-asian="LT"/>
    </style:style>
    <style:style style:name="T488" style:parent-style-name="DefaultParagraphFont" style:family="text">
      <style:text-properties style:font-size-complex="12pt"/>
    </style:style>
    <style:style style:name="P489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9847in"/>
        </style:tab-stops>
      </style:paragraph-properties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name-asian="Calibri" style:font-size-complex="12pt" style:language-asian="lt" style:country-asian="LT"/>
    </style:style>
    <style:style style:name="P494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0.9847in"/>
          <style:tab-stop style:type="left" style:position="1.083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5" style:parent-style-name="DefaultParagraphFont" style:family="text">
      <style:text-properties style:font-name-asian="Calibri" style:font-size-complex="12pt" style:language-asian="lt" style:country-asian="LT"/>
    </style:style>
    <style:style style:name="T496" style:parent-style-name="DefaultParagraphFont" style:family="text">
      <style:text-properties style:font-name-asian="Calibri" style:font-size-complex="12pt" style:language-asian="lt" style:country-asian="LT"/>
    </style:style>
    <style:style style:name="T497" style:parent-style-name="DefaultParagraphFont" style:family="text">
      <style:text-properties style:font-name-asian="Calibri" style:font-size-complex="12pt" style:language-asian="lt" style:country-asian="LT"/>
    </style:style>
    <style:style style:name="T498" style:parent-style-name="DefaultParagraphFont" style:family="text">
      <style:text-properties style:font-name-asian="Calibri" style:font-size-complex="12pt" style:language-asian="lt" style:country-asian="LT"/>
    </style:style>
    <style:style style:name="P499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0.9847in"/>
          <style:tab-stop style:type="left" style:position="1.083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0" style:parent-style-name="DefaultParagraphFont" style:family="text">
      <style:text-properties style:font-name-asian="Calibri" style:font-size-complex="12pt" style:language-asian="lt" style:country-asian="LT"/>
    </style:style>
    <style:style style:name="T501" style:parent-style-name="DefaultParagraphFont" style:family="text">
      <style:text-properties style:font-name-asian="Calibri" style:font-size-complex="12pt" style:language-asian="lt" style:country-asian="LT"/>
    </style:style>
    <style:style style:name="T502" style:parent-style-name="DefaultParagraphFont" style:family="text">
      <style:text-properties style:font-name-asian="Calibri" style:font-size-complex="12pt" style:language-asian="lt" style:country-asian="LT"/>
    </style:style>
    <style:style style:name="P503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0.9847in"/>
          <style:tab-stop style:type="left" style:position="1.083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4" style:parent-style-name="DefaultParagraphFont" style:family="text">
      <style:text-properties style:font-name-asian="Calibri" style:font-size-complex="12pt" style:language-asian="lt" style:country-asian="LT"/>
    </style:style>
    <style:style style:name="T505" style:parent-style-name="DefaultParagraphFont" style:family="text">
      <style:text-properties style:font-name-asian="Calibri" style:font-size-complex="12pt" style:language-asian="lt" style:country-asian="LT"/>
    </style:style>
    <style:style style:name="T506" style:parent-style-name="DefaultParagraphFont" style:family="text">
      <style:text-properties style:font-name-asian="Calibri" style:font-size-complex="12pt" style:language-asian="lt" style:country-asian="LT"/>
    </style:style>
    <style:style style:name="P507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0.9847in"/>
          <style:tab-stop style:type="left" style:position="1.083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8" style:parent-style-name="DefaultParagraphFont" style:family="text">
      <style:text-properties style:font-name-asian="Calibri" style:font-size-complex="12pt" style:language-asian="lt" style:country-asian="LT"/>
    </style:style>
    <style:style style:name="T509" style:parent-style-name="DefaultParagraphFont" style:family="text">
      <style:text-properties style:font-name-asian="Calibri" style:font-size-complex="12pt" style:language-asian="lt" style:country-asian="LT"/>
    </style:style>
    <style:style style:name="T510" style:parent-style-name="DefaultParagraphFont" style:family="text">
      <style:text-properties style:font-name-asian="Calibri" style:font-size-complex="12pt" style:language-asian="lt" style:country-asian="LT"/>
    </style:style>
    <style:style style:name="P511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0.9847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2" style:parent-style-name="DefaultParagraphFont" style:family="text">
      <style:text-properties style:font-name-asian="Calibri" style:font-size-complex="12pt" style:language-asian="lt" style:country-asian="LT"/>
    </style:style>
    <style:style style:name="T513" style:parent-style-name="DefaultParagraphFont" style:family="text">
      <style:text-properties style:font-name-asian="Calibri" style:font-size-complex="12pt" style:language-asian="lt" style:country-asian="LT"/>
    </style:style>
    <style:style style:name="T514" style:parent-style-name="DefaultParagraphFont" style:family="text">
      <style:text-properties style:font-name-asian="Calibri" style:font-size-complex="12pt" style:language-asian="lt" style:country-asian="LT"/>
    </style:style>
    <style:style style:name="T515" style:parent-style-name="DefaultParagraphFont" style:family="text">
      <style:text-properties style:font-name-asian="Calibri" style:font-size-complex="12pt" style:language-asian="lt" style:country-asian="LT"/>
    </style:style>
    <style:style style:name="P516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0.9847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7" style:parent-style-name="DefaultParagraphFont" style:family="text">
      <style:text-properties style:font-name-asian="Calibri" style:font-size-complex="12pt" style:language-asian="lt" style:country-asian="LT"/>
    </style:style>
    <style:style style:name="T518" style:parent-style-name="DefaultParagraphFont" style:family="text">
      <style:text-properties style:font-name-asian="Calibri" style:font-size-complex="12pt" style:language-asian="lt" style:country-asian="LT"/>
    </style:style>
    <style:style style:name="T519" style:parent-style-name="DefaultParagraphFont" style:family="text">
      <style:text-properties style:font-name-asian="Calibri" style:font-size-complex="12pt" style:language-asian="lt" style:country-asian="LT"/>
    </style:style>
    <style:style style:name="P520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0.9847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1" style:parent-style-name="DefaultParagraphFont" style:family="text">
      <style:text-properties style:font-name-asian="Calibri" style:font-size-complex="12pt" style:language-asian="lt" style:country-asian="LT"/>
    </style:style>
    <style:style style:name="T522" style:parent-style-name="DefaultParagraphFont" style:family="text">
      <style:text-properties style:font-name-asian="Calibri" style:font-size-complex="12pt" style:language-asian="lt" style:country-asian="LT"/>
    </style:style>
    <style:style style:name="T523" style:parent-style-name="DefaultParagraphFont" style:family="text">
      <style:text-properties style:font-name-asian="Calibri" style:font-size-complex="12pt" style:language-asian="lt" style:country-asian="LT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name-asian="Calibri" style:font-size-complex="12pt" style:language-asian="lt" style:country-asian="LT"/>
    </style:style>
    <style:style style:name="P527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size-complex="12pt"/>
    </style:style>
    <style:style style:name="P531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ize-complex="11pt"/>
    </style:style>
    <style:style style:name="T537" style:parent-style-name="DefaultParagraphFont" style:family="text">
      <style:text-properties style:font-size-complex="12pt"/>
    </style:style>
    <style:style style:name="P538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size-complex="12pt"/>
    </style:style>
    <style:style style:name="P543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/>
    </style:style>
    <style:style style:name="P547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font-size-complex="12pt"/>
    </style:style>
    <style:style style:name="P552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size-complex="12pt"/>
    </style:style>
    <style:style style:name="P556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size-complex="12pt"/>
    </style:style>
    <style:style style:name="P560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size-complex="12pt"/>
    </style:style>
    <style:style style:name="P565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566" style:parent-style-name="DefaultParagraphFont" style:family="text">
      <style:text-properties style:font-name-asian="Calibri" style:font-size-complex="12pt" style:language-asian="lt" style:country-asian="LT"/>
    </style:style>
    <style:style style:name="T567" style:parent-style-name="DefaultParagraphFont" style:family="text">
      <style:text-properties style:font-name-asian="Calibri" style:font-size-complex="12pt" style:language-asian="lt" style:country-asian="LT"/>
    </style:style>
    <style:style style:name="T568" style:parent-style-name="DefaultParagraphFont" style:family="text">
      <style:text-properties style:font-name-asian="Calibri" style:font-size-complex="12pt" style:language-asian="lt" style:country-asian="LT"/>
    </style:style>
    <style:style style:name="P569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0" style:parent-style-name="DefaultParagraphFont" style:family="text">
      <style:text-properties style:font-name-asian="Calibri" style:font-size-complex="12pt" style:language-asian="lt" style:country-asian="LT"/>
    </style:style>
    <style:style style:name="T571" style:parent-style-name="DefaultParagraphFont" style:family="text">
      <style:text-properties style:font-name-asian="Calibri" style:font-size-complex="12pt" style:language-asian="lt" style:country-asian="LT"/>
    </style:style>
    <style:style style:name="T572" style:parent-style-name="DefaultParagraphFont" style:family="text">
      <style:text-properties style:font-name-asian="Calibri" style:font-size-complex="12pt" style:language-asian="lt" style:country-asian="LT"/>
    </style:style>
    <style:style style:name="T573" style:parent-style-name="DefaultParagraphFont" style:family="text">
      <style:text-properties style:font-name-asian="Calibri" style:font-size-complex="12pt" style:language-asian="lt" style:country-asian="LT"/>
    </style:style>
    <style:style style:name="P574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5" style:parent-style-name="DefaultParagraphFont" style:family="text">
      <style:text-properties style:font-name-asian="Calibri" style:font-size-complex="12pt" style:language-asian="lt" style:country-asian="LT"/>
    </style:style>
    <style:style style:name="T576" style:parent-style-name="DefaultParagraphFont" style:family="text">
      <style:text-properties style:font-name-asian="Calibri" style:font-size-complex="12pt" style:language-asian="lt" style:country-asian="LT"/>
    </style:style>
    <style:style style:name="T577" style:parent-style-name="DefaultParagraphFont" style:family="text">
      <style:text-properties style:font-name-asian="Calibri" style:font-size-complex="12pt" style:language-asian="lt" style:country-asian="LT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style:font-name-asian="Calibri" style:font-size-complex="12pt" style:language-asian="lt" style:country-asian="LT"/>
    </style:style>
    <style:style style:name="T581" style:parent-style-name="DefaultParagraphFont" style:family="text">
      <style:text-properties style:font-name-asian="Calibri" style:font-size-complex="12pt" style:language-asian="lt" style:country-asian="LT"/>
    </style:style>
    <style:style style:name="P582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3" style:parent-style-name="DefaultParagraphFont" style:family="text">
      <style:text-properties style:font-name-asian="Calibri" style:font-size-complex="12pt" style:language-asian="lt" style:country-asian="LT"/>
    </style:style>
    <style:style style:name="T584" style:parent-style-name="DefaultParagraphFont" style:family="text">
      <style:text-properties style:font-name-asian="Calibri" style:font-size-complex="12pt" style:language-asian="lt" style:country-asian="LT"/>
    </style:style>
    <style:style style:name="T585" style:parent-style-name="DefaultParagraphFont" style:family="text">
      <style:text-properties style:font-name-asian="Calibri" style:font-size-complex="12pt" style:language-asian="lt" style:country-asian="LT"/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P587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8" style:parent-style-name="DefaultParagraphFont" style:family="text">
      <style:text-properties style:font-name-asian="Calibri" style:font-size-complex="12pt" style:language-asian="lt" style:country-asian="LT"/>
    </style:style>
    <style:style style:name="T589" style:parent-style-name="DefaultParagraphFont" style:family="text">
      <style:text-properties style:font-name-asian="Calibri" style:font-size-complex="12pt" style:language-asian="lt" style:country-asian="LT"/>
    </style:style>
    <style:style style:name="T590" style:parent-style-name="DefaultParagraphFont" style:family="text">
      <style:text-properties style:font-name-asian="Calibri" style:font-size-complex="12pt" style:language-asian="lt" style:country-asian="LT"/>
    </style:style>
    <style:style style:name="T591" style:parent-style-name="DefaultParagraphFont" style:family="text">
      <style:text-properties style:font-name-asian="Calibri" style:font-size-complex="12pt" style:language-asian="lt" style:country-asian="LT"/>
    </style:style>
    <style:style style:name="P592" style:parent-style-name="Normal" style:family="paragraph">
      <style:paragraph-properties fo:text-align="justify" fo:text-indent="0.4923in">
        <style:tab-stops>
          <style:tab-stop style:type="left" style:position="-0.1972in"/>
          <style:tab-stop style:type="left" style:position="-0.0986in"/>
          <style:tab-stop style:type="left" style:position="0.6361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3" style:parent-style-name="DefaultParagraphFont" style:family="text">
      <style:text-properties style:font-name-asian="Calibri" style:font-size-complex="12pt" style:language-asian="lt" style:country-asian="LT"/>
    </style:style>
    <style:style style:name="T594" style:parent-style-name="DefaultParagraphFont" style:family="text">
      <style:text-properties style:font-name-asian="Calibri" style:font-size-complex="12pt" style:language-asian="lt" style:country-asian="LT"/>
    </style:style>
    <style:style style:name="T595" style:parent-style-name="DefaultParagraphFont" style:family="text">
      <style:text-properties style:font-name-asian="Calibri" style:font-size-complex="12pt" style:language-asian="lt" style:country-asian="LT"/>
    </style:style>
    <style:style style:name="P596" style:parent-style-name="Normal" style:family="paragraph">
      <style:paragraph-properties fo:text-align="justify" fo:text-indent="0.4923in">
        <style:tab-stops>
          <style:tab-stop style:type="left" style:position="-0.1972in"/>
          <style:tab-stop style:type="left" style:position="-0.0986in"/>
          <style:tab-stop style:type="left" style:position="0.6361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7" style:parent-style-name="DefaultParagraphFont" style:family="text">
      <style:text-properties style:font-name-asian="Calibri" style:font-size-complex="12pt" style:language-asian="lt" style:country-asian="LT"/>
    </style:style>
    <style:style style:name="T598" style:parent-style-name="DefaultParagraphFont" style:family="text">
      <style:text-properties style:font-name-asian="Calibri" style:font-size-complex="12pt" style:language-asian="lt" style:country-asian="LT"/>
    </style:style>
    <style:style style:name="T599" style:parent-style-name="DefaultParagraphFont" style:family="text">
      <style:text-properties style:font-name-asian="Calibri" style:font-size-complex="12pt" style:language-asian="lt" style:country-asian="LT"/>
    </style:style>
    <style:style style:name="T600" style:parent-style-name="DefaultParagraphFont" style:family="text">
      <style:text-properties style:font-name-asian="Calibri" style:font-size-complex="12pt" style:language-asian="lt" style:country-asian="LT"/>
    </style:style>
    <style:style style:name="P601" style:parent-style-name="Normal" style:family="paragraph">
      <style:paragraph-properties fo:text-align="justify" fo:text-indent="0.4923in">
        <style:tab-stops>
          <style:tab-stop style:type="left" style:position="-0.1972in"/>
          <style:tab-stop style:type="left" style:position="-0.0986in"/>
          <style:tab-stop style:type="left" style:position="0.6361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2" style:parent-style-name="DefaultParagraphFont" style:family="text">
      <style:text-properties style:font-name-asian="Calibri" style:font-size-complex="12pt" style:language-asian="lt" style:country-asian="LT"/>
    </style:style>
    <style:style style:name="T603" style:parent-style-name="DefaultParagraphFont" style:family="text">
      <style:text-properties style:font-name-asian="Calibri" style:font-size-complex="12pt" style:language-asian="lt" style:country-asian="LT"/>
    </style:style>
    <style:style style:name="T604" style:parent-style-name="DefaultParagraphFont" style:family="text">
      <style:text-properties style:font-name-asian="Calibri" style:font-size-complex="12pt" style:language-asian="lt" style:country-asian="LT"/>
    </style:style>
    <style:style style:name="T605" style:parent-style-name="DefaultParagraphFont" style:family="text">
      <style:text-properties style:font-size-complex="12pt" style:language-asian="lt" style:country-asian="LT"/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P608" style:parent-style-name="Normal" style:family="paragraph">
      <style:paragraph-properties fo:text-align="justify" fo:text-indent="0.4923in">
        <style:tab-stops>
          <style:tab-stop style:type="left" style:position="-0.1972in"/>
          <style:tab-stop style:type="left" style:position="-0.0986in"/>
          <style:tab-stop style:type="left" style:position="0.6361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9" style:parent-style-name="DefaultParagraphFont" style:family="text">
      <style:text-properties style:font-name-asian="Calibri" style:font-size-complex="12pt" style:language-asian="lt" style:country-asian="LT"/>
    </style:style>
    <style:style style:name="T610" style:parent-style-name="DefaultParagraphFont" style:family="text">
      <style:text-properties style:font-name-asian="Calibri" style:font-size-complex="12pt" style:language-asian="lt" style:country-asian="LT"/>
    </style:style>
    <style:style style:name="T611" style:parent-style-name="DefaultParagraphFont" style:family="text">
      <style:text-properties style:font-name-asian="Calibri" style:font-size-complex="12pt" style:language-asian="lt" style:country-asian="LT"/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style:font-size-complex="12pt"/>
    </style:style>
    <style:style style:name="P614" style:parent-style-name="Normal" style:family="paragraph">
      <style:paragraph-properties fo:text-align="justify" fo:text-indent="0.4923in">
        <style:tab-stops>
          <style:tab-stop style:type="left" style:position="-0.1972in"/>
          <style:tab-stop style:type="left" style:position="-0.0986in"/>
          <style:tab-stop style:type="left" style:position="0.6361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5" style:parent-style-name="DefaultParagraphFont" style:family="text">
      <style:text-properties style:font-name-asian="Calibri" style:font-size-complex="12pt" style:language-asian="lt" style:country-asian="LT"/>
    </style:style>
    <style:style style:name="T616" style:parent-style-name="DefaultParagraphFont" style:family="text">
      <style:text-properties style:font-name-asian="Calibri" style:font-size-complex="12pt" style:language-asian="lt" style:country-asian="LT"/>
    </style:style>
    <style:style style:name="T617" style:parent-style-name="DefaultParagraphFont" style:family="text">
      <style:text-properties style:font-name-asian="Calibri" style:font-size-complex="12pt" style:language-asian="lt" style:country-asian="LT"/>
    </style:style>
    <style:style style:name="T618" style:parent-style-name="DefaultParagraphFont" style:family="text">
      <style:text-properties style:font-name-asian="Calibri" style:font-size-complex="12pt" style:language-asian="lt" style:country-asian="LT"/>
    </style:style>
    <style:style style:name="P619" style:parent-style-name="Normal" style:family="paragraph">
      <style:paragraph-properties fo:text-align="justify" fo:text-indent="0.4923in">
        <style:tab-stops>
          <style:tab-stop style:type="left" style:position="-0.1972in"/>
          <style:tab-stop style:type="left" style:position="-0.0986in"/>
          <style:tab-stop style:type="left" style:position="0.6361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0" style:parent-style-name="DefaultParagraphFont" style:family="text">
      <style:text-properties style:font-name-asian="Calibri" style:font-size-complex="12pt" style:language-asian="lt" style:country-asian="LT"/>
    </style:style>
    <style:style style:name="T621" style:parent-style-name="DefaultParagraphFont" style:family="text">
      <style:text-properties style:font-name-asian="Calibri" style:font-size-complex="12pt" style:language-asian="lt" style:country-asian="LT"/>
    </style:style>
    <style:style style:name="T622" style:parent-style-name="DefaultParagraphFont" style:family="text">
      <style:text-properties style:font-name-asian="Calibri" style:font-size-complex="12pt" style:language-asian="lt" style:country-asian="LT"/>
    </style:style>
    <style:style style:name="T623" style:parent-style-name="DefaultParagraphFont" style:family="text">
      <style:text-properties style:font-size-complex="12pt" style:language-asian="lt" style:country-asian="LT"/>
    </style:style>
    <style:style style:name="P624" style:parent-style-name="Normal" style:family="paragraph">
      <style:paragraph-properties fo:text-align="justify" fo:text-indent="0.4923in">
        <style:tab-stops>
          <style:tab-stop style:type="left" style:position="-0.1972in"/>
          <style:tab-stop style:type="left" style:position="-0.0986in"/>
          <style:tab-stop style:type="left" style:position="0.6361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5" style:parent-style-name="DefaultParagraphFont" style:family="text">
      <style:text-properties style:font-name-asian="Calibri" style:font-size-complex="12pt" style:language-asian="lt" style:country-asian="LT"/>
    </style:style>
    <style:style style:name="T626" style:parent-style-name="DefaultParagraphFont" style:family="text">
      <style:text-properties style:font-name-asian="Calibri" style:font-size-complex="12pt" style:language-asian="lt" style:country-asian="LT"/>
    </style:style>
    <style:style style:name="T627" style:parent-style-name="DefaultParagraphFont" style:family="text">
      <style:text-properties style:font-name-asian="Calibri" style:font-size-complex="12pt" style:language-asian="lt" style:country-asian="LT"/>
    </style:style>
    <style:style style:name="T628" style:parent-style-name="DefaultParagraphFont" style:family="text">
      <style:text-properties style:font-size-complex="12pt" style:language-asian="lt" style:country-asian="LT"/>
    </style:style>
    <style:style style:name="T629" style:parent-style-name="DefaultParagraphFont" style:family="text">
      <style:text-properties style:font-size-complex="12pt" style:language-asian="lt" style:country-asian="LT"/>
    </style:style>
    <style:style style:name="P630" style:parent-style-name="Normal" style:family="paragraph">
      <style:paragraph-properties fo:text-align="justify" fo:text-indent="0.4923in">
        <style:tab-stops>
          <style:tab-stop style:type="left" style:position="-0.1972in"/>
          <style:tab-stop style:type="left" style:position="-0.0986in"/>
          <style:tab-stop style:type="left" style:position="0.6361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1" style:parent-style-name="DefaultParagraphFont" style:family="text">
      <style:text-properties style:font-name-asian="Calibri" style:font-size-complex="12pt" style:language-asian="lt" style:country-asian="LT"/>
    </style:style>
    <style:style style:name="T632" style:parent-style-name="DefaultParagraphFont" style:family="text">
      <style:text-properties style:font-name-asian="Calibri" style:font-size-complex="12pt" style:language-asian="lt" style:country-asian="LT"/>
    </style:style>
    <style:style style:name="T633" style:parent-style-name="DefaultParagraphFont" style:family="text">
      <style:text-properties style:font-name-asian="Calibri" style:font-size-complex="12pt" style:language-asian="lt" style:country-asian="LT"/>
    </style:style>
    <style:style style:name="T634" style:parent-style-name="DefaultParagraphFont" style:family="text">
      <style:text-properties style:font-size-complex="12pt" style:language-asian="lt" style:country-asian="LT"/>
    </style:style>
    <style:style style:name="P635" style:parent-style-name="Normal" style:family="paragraph">
      <style:paragraph-properties fo:text-align="justify" fo:text-indent="0.4923in">
        <style:tab-stops>
          <style:tab-stop style:type="left" style:position="-0.1972in"/>
          <style:tab-stop style:type="left" style:position="-0.0986in"/>
          <style:tab-stop style:type="left" style:position="0.6361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6" style:parent-style-name="DefaultParagraphFont" style:family="text">
      <style:text-properties style:font-name-asian="Calibri" style:font-size-complex="12pt" style:language-asian="lt" style:country-asian="LT"/>
    </style:style>
    <style:style style:name="T637" style:parent-style-name="DefaultParagraphFont" style:family="text">
      <style:text-properties style:font-name-asian="Calibri" style:font-size-complex="12pt" style:language-asian="lt" style:country-asian="LT"/>
    </style:style>
    <style:style style:name="T638" style:parent-style-name="DefaultParagraphFont" style:family="text">
      <style:text-properties style:font-name-asian="Calibri" style:font-size-complex="12pt" style:language-asian="lt" style:country-asian="LT"/>
    </style:style>
    <style:style style:name="P639" style:parent-style-name="Normal" style:family="paragraph">
      <style:paragraph-properties fo:text-align="justify" fo:text-indent="0.4923in">
        <style:tab-stops>
          <style:tab-stop style:type="left" style:position="-0.1972in"/>
          <style:tab-stop style:type="left" style:position="-0.0986in"/>
          <style:tab-stop style:type="left" style:position="0.6361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0" style:parent-style-name="DefaultParagraphFont" style:family="text">
      <style:text-properties style:font-name-asian="Calibri" style:font-size-complex="12pt" style:language-asian="lt" style:country-asian="LT"/>
    </style:style>
    <style:style style:name="T641" style:parent-style-name="DefaultParagraphFont" style:family="text">
      <style:text-properties style:font-name-asian="Calibri" style:font-size-complex="12pt" style:language-asian="lt" style:country-asian="LT"/>
    </style:style>
    <style:style style:name="T642" style:parent-style-name="DefaultParagraphFont" style:family="text">
      <style:text-properties style:font-name-asian="Calibri" style:font-size-complex="12pt" style:language-asian="lt" style:country-asian="LT"/>
    </style:style>
    <style:style style:name="T643" style:parent-style-name="DefaultParagraphFont" style:family="text">
      <style:text-properties style:font-size-complex="12pt" style:language-asian="lt" style:country-asian="LT"/>
    </style:style>
    <style:style style:name="T644" style:parent-style-name="DefaultParagraphFont" style:family="text">
      <style:text-properties style:font-size-complex="12pt" style:language-asian="lt" style:country-asian="LT"/>
    </style:style>
    <style:style style:name="P645" style:parent-style-name="Normal" style:family="paragraph">
      <style:paragraph-properties fo:text-align="justify" fo:text-indent="0.4923in">
        <style:tab-stops>
          <style:tab-stop style:type="left" style:position="-0.1972in"/>
          <style:tab-stop style:type="left" style:position="-0.0986in"/>
          <style:tab-stop style:type="left" style:position="0.6361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6" style:parent-style-name="DefaultParagraphFont" style:family="text">
      <style:text-properties style:font-name-asian="Calibri" style:font-size-complex="12pt" style:language-asian="lt" style:country-asian="LT"/>
    </style:style>
    <style:style style:name="T647" style:parent-style-name="DefaultParagraphFont" style:family="text">
      <style:text-properties style:font-name-asian="Calibri" style:font-size-complex="12pt" style:language-asian="lt" style:country-asian="LT"/>
    </style:style>
    <style:style style:name="T648" style:parent-style-name="DefaultParagraphFont" style:family="text">
      <style:text-properties style:font-name-asian="Calibri" style:font-size-complex="12pt" style:language-asian="lt" style:country-asian="LT"/>
    </style:style>
    <style:style style:name="T649" style:parent-style-name="DefaultParagraphFont" style:family="text">
      <style:text-properties style:font-size-complex="12pt" style:language-asian="lt" style:country-asian="LT"/>
    </style:style>
    <style:style style:name="T650" style:parent-style-name="DefaultParagraphFont" style:family="text">
      <style:text-properties style:font-name-asian="Calibri" style:font-size-complex="12pt" style:language-asian="lt" style:country-asian="LT"/>
    </style:style>
    <style:style style:name="T651" style:parent-style-name="DefaultParagraphFont" style:family="text">
      <style:text-properties style:font-size-complex="12pt" style:language-asian="lt" style:country-asian="LT"/>
    </style:style>
    <style:style style:name="P652" style:parent-style-name="Normal" style:family="paragraph">
      <style:paragraph-properties fo:text-align="justify" fo:text-indent="0.4923in">
        <style:tab-stops>
          <style:tab-stop style:type="left" style:position="-0.1972in"/>
          <style:tab-stop style:type="left" style:position="-0.0986in"/>
          <style:tab-stop style:type="left" style:position="0.6361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3" style:parent-style-name="DefaultParagraphFont" style:family="text">
      <style:text-properties style:font-name-asian="Calibri" style:font-size-complex="12pt" style:language-asian="lt" style:country-asian="LT"/>
    </style:style>
    <style:style style:name="T654" style:parent-style-name="DefaultParagraphFont" style:family="text">
      <style:text-properties style:font-name-asian="Calibri" style:font-size-complex="12pt" style:language-asian="lt" style:country-asian="LT"/>
    </style:style>
    <style:style style:name="T655" style:parent-style-name="DefaultParagraphFont" style:family="text">
      <style:text-properties style:font-name-asian="Calibri" style:font-size-complex="12pt" style:language-asian="lt" style:country-asian="LT"/>
    </style:style>
    <style:style style:name="T656" style:parent-style-name="DefaultParagraphFont" style:family="text">
      <style:text-properties style:font-size-complex="12pt"/>
    </style:style>
    <style:style style:name="P657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style:font-size-complex="12pt"/>
    </style:style>
    <style:style style:name="P66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P66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664" style:parent-style-name="DefaultParagraphFont" style:family="text">
      <style:text-properties fo:font-weight="bold" style:font-weight-asian="bold" style:font-weight-complex="bold" style:font-size-complex="12pt"/>
    </style:style>
    <style:style style:name="T665" style:parent-style-name="DefaultParagraphFont" style:family="text">
      <style:text-properties fo:font-weight="bold" style:font-weight-asian="bold" style:font-weight-complex="bold" style:font-size-complex="12pt"/>
    </style:style>
    <style:style style:name="P66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667" style:parent-style-name="DefaultParagraphFont" style:family="text">
      <style:text-properties fo:font-weight="bold" style:font-weight-asian="bold" style:font-weight-complex="bold" style:font-size-complex="12pt"/>
    </style:style>
    <style:style style:name="P668" style:parent-style-name="Normal" style:family="paragraph">
      <style:paragraph-properties fo:text-indent="0.4923in">
        <style:tab-stops>
          <style:tab-stop style:type="left" style:position="0.9847in"/>
        </style:tab-stops>
      </style:paragraph-properties>
      <style:text-properties fo:font-weight="bold" style:font-weight-asian="bold" style:font-weight-complex="bold" style:font-size-complex="12pt"/>
    </style:style>
    <style:style style:name="P669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670" style:parent-style-name="DefaultParagraphFont" style:family="text">
      <style:text-properties style:font-size-complex="12pt"/>
    </style:style>
    <style:style style:name="T671" style:parent-style-name="DefaultParagraphFont" style:family="text">
      <style:text-properties style:font-size-complex="12pt"/>
    </style:style>
    <style:style style:name="T672" style:parent-style-name="DefaultParagraphFont" style:family="text">
      <style:text-properties style:font-size-complex="12pt"/>
    </style:style>
    <style:style style:name="P673" style:parent-style-name="Normal" style:family="paragraph">
      <style:paragraph-properties fo:text-align="justify" fo:text-indent="0.4923in">
        <style:tab-stops>
          <style:tab-stop style:type="left" style:position="-0.1972in"/>
          <style:tab-stop style:type="left" style:position="-0.0986in"/>
          <style:tab-stop style:type="left" style:position="0in"/>
          <style:tab-stop style:type="left" style:position="0.0986in"/>
          <style:tab-stop style:type="left" style:position="0.4923in"/>
          <style:tab-stop style:type="left" style:position="0.6361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4" style:parent-style-name="DefaultParagraphFont" style:family="text">
      <style:text-properties style:font-size-complex="12pt"/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style:font-size-complex="12pt"/>
    </style:style>
    <style:style style:name="T677" style:parent-style-name="DefaultParagraphFont" style:family="text">
      <style:text-properties style:font-size-complex="12pt"/>
    </style:style>
    <style:style style:name="P678" style:parent-style-name="Normal" style:family="paragraph">
      <style:paragraph-properties fo:text-align="justify" fo:text-indent="0.4923in">
        <style:tab-stops>
          <style:tab-stop style:type="left" style:position="-0.1972in"/>
          <style:tab-stop style:type="left" style:position="-0.0986in"/>
          <style:tab-stop style:type="left" style:position="0in"/>
          <style:tab-stop style:type="left" style:position="0.0986in"/>
          <style:tab-stop style:type="left" style:position="0.4923in"/>
          <style:tab-stop style:type="left" style:position="0.6361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9" style:parent-style-name="DefaultParagraphFont" style:family="text">
      <style:text-properties style:font-size-complex="12pt"/>
    </style:style>
    <style:style style:name="T680" style:parent-style-name="DefaultParagraphFont" style:family="text">
      <style:text-properties style:font-size-complex="12pt"/>
    </style:style>
    <style:style style:name="T681" style:parent-style-name="DefaultParagraphFont" style:family="text">
      <style:text-properties style:font-size-complex="12pt"/>
    </style:style>
    <style:style style:name="P682" style:parent-style-name="Normal" style:family="paragraph">
      <style:paragraph-properties fo:text-align="justify" fo:text-indent="0.4923in">
        <style:tab-stops>
          <style:tab-stop style:type="left" style:position="-0.1972in"/>
          <style:tab-stop style:type="left" style:position="-0.0986in"/>
          <style:tab-stop style:type="left" style:position="0in"/>
          <style:tab-stop style:type="left" style:position="0.0986in"/>
          <style:tab-stop style:type="left" style:position="0.4923in"/>
          <style:tab-stop style:type="left" style:position="0.6361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3" style:parent-style-name="DefaultParagraphFont" style:family="text">
      <style:text-properties style:font-size-complex="12pt"/>
    </style:style>
    <style:style style:name="T684" style:parent-style-name="DefaultParagraphFont" style:family="text">
      <style:text-properties style:font-size-complex="12pt"/>
    </style:style>
    <style:style style:name="T685" style:parent-style-name="DefaultParagraphFont" style:family="text">
      <style:text-properties style:font-size-complex="12pt"/>
    </style:style>
    <style:style style:name="T686" style:parent-style-name="DefaultParagraphFont" style:family="text">
      <style:text-properties style:font-size-complex="12pt"/>
    </style:style>
    <style:style style:name="P687" style:parent-style-name="Normal" style:family="paragraph">
      <style:paragraph-properties fo:text-align="justify" fo:text-indent="0.4923in">
        <style:tab-stops>
          <style:tab-stop style:type="left" style:position="-0.1972in"/>
          <style:tab-stop style:type="left" style:position="-0.0986in"/>
          <style:tab-stop style:type="left" style:position="0in"/>
          <style:tab-stop style:type="left" style:position="0.0986in"/>
          <style:tab-stop style:type="left" style:position="0.4923in"/>
          <style:tab-stop style:type="left" style:position="0.6361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8" style:parent-style-name="DefaultParagraphFont" style:family="text">
      <style:text-properties style:font-size-complex="12pt"/>
    </style:style>
    <style:style style:name="T689" style:parent-style-name="DefaultParagraphFont" style:family="text">
      <style:text-properties style:font-size-complex="12pt"/>
    </style:style>
    <style:style style:name="T690" style:parent-style-name="DefaultParagraphFont" style:family="text">
      <style:text-properties style:font-size-complex="12pt"/>
    </style:style>
    <style:style style:name="P691" style:parent-style-name="Normal" style:family="paragraph">
      <style:paragraph-properties fo:text-align="justify" fo:text-indent="0.4923in">
        <style:tab-stops>
          <style:tab-stop style:type="left" style:position="-0.1972in"/>
          <style:tab-stop style:type="left" style:position="-0.0986in"/>
          <style:tab-stop style:type="left" style:position="0in"/>
          <style:tab-stop style:type="left" style:position="0.0986in"/>
          <style:tab-stop style:type="left" style:position="0.4923in"/>
          <style:tab-stop style:type="left" style:position="0.6361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2" style:parent-style-name="DefaultParagraphFont" style:family="text">
      <style:text-properties style:font-size-complex="12pt"/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style:font-size-complex="12pt"/>
    </style:style>
    <style:style style:name="P696" style:parent-style-name="Normal" style:family="paragraph">
      <style:paragraph-properties fo:text-align="justify" fo:text-indent="0.4923in">
        <style:tab-stops>
          <style:tab-stop style:type="left" style:position="-0.1972in"/>
          <style:tab-stop style:type="left" style:position="-0.0986in"/>
          <style:tab-stop style:type="left" style:position="0in"/>
          <style:tab-stop style:type="left" style:position="0.0986in"/>
          <style:tab-stop style:type="left" style:position="0.4923in"/>
          <style:tab-stop style:type="left" style:position="0.6361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7" style:parent-style-name="DefaultParagraphFont" style:family="text">
      <style:text-properties style:font-size-complex="12pt"/>
    </style:style>
    <style:style style:name="T698" style:parent-style-name="DefaultParagraphFont" style:family="text">
      <style:text-properties style:font-size-complex="12pt"/>
    </style:style>
    <style:style style:name="T699" style:parent-style-name="DefaultParagraphFont" style:family="text">
      <style:text-properties style:font-size-complex="12pt"/>
    </style:style>
    <style:style style:name="T700" style:parent-style-name="DefaultParagraphFont" style:family="text">
      <style:text-properties style:font-size-complex="12pt"/>
    </style:style>
    <style:style style:name="P701" style:parent-style-name="Normal" style:family="paragraph">
      <style:paragraph-properties fo:text-align="justify" fo:text-indent="0.4923in">
        <style:tab-stops>
          <style:tab-stop style:type="left" style:position="-0.1972in"/>
          <style:tab-stop style:type="left" style:position="-0.0986in"/>
          <style:tab-stop style:type="left" style:position="0in"/>
          <style:tab-stop style:type="left" style:position="0.0986in"/>
          <style:tab-stop style:type="left" style:position="0.4923in"/>
          <style:tab-stop style:type="left" style:position="0.6361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2" style:parent-style-name="DefaultParagraphFont" style:family="text">
      <style:text-properties style:font-size-complex="12pt"/>
    </style:style>
    <style:style style:name="T703" style:parent-style-name="DefaultParagraphFont" style:family="text">
      <style:text-properties style:font-size-complex="12pt"/>
    </style:style>
    <style:style style:name="T704" style:parent-style-name="DefaultParagraphFont" style:family="text">
      <style:text-properties style:font-size-complex="12pt"/>
    </style:style>
    <style:style style:name="P705" style:parent-style-name="Normal" style:family="paragraph">
      <style:paragraph-properties fo:text-align="justify" fo:text-indent="0.4923in">
        <style:tab-stops>
          <style:tab-stop style:type="left" style:position="-0.1972in"/>
          <style:tab-stop style:type="left" style:position="-0.0986in"/>
          <style:tab-stop style:type="left" style:position="0in"/>
          <style:tab-stop style:type="left" style:position="0.0986in"/>
          <style:tab-stop style:type="left" style:position="0.4923in"/>
          <style:tab-stop style:type="left" style:position="0.6361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6" style:parent-style-name="DefaultParagraphFont" style:family="text">
      <style:text-properties style:font-size-complex="12pt"/>
    </style:style>
    <style:style style:name="T707" style:parent-style-name="DefaultParagraphFont" style:family="text">
      <style:text-properties style:font-size-complex="12pt"/>
    </style:style>
    <style:style style:name="T708" style:parent-style-name="DefaultParagraphFont" style:family="text">
      <style:text-properties style:font-size-complex="12pt"/>
    </style:style>
    <style:style style:name="P709" style:parent-style-name="Normal" style:family="paragraph">
      <style:paragraph-properties fo:text-align="justify" fo:text-indent="0.4923in">
        <style:tab-stops>
          <style:tab-stop style:type="left" style:position="-0.1972in"/>
          <style:tab-stop style:type="left" style:position="-0.0986in"/>
          <style:tab-stop style:type="left" style:position="0in"/>
          <style:tab-stop style:type="left" style:position="0.0986in"/>
          <style:tab-stop style:type="left" style:position="0.4923in"/>
          <style:tab-stop style:type="left" style:position="0.6361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0" style:parent-style-name="DefaultParagraphFont" style:family="text">
      <style:text-properties style:font-size-complex="12pt"/>
    </style:style>
    <style:style style:name="T711" style:parent-style-name="DefaultParagraphFont" style:family="text">
      <style:text-properties style:font-size-complex="12pt"/>
    </style:style>
    <style:style style:name="T712" style:parent-style-name="DefaultParagraphFont" style:family="text">
      <style:text-properties style:font-size-complex="12pt"/>
    </style:style>
    <style:style style:name="T713" style:parent-style-name="DefaultParagraphFont" style:family="text">
      <style:text-properties style:font-size-complex="12pt"/>
    </style:style>
    <style:style style:name="P714" style:parent-style-name="Normal" style:family="paragraph">
      <style:paragraph-properties fo:text-align="justify" fo:text-indent="0.4923in">
        <style:tab-stops>
          <style:tab-stop style:type="left" style:position="-0.1972in"/>
          <style:tab-stop style:type="left" style:position="-0.0986in"/>
          <style:tab-stop style:type="left" style:position="0in"/>
          <style:tab-stop style:type="left" style:position="0.0986in"/>
          <style:tab-stop style:type="left" style:position="0.4923in"/>
          <style:tab-stop style:type="left" style:position="0.6361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5" style:parent-style-name="DefaultParagraphFont" style:family="text">
      <style:text-properties style:font-size-complex="12pt"/>
    </style:style>
    <style:style style:name="T716" style:parent-style-name="DefaultParagraphFont" style:family="text">
      <style:text-properties style:font-size-complex="12pt"/>
    </style:style>
    <style:style style:name="T717" style:parent-style-name="DefaultParagraphFont" style:family="text">
      <style:text-properties style:font-size-complex="12pt"/>
    </style:style>
    <style:style style:name="P718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719" style:parent-style-name="DefaultParagraphFont" style:family="text">
      <style:text-properties style:font-size-complex="12pt"/>
    </style:style>
    <style:style style:name="T720" style:parent-style-name="DefaultParagraphFont" style:family="text">
      <style:text-properties style:font-size-complex="12pt"/>
    </style:style>
    <style:style style:name="T721" style:parent-style-name="DefaultParagraphFont" style:family="text">
      <style:text-properties style:font-size-complex="12pt"/>
    </style:style>
    <style:style style:name="P722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style:font-size-complex="12pt"/>
    </style:style>
    <style:style style:name="T725" style:parent-style-name="DefaultParagraphFont" style:family="text">
      <style:text-properties style:font-size-complex="12pt"/>
    </style:style>
    <style:style style:name="P726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727" style:parent-style-name="DefaultParagraphFont" style:family="text">
      <style:text-properties style:font-size-complex="12pt"/>
    </style:style>
    <style:style style:name="T728" style:parent-style-name="DefaultParagraphFont" style:family="text">
      <style:text-properties style:font-size-complex="12pt"/>
    </style:style>
    <style:style style:name="T729" style:parent-style-name="DefaultParagraphFont" style:family="text">
      <style:text-properties style:font-size-complex="12pt"/>
    </style:style>
    <style:style style:name="T730" style:parent-style-name="DefaultParagraphFont" style:family="text">
      <style:text-properties style:font-size-complex="12pt"/>
    </style:style>
    <style:style style:name="P731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732" style:parent-style-name="DefaultParagraphFont" style:family="text">
      <style:text-properties style:font-size-complex="12pt"/>
    </style:style>
    <style:style style:name="T733" style:parent-style-name="DefaultParagraphFont" style:family="text">
      <style:text-properties style:font-size-complex="12pt"/>
    </style:style>
    <style:style style:name="T734" style:parent-style-name="DefaultParagraphFont" style:family="text">
      <style:text-properties style:font-size-complex="12pt"/>
    </style:style>
    <style:style style:name="T735" style:parent-style-name="DefaultParagraphFont" style:family="text">
      <style:text-properties style:font-size-complex="12pt"/>
    </style:style>
    <style:style style:name="P736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737" style:parent-style-name="DefaultParagraphFont" style:family="text">
      <style:text-properties style:font-size-complex="12pt"/>
    </style:style>
    <style:style style:name="T738" style:parent-style-name="DefaultParagraphFont" style:family="text">
      <style:text-properties style:font-size-complex="12pt"/>
    </style:style>
    <style:style style:name="T739" style:parent-style-name="DefaultParagraphFont" style:family="text">
      <style:text-properties style:font-size-complex="12pt"/>
    </style:style>
    <style:style style:name="T740" style:parent-style-name="DefaultParagraphFont" style:family="text">
      <style:text-properties style:font-size-complex="12pt"/>
    </style:style>
    <style:style style:name="P741" style:parent-style-name="Normal" style:family="paragraph">
      <style:paragraph-properties fo:text-align="center" fo:text-indent="0.4923in"/>
    </style:style>
    <style:style style:name="T742" style:parent-style-name="DefaultParagraphFont" style:family="text">
      <style:text-properties fo:font-weight="bold" style:font-weight-asian="bold" style:font-weight-complex="bold" style:font-size-complex="12pt"/>
    </style:style>
    <style:style style:name="T743" style:parent-style-name="DefaultParagraphFont" style:family="text">
      <style:text-properties fo:font-weight="bold" style:font-weight-asian="bold" style:font-weight-complex="bold" style:font-size-complex="12pt"/>
    </style:style>
    <style:style style:name="P744" style:parent-style-name="Normal" style:family="paragraph">
      <style:paragraph-properties fo:text-align="center" fo:margin-left="0.75in">
        <style:tab-stops/>
      </style:paragraph-properties>
    </style:style>
    <style:style style:name="T745" style:parent-style-name="DefaultParagraphFont" style:family="text">
      <style:text-properties fo:font-weight="bold" style:font-weight-asian="bold" style:font-weight-complex="bold" style:font-size-complex="12pt"/>
    </style:style>
    <style:style style:name="P746" style:parent-style-name="Normal" style:family="paragraph">
      <style:paragraph-properties fo:margin-left="0.75in">
        <style:tab-stops/>
      </style:paragraph-properties>
      <style:text-properties fo:font-weight="bold" style:font-weight-asian="bold" style:font-weight-complex="bold" style:font-size-complex="12pt"/>
    </style:style>
    <style:style style:name="P747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748" style:parent-style-name="DefaultParagraphFont" style:family="text">
      <style:text-properties style:font-size-complex="12pt"/>
    </style:style>
    <style:style style:name="T749" style:parent-style-name="DefaultParagraphFont" style:family="text">
      <style:text-properties style:font-size-complex="12pt"/>
    </style:style>
    <style:style style:name="T750" style:parent-style-name="DefaultParagraphFont" style:family="text">
      <style:text-properties style:font-size-complex="12pt"/>
    </style:style>
    <style:style style:name="P751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752" style:parent-style-name="DefaultParagraphFont" style:family="text">
      <style:text-properties style:font-size-complex="12pt"/>
    </style:style>
    <style:style style:name="T753" style:parent-style-name="DefaultParagraphFont" style:family="text">
      <style:text-properties style:font-size-complex="12pt"/>
    </style:style>
    <style:style style:name="T754" style:parent-style-name="DefaultParagraphFont" style:family="text">
      <style:text-properties style:font-size-complex="12pt"/>
    </style:style>
    <style:style style:name="T755" style:parent-style-name="DefaultParagraphFont" style:family="text">
      <style:text-properties style:font-size-complex="12pt"/>
    </style:style>
    <style:style style:name="P756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757" style:parent-style-name="DefaultParagraphFont" style:family="text">
      <style:text-properties style:font-size-complex="12pt"/>
    </style:style>
    <style:style style:name="T758" style:parent-style-name="DefaultParagraphFont" style:family="text">
      <style:text-properties style:font-size-complex="12pt"/>
    </style:style>
    <style:style style:name="T759" style:parent-style-name="DefaultParagraphFont" style:family="text">
      <style:text-properties style:font-size-complex="12pt"/>
    </style:style>
    <style:style style:name="T760" style:parent-style-name="DefaultParagraphFont" style:family="text">
      <style:text-properties style:font-size-complex="12pt"/>
    </style:style>
    <style:style style:name="P761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762" style:parent-style-name="DefaultParagraphFont" style:family="text">
      <style:text-properties style:font-size-complex="12pt"/>
    </style:style>
    <style:style style:name="T763" style:parent-style-name="DefaultParagraphFont" style:family="text">
      <style:text-properties style:font-size-complex="12pt"/>
    </style:style>
    <style:style style:name="T764" style:parent-style-name="DefaultParagraphFont" style:family="text">
      <style:text-properties style:font-size-complex="12pt"/>
    </style:style>
    <style:style style:name="P765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766" style:parent-style-name="DefaultParagraphFont" style:family="text">
      <style:text-properties style:font-size-complex="12pt"/>
    </style:style>
    <style:style style:name="T767" style:parent-style-name="DefaultParagraphFont" style:family="text">
      <style:text-properties style:font-size-complex="12pt"/>
    </style:style>
    <style:style style:name="T768" style:parent-style-name="DefaultParagraphFont" style:family="text">
      <style:text-properties style:font-size-complex="12pt"/>
    </style:style>
    <style:style style:name="P769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770" style:parent-style-name="DefaultParagraphFont" style:family="text">
      <style:text-properties style:font-size-complex="12pt"/>
    </style:style>
    <style:style style:name="T771" style:parent-style-name="DefaultParagraphFont" style:family="text">
      <style:text-properties style:font-size-complex="12pt"/>
    </style:style>
    <style:style style:name="T772" style:parent-style-name="DefaultParagraphFont" style:family="text">
      <style:text-properties style:font-size-complex="12pt"/>
    </style:style>
    <style:style style:name="T773" style:parent-style-name="DefaultParagraphFont" style:family="text">
      <style:text-properties style:font-size-complex="12pt"/>
    </style:style>
    <style:style style:name="P774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775" style:parent-style-name="DefaultParagraphFont" style:family="text">
      <style:text-properties style:font-size-complex="12pt"/>
    </style:style>
    <style:style style:name="T776" style:parent-style-name="DefaultParagraphFont" style:family="text">
      <style:text-properties style:font-size-complex="12pt"/>
    </style:style>
    <style:style style:name="T777" style:parent-style-name="DefaultParagraphFont" style:family="text">
      <style:text-properties style:font-size-complex="12pt"/>
    </style:style>
    <style:style style:name="T778" style:parent-style-name="DefaultParagraphFont" style:family="text">
      <style:text-properties style:font-size-complex="12pt"/>
    </style:style>
    <style:style style:name="P779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780" style:parent-style-name="DefaultParagraphFont" style:family="text">
      <style:text-properties style:font-size-complex="12pt"/>
    </style:style>
    <style:style style:name="T781" style:parent-style-name="DefaultParagraphFont" style:family="text">
      <style:text-properties style:font-size-complex="12pt"/>
    </style:style>
    <style:style style:name="T782" style:parent-style-name="DefaultParagraphFont" style:family="text">
      <style:text-properties style:font-size-complex="12pt"/>
    </style:style>
    <style:style style:name="T783" style:parent-style-name="DefaultParagraphFont" style:family="text">
      <style:text-properties style:font-size-complex="12pt"/>
    </style:style>
    <style:style style:name="T784" style:parent-style-name="DefaultParagraphFont" style:family="text">
      <style:text-properties style:font-size-complex="12pt"/>
    </style:style>
    <style:style style:name="P785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786" style:parent-style-name="DefaultParagraphFont" style:family="text">
      <style:text-properties style:font-size-complex="12pt"/>
    </style:style>
    <style:style style:name="T787" style:parent-style-name="DefaultParagraphFont" style:family="text">
      <style:text-properties style:font-size-complex="12pt"/>
    </style:style>
    <style:style style:name="T788" style:parent-style-name="DefaultParagraphFont" style:family="text">
      <style:text-properties style:font-size-complex="12pt"/>
    </style:style>
    <style:style style:name="T789" style:parent-style-name="DefaultParagraphFont" style:family="text">
      <style:text-properties style:font-size-complex="12pt"/>
    </style:style>
    <style:style style:name="P790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791" style:parent-style-name="DefaultParagraphFont" style:family="text">
      <style:text-properties style:font-size-complex="12pt"/>
    </style:style>
    <style:style style:name="T792" style:parent-style-name="DefaultParagraphFont" style:family="text">
      <style:text-properties style:font-size-complex="12pt"/>
    </style:style>
    <style:style style:name="T793" style:parent-style-name="DefaultParagraphFont" style:family="text">
      <style:text-properties style:font-size-complex="12pt"/>
    </style:style>
    <style:style style:name="P794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T795" style:parent-style-name="DefaultParagraphFont" style:family="text">
      <style:text-properties style:font-size-complex="12pt"/>
    </style:style>
    <style:style style:name="T796" style:parent-style-name="DefaultParagraphFont" style:family="text">
      <style:text-properties style:font-size-complex="12pt"/>
    </style:style>
    <style:style style:name="T797" style:parent-style-name="DefaultParagraphFont" style:family="text">
      <style:text-properties style:font-size-complex="12pt"/>
    </style:style>
    <style:style style:name="T798" style:parent-style-name="DefaultParagraphFont" style:family="text">
      <style:text-properties style:font-size-complex="12pt" style:language-asian="lt" style:country-asian="LT"/>
    </style:style>
    <style:style style:name="P799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T800" style:parent-style-name="DefaultParagraphFont" style:family="text">
      <style:text-properties style:font-size-complex="12pt"/>
    </style:style>
    <style:style style:name="T801" style:parent-style-name="DefaultParagraphFont" style:family="text">
      <style:text-properties style:font-size-complex="12pt"/>
    </style:style>
    <style:style style:name="T802" style:parent-style-name="DefaultParagraphFont" style:family="text">
      <style:text-properties style:font-size-complex="12pt"/>
    </style:style>
    <style:style style:name="T803" style:parent-style-name="DefaultParagraphFont" style:family="text">
      <style:text-properties style:font-size-complex="12pt" style:language-asian="lt" style:country-asian="LT"/>
    </style:style>
    <style:style style:name="T804" style:parent-style-name="DefaultParagraphFont" style:family="text">
      <style:text-properties style:font-size-complex="11pt" style:language-asian="lt" style:country-asian="LT"/>
    </style:style>
    <style:style style:name="T805" style:parent-style-name="DefaultParagraphFont" style:family="text">
      <style:text-properties style:font-size-complex="12pt" style:language-asian="lt" style:country-asian="LT"/>
    </style:style>
    <style:style style:name="T806" style:parent-style-name="DefaultParagraphFont" style:family="text">
      <style:text-properties style:font-size-complex="11pt" style:language-asian="lt" style:country-asian="LT"/>
    </style:style>
    <style:style style:name="P807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T808" style:parent-style-name="DefaultParagraphFont" style:family="text">
      <style:text-properties style:font-size-complex="12pt"/>
    </style:style>
    <style:style style:name="T809" style:parent-style-name="DefaultParagraphFont" style:family="text">
      <style:text-properties style:font-size-complex="12pt"/>
    </style:style>
    <style:style style:name="T810" style:parent-style-name="DefaultParagraphFont" style:family="text">
      <style:text-properties style:font-size-complex="12pt"/>
    </style:style>
    <style:style style:name="T811" style:parent-style-name="DefaultParagraphFont" style:family="text">
      <style:text-properties style:font-size-complex="12pt" style:language-asian="lt" style:country-asian="LT"/>
    </style:style>
    <style:style style:name="P812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T813" style:parent-style-name="DefaultParagraphFont" style:family="text">
      <style:text-properties style:font-size-complex="12pt"/>
    </style:style>
    <style:style style:name="T814" style:parent-style-name="DefaultParagraphFont" style:family="text">
      <style:text-properties style:font-size-complex="12pt"/>
    </style:style>
    <style:style style:name="T815" style:parent-style-name="DefaultParagraphFont" style:family="text">
      <style:text-properties style:font-size-complex="12pt"/>
    </style:style>
    <style:style style:name="T816" style:parent-style-name="DefaultParagraphFont" style:family="text">
      <style:text-properties style:font-size-complex="12pt" style:language-asian="lt" style:country-asian="LT"/>
    </style:style>
    <style:style style:name="T817" style:parent-style-name="DefaultParagraphFont" style:family="text">
      <style:text-properties style:font-size-complex="12pt" style:language-asian="lt" style:country-asian="LT"/>
    </style:style>
    <style:style style:name="P818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T819" style:parent-style-name="DefaultParagraphFont" style:family="text">
      <style:text-properties style:font-size-complex="12pt"/>
    </style:style>
    <style:style style:name="T820" style:parent-style-name="DefaultParagraphFont" style:family="text">
      <style:text-properties style:font-size-complex="12pt"/>
    </style:style>
    <style:style style:name="T821" style:parent-style-name="DefaultParagraphFont" style:family="text">
      <style:text-properties style:font-size-complex="12pt"/>
    </style:style>
    <style:style style:name="T822" style:parent-style-name="DefaultParagraphFont" style:family="text">
      <style:text-properties style:font-size-complex="12pt" style:language-asian="lt" style:country-asian="LT"/>
    </style:style>
    <style:style style:name="T823" style:parent-style-name="DefaultParagraphFont" style:family="text">
      <style:text-properties style:font-size-complex="12pt" style:language-asian="lt" style:country-asian="LT"/>
    </style:style>
    <style:style style:name="P824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T825" style:parent-style-name="DefaultParagraphFont" style:family="text">
      <style:text-properties style:font-size-complex="12pt"/>
    </style:style>
    <style:style style:name="T826" style:parent-style-name="DefaultParagraphFont" style:family="text">
      <style:text-properties style:font-size-complex="12pt"/>
    </style:style>
    <style:style style:name="T827" style:parent-style-name="DefaultParagraphFont" style:family="text">
      <style:text-properties style:font-size-complex="12pt"/>
    </style:style>
    <style:style style:name="T828" style:parent-style-name="DefaultParagraphFont" style:family="text">
      <style:text-properties style:font-size-complex="12pt" style:language-asian="lt" style:country-asian="LT"/>
    </style:style>
    <style:style style:name="T829" style:parent-style-name="DefaultParagraphFont" style:family="text">
      <style:text-properties style:font-name-asian="Calibri" style:font-size-complex="12pt"/>
    </style:style>
    <style:style style:name="T830" style:parent-style-name="DefaultParagraphFont" style:family="text">
      <style:text-properties style:font-name-asian="Calibri" style:font-size-complex="12pt"/>
    </style:style>
    <style:style style:name="T831" style:parent-style-name="DefaultParagraphFont" style:family="text">
      <style:text-properties style:font-name-asian="Calibri" style:font-size-complex="11pt"/>
    </style:style>
    <style:style style:name="T832" style:parent-style-name="DefaultParagraphFont" style:family="text">
      <style:text-properties style:font-size-complex="12pt" style:language-asian="lt" style:country-asian="LT"/>
    </style:style>
    <style:style style:name="P833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T834" style:parent-style-name="DefaultParagraphFont" style:family="text">
      <style:text-properties style:font-size-complex="12pt"/>
    </style:style>
    <style:style style:name="T835" style:parent-style-name="DefaultParagraphFont" style:family="text">
      <style:text-properties style:font-size-complex="12pt"/>
    </style:style>
    <style:style style:name="T836" style:parent-style-name="DefaultParagraphFont" style:family="text">
      <style:text-properties style:font-size-complex="12pt"/>
    </style:style>
    <style:style style:name="T837" style:parent-style-name="DefaultParagraphFont" style:family="text">
      <style:text-properties style:font-size-complex="11pt" style:language-asian="lt" style:country-asian="LT"/>
    </style:style>
    <style:style style:name="T838" style:parent-style-name="DefaultParagraphFont" style:family="text">
      <style:text-properties style:font-size-complex="11pt" style:language-asian="lt" style:country-asian="LT"/>
    </style:style>
    <style:style style:name="P839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840" style:parent-style-name="DefaultParagraphFont" style:family="text">
      <style:text-properties style:font-size-complex="12pt" style:language-asian="lt" style:country-asian="LT"/>
    </style:style>
    <style:style style:name="T841" style:parent-style-name="DefaultParagraphFont" style:family="text">
      <style:text-properties style:font-size-complex="12pt" style:language-asian="lt" style:country-asian="LT"/>
    </style:style>
    <style:style style:name="T842" style:parent-style-name="DefaultParagraphFont" style:family="text">
      <style:text-properties style:font-size-complex="12pt" style:language-asian="lt" style:country-asian="LT"/>
    </style:style>
    <style:style style:name="T843" style:parent-style-name="DefaultParagraphFont" style:family="text">
      <style:text-properties style:font-size-complex="11pt"/>
    </style:style>
    <style:style style:name="P844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845" style:parent-style-name="DefaultParagraphFont" style:family="text">
      <style:text-properties style:font-size-complex="12pt"/>
    </style:style>
    <style:style style:name="T846" style:parent-style-name="DefaultParagraphFont" style:family="text">
      <style:text-properties style:font-size-complex="12pt"/>
    </style:style>
    <style:style style:name="T847" style:parent-style-name="DefaultParagraphFont" style:family="text">
      <style:text-properties style:font-size-complex="12pt"/>
    </style:style>
    <style:style style:name="T848" style:parent-style-name="DefaultParagraphFont" style:family="text">
      <style:text-properties style:font-size-complex="12pt" style:language-asian="lt" style:country-asian="LT"/>
    </style:style>
    <style:style style:name="T849" style:parent-style-name="DefaultParagraphFont" style:family="text">
      <style:text-properties style:font-size-complex="12pt"/>
    </style:style>
    <style:style style:name="T850" style:parent-style-name="DefaultParagraphFont" style:family="text">
      <style:text-properties style:font-size-complex="12pt"/>
    </style:style>
    <style:style style:name="T851" style:parent-style-name="DefaultParagraphFont" style:family="text">
      <style:text-properties style:font-size-complex="12pt" style:language-asian="lt" style:country-asian="LT"/>
    </style:style>
    <style:style style:name="P852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853" style:parent-style-name="DefaultParagraphFont" style:family="text">
      <style:text-properties style:font-size-complex="12pt"/>
    </style:style>
    <style:style style:name="T854" style:parent-style-name="DefaultParagraphFont" style:family="text">
      <style:text-properties style:font-size-complex="12pt"/>
    </style:style>
    <style:style style:name="T855" style:parent-style-name="DefaultParagraphFont" style:family="text">
      <style:text-properties style:font-size-complex="12pt"/>
    </style:style>
    <style:style style:name="T856" style:parent-style-name="DefaultParagraphFont" style:family="text">
      <style:text-properties style:font-size-complex="12pt" style:language-asian="lt" style:country-asian="LT"/>
    </style:style>
    <style:style style:name="T857" style:parent-style-name="DefaultParagraphFont" style:family="text">
      <style:text-properties style:font-name-asian="Calibri" style:font-size-complex="12pt"/>
    </style:style>
    <style:style style:name="T858" style:parent-style-name="DefaultParagraphFont" style:family="text">
      <style:text-properties style:font-size-complex="12pt" style:language-asian="lt" style:country-asian="LT"/>
    </style:style>
    <style:style style:name="T859" style:parent-style-name="DefaultParagraphFont" style:family="text">
      <style:text-properties style:font-name-asian="Calibri" style:font-size-complex="12pt"/>
    </style:style>
    <style:style style:name="T860" style:parent-style-name="DefaultParagraphFont" style:family="text">
      <style:text-properties style:font-size-complex="12pt" style:language-asian="lt" style:country-asian="LT"/>
    </style:style>
    <style:style style:name="P861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T862" style:parent-style-name="DefaultParagraphFont" style:family="text">
      <style:text-properties style:font-size-complex="12pt" style:language-asian="lt" style:country-asian="LT"/>
    </style:style>
    <style:style style:name="T863" style:parent-style-name="DefaultParagraphFont" style:family="text">
      <style:text-properties style:font-size-complex="12pt" style:language-asian="lt" style:country-asian="LT"/>
    </style:style>
    <style:style style:name="T864" style:parent-style-name="DefaultParagraphFont" style:family="text">
      <style:text-properties style:font-size-complex="12pt" style:language-asian="lt" style:country-asian="LT"/>
    </style:style>
    <style:style style:name="T865" style:parent-style-name="DefaultParagraphFont" style:family="text">
      <style:text-properties style:font-size-complex="12pt"/>
    </style:style>
    <style:style style:name="T866" style:parent-style-name="DefaultParagraphFont" style:family="text">
      <style:text-properties style:font-size-complex="11pt"/>
    </style:style>
    <style:style style:name="T867" style:parent-style-name="DefaultParagraphFont" style:family="text">
      <style:text-properties style:font-size-complex="12pt" style:language-asian="lt" style:country-asian="LT"/>
    </style:style>
    <style:style style:name="P868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9847in"/>
        </style:tab-stops>
      </style:paragraph-properties>
    </style:style>
    <style:style style:name="T869" style:parent-style-name="DefaultParagraphFont" style:family="text">
      <style:text-properties style:font-size-complex="12pt"/>
    </style:style>
    <style:style style:name="T870" style:parent-style-name="DefaultParagraphFont" style:family="text">
      <style:text-properties style:font-size-complex="12pt"/>
    </style:style>
    <style:style style:name="T871" style:parent-style-name="DefaultParagraphFont" style:family="text">
      <style:text-properties style:font-size-complex="12pt"/>
    </style:style>
    <style:style style:name="P872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9847in"/>
        </style:tab-stops>
      </style:paragraph-properties>
    </style:style>
    <style:style style:name="T873" style:parent-style-name="DefaultParagraphFont" style:family="text">
      <style:text-properties style:font-size-complex="12pt"/>
    </style:style>
    <style:style style:name="T874" style:parent-style-name="DefaultParagraphFont" style:family="text">
      <style:text-properties style:font-size-complex="12pt"/>
    </style:style>
    <style:style style:name="T875" style:parent-style-name="DefaultParagraphFont" style:family="text">
      <style:text-properties style:font-size-complex="12pt"/>
    </style:style>
    <style:style style:name="T876" style:parent-style-name="DefaultParagraphFont" style:family="text">
      <style:text-properties style:font-size-complex="11pt"/>
    </style:style>
    <style:style style:name="T877" style:parent-style-name="DefaultParagraphFont" style:family="text">
      <style:text-properties style:font-size-complex="12pt"/>
    </style:style>
    <style:style style:name="T878" style:parent-style-name="DefaultParagraphFont" style:family="text">
      <style:text-properties style:font-size-complex="11pt"/>
    </style:style>
    <style:style style:name="T879" style:parent-style-name="DefaultParagraphFont" style:family="text">
      <style:text-properties style:font-size-complex="12pt" style:language-asian="lt" style:country-asian="LT"/>
    </style:style>
    <style:style style:name="T880" style:parent-style-name="DefaultParagraphFont" style:family="text">
      <style:text-properties style:font-size-complex="11pt"/>
    </style:style>
    <style:style style:name="T881" style:parent-style-name="DefaultParagraphFont" style:family="text">
      <style:text-properties style:font-size-complex="11pt"/>
    </style:style>
    <style:style style:name="T882" style:parent-style-name="DefaultParagraphFont" style:family="text">
      <style:text-properties style:font-size-complex="12pt" style:language-asian="lt" style:country-asian="LT"/>
    </style:style>
    <style:style style:name="T883" style:parent-style-name="DefaultParagraphFont" style:family="text">
      <style:text-properties style:font-size-complex="11pt"/>
    </style:style>
    <style:style style:name="T884" style:parent-style-name="DefaultParagraphFont" style:family="text">
      <style:text-properties style:font-size-complex="12pt" style:language-asian="lt" style:country-asian="LT"/>
    </style:style>
    <style:style style:name="P885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886" style:parent-style-name="DefaultParagraphFont" style:family="text">
      <style:text-properties style:font-size-complex="12pt"/>
    </style:style>
    <style:style style:name="T887" style:parent-style-name="DefaultParagraphFont" style:family="text">
      <style:text-properties style:font-size-complex="12pt"/>
    </style:style>
    <style:style style:name="T888" style:parent-style-name="DefaultParagraphFont" style:family="text">
      <style:text-properties style:font-size-complex="12pt"/>
    </style:style>
    <style:style style:name="T889" style:parent-style-name="DefaultParagraphFont" style:family="text">
      <style:text-properties style:font-size-complex="12pt" style:language-asian="lt" style:country-asian="LT"/>
    </style:style>
    <style:style style:name="T890" style:parent-style-name="DefaultParagraphFont" style:family="text">
      <style:text-properties style:font-size-complex="12pt"/>
    </style:style>
    <style:style style:name="T891" style:parent-style-name="DefaultParagraphFont" style:family="text">
      <style:text-properties style:font-size-complex="12pt"/>
    </style:style>
    <style:style style:name="P892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893" style:parent-style-name="DefaultParagraphFont" style:family="text">
      <style:text-properties style:font-size-complex="12pt"/>
    </style:style>
    <style:style style:name="T894" style:parent-style-name="DefaultParagraphFont" style:family="text">
      <style:text-properties style:font-size-complex="12pt"/>
    </style:style>
    <style:style style:name="T895" style:parent-style-name="DefaultParagraphFont" style:family="text">
      <style:text-properties style:font-size-complex="12pt"/>
    </style:style>
    <style:style style:name="T896" style:parent-style-name="DefaultParagraphFont" style:family="text">
      <style:text-properties style:font-size-complex="12pt"/>
    </style:style>
    <style:style style:name="P897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898" style:parent-style-name="DefaultParagraphFont" style:family="text">
      <style:text-properties style:font-size-complex="12pt"/>
    </style:style>
    <style:style style:name="T899" style:parent-style-name="DefaultParagraphFont" style:family="text">
      <style:text-properties style:font-size-complex="12pt"/>
    </style:style>
    <style:style style:name="T900" style:parent-style-name="DefaultParagraphFont" style:family="text">
      <style:text-properties style:font-size-complex="12pt"/>
    </style:style>
    <style:style style:name="P901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902" style:parent-style-name="DefaultParagraphFont" style:family="text">
      <style:text-properties style:font-size-complex="12pt"/>
    </style:style>
    <style:style style:name="T903" style:parent-style-name="DefaultParagraphFont" style:family="text">
      <style:text-properties style:font-size-complex="12pt"/>
    </style:style>
    <style:style style:name="T904" style:parent-style-name="DefaultParagraphFont" style:family="text">
      <style:text-properties style:font-size-complex="12pt"/>
    </style:style>
    <style:style style:name="T905" style:parent-style-name="DefaultParagraphFont" style:family="text">
      <style:text-properties style:font-size-complex="12pt"/>
    </style:style>
    <style:style style:name="P906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907" style:parent-style-name="DefaultParagraphFont" style:family="text">
      <style:text-properties style:font-size-complex="12pt"/>
    </style:style>
    <style:style style:name="T908" style:parent-style-name="DefaultParagraphFont" style:family="text">
      <style:text-properties style:font-size-complex="12pt"/>
    </style:style>
    <style:style style:name="T909" style:parent-style-name="DefaultParagraphFont" style:family="text">
      <style:text-properties style:font-size-complex="12pt"/>
    </style:style>
    <style:style style:name="P910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911" style:parent-style-name="DefaultParagraphFont" style:family="text">
      <style:text-properties style:font-size-complex="12pt"/>
    </style:style>
    <style:style style:name="T912" style:parent-style-name="DefaultParagraphFont" style:family="text">
      <style:text-properties style:font-size-complex="12pt"/>
    </style:style>
    <style:style style:name="T913" style:parent-style-name="DefaultParagraphFont" style:family="text">
      <style:text-properties style:font-size-complex="12pt"/>
    </style:style>
    <style:style style:name="P914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915" style:parent-style-name="DefaultParagraphFont" style:family="text">
      <style:text-properties style:font-size-complex="12pt"/>
    </style:style>
    <style:style style:name="T916" style:parent-style-name="DefaultParagraphFont" style:family="text">
      <style:text-properties style:font-size-complex="12pt"/>
    </style:style>
    <style:style style:name="T917" style:parent-style-name="DefaultParagraphFont" style:family="text">
      <style:text-properties style:font-size-complex="12pt"/>
    </style:style>
    <style:style style:name="T918" style:parent-style-name="DefaultParagraphFont" style:family="text">
      <style:text-properties style:font-size-complex="12pt"/>
    </style:style>
    <style:style style:name="P919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920" style:parent-style-name="DefaultParagraphFont" style:family="text">
      <style:text-properties style:font-size-complex="12pt"/>
    </style:style>
    <style:style style:name="T921" style:parent-style-name="DefaultParagraphFont" style:family="text">
      <style:text-properties style:font-size-complex="12pt"/>
    </style:style>
    <style:style style:name="T922" style:parent-style-name="DefaultParagraphFont" style:family="text">
      <style:text-properties style:font-size-complex="12pt"/>
    </style:style>
    <style:style style:name="P923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924" style:parent-style-name="DefaultParagraphFont" style:family="text">
      <style:text-properties style:font-size-complex="12pt"/>
    </style:style>
    <style:style style:name="T925" style:parent-style-name="DefaultParagraphFont" style:family="text">
      <style:text-properties style:font-size-complex="12pt"/>
    </style:style>
    <style:style style:name="T926" style:parent-style-name="DefaultParagraphFont" style:family="text">
      <style:text-properties style:font-size-complex="12pt"/>
    </style:style>
    <style:style style:name="T927" style:parent-style-name="DefaultParagraphFont" style:family="text">
      <style:text-properties style:font-size-complex="12pt"/>
    </style:style>
    <style:style style:name="T928" style:parent-style-name="DefaultParagraphFont" style:family="text">
      <style:text-properties style:font-size-complex="12pt"/>
    </style:style>
    <style:style style:name="P929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930" style:parent-style-name="DefaultParagraphFont" style:family="text">
      <style:text-properties style:font-size-complex="12pt"/>
    </style:style>
    <style:style style:name="T931" style:parent-style-name="DefaultParagraphFont" style:family="text">
      <style:text-properties style:font-size-complex="12pt"/>
    </style:style>
    <style:style style:name="T932" style:parent-style-name="DefaultParagraphFont" style:family="text">
      <style:text-properties style:font-size-complex="12pt"/>
    </style:style>
    <style:style style:name="P933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934" style:parent-style-name="DefaultParagraphFont" style:family="text">
      <style:text-properties style:font-size-complex="12pt"/>
    </style:style>
    <style:style style:name="T935" style:parent-style-name="DefaultParagraphFont" style:family="text">
      <style:text-properties style:font-size-complex="12pt"/>
    </style:style>
    <style:style style:name="T936" style:parent-style-name="DefaultParagraphFont" style:family="text">
      <style:text-properties style:font-size-complex="12pt"/>
    </style:style>
    <style:style style:name="T937" style:parent-style-name="DefaultParagraphFont" style:family="text">
      <style:text-properties style:font-size-complex="11pt" style:language-asian="lt" style:country-asian="LT"/>
    </style:style>
    <style:style style:name="T938" style:parent-style-name="DefaultParagraphFont" style:family="text">
      <style:text-properties style:font-size-complex="11pt" style:language-asian="lt" style:country-asian="LT"/>
    </style:style>
    <style:style style:name="T93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94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9847in"/>
        </style:tab-stops>
      </style:paragraph-properties>
    </style:style>
    <style:style style:name="T941" style:parent-style-name="DefaultParagraphFont" style:family="text">
      <style:text-properties style:font-size-complex="12pt" style:language-asian="lt" style:country-asian="LT"/>
    </style:style>
    <style:style style:name="T942" style:parent-style-name="DefaultParagraphFont" style:family="text">
      <style:text-properties style:font-size-complex="12pt" style:language-asian="lt" style:country-asian="LT"/>
    </style:style>
    <style:style style:name="T943" style:parent-style-name="DefaultParagraphFont" style:family="text">
      <style:text-properties style:font-size-complex="12pt" style:language-asian="lt" style:country-asian="LT"/>
    </style:style>
    <style:style style:name="T944" style:parent-style-name="DefaultParagraphFont" style:family="text">
      <style:text-properties style:font-size-complex="11pt" style:language-asian="lt" style:country-asian="LT"/>
    </style:style>
    <style:style style:name="T945" style:parent-style-name="DefaultParagraphFont" style:family="text">
      <style:text-properties style:font-size-complex="11pt" style:language-asian="lt" style:country-asian="LT"/>
    </style:style>
    <style:style style:name="T946" style:parent-style-name="DefaultParagraphFont" style:family="text">
      <style:text-properties style:font-size-complex="11pt" fo:background-color="#FFFFFF" style:language-asian="lt" style:country-asian="LT"/>
    </style:style>
    <style:style style:name="T947" style:parent-style-name="DefaultParagraphFont" style:family="text">
      <style:text-properties style:font-size-complex="11pt" style:language-asian="lt" style:country-asian="LT"/>
    </style:style>
    <style:style style:name="P948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949" style:parent-style-name="DefaultParagraphFont" style:family="text">
      <style:text-properties style:font-size-complex="12pt"/>
    </style:style>
    <style:style style:name="T950" style:parent-style-name="DefaultParagraphFont" style:family="text">
      <style:text-properties style:font-size-complex="12pt"/>
    </style:style>
    <style:style style:name="T951" style:parent-style-name="DefaultParagraphFont" style:family="text">
      <style:text-properties style:font-size-complex="12pt"/>
    </style:style>
    <style:style style:name="T952" style:parent-style-name="DefaultParagraphFont" style:family="text">
      <style:text-properties style:font-name-asian="Calibri" style:font-size-complex="12pt" style:language-asian="lt" style:country-asian="LT"/>
    </style:style>
    <style:style style:name="T953" style:parent-style-name="DefaultParagraphFont" style:family="text">
      <style:text-properties style:font-size-complex="12pt"/>
    </style:style>
    <style:style style:name="P954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955" style:parent-style-name="DefaultParagraphFont" style:family="text">
      <style:text-properties style:font-size-complex="12pt"/>
    </style:style>
    <style:style style:name="T956" style:parent-style-name="DefaultParagraphFont" style:family="text">
      <style:text-properties style:font-size-complex="12pt"/>
    </style:style>
    <style:style style:name="T957" style:parent-style-name="DefaultParagraphFont" style:family="text">
      <style:text-properties style:font-size-complex="12pt"/>
    </style:style>
    <style:style style:name="T958" style:parent-style-name="DefaultParagraphFont" style:family="text">
      <style:text-properties style:font-size-complex="12pt"/>
    </style:style>
    <style:style style:name="T959" style:parent-style-name="DefaultParagraphFont" style:family="text">
      <style:text-properties style:font-size-complex="12pt" style:language-asian="lt" style:country-asian="LT"/>
    </style:style>
    <style:style style:name="P960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961" style:parent-style-name="DefaultParagraphFont" style:family="text">
      <style:text-properties style:font-size-complex="12pt"/>
    </style:style>
    <style:style style:name="T962" style:parent-style-name="DefaultParagraphFont" style:family="text">
      <style:text-properties style:font-size-complex="12pt"/>
    </style:style>
    <style:style style:name="T963" style:parent-style-name="DefaultParagraphFont" style:family="text">
      <style:text-properties style:font-size-complex="12pt"/>
    </style:style>
    <style:style style:name="T964" style:parent-style-name="DefaultParagraphFont" style:family="text">
      <style:text-properties style:font-size-complex="12pt" style:language-asian="lt" style:country-asian="LT"/>
    </style:style>
    <style:style style:name="T965" style:parent-style-name="DefaultParagraphFont" style:family="text">
      <style:text-properties style:font-size-complex="12pt" style:language-asian="lt" style:country-asian="LT"/>
    </style:style>
    <style:style style:name="P966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967" style:parent-style-name="DefaultParagraphFont" style:family="text">
      <style:text-properties style:font-size-complex="12pt"/>
    </style:style>
    <style:style style:name="T968" style:parent-style-name="DefaultParagraphFont" style:family="text">
      <style:text-properties style:font-size-complex="12pt"/>
    </style:style>
    <style:style style:name="T969" style:parent-style-name="DefaultParagraphFont" style:family="text">
      <style:text-properties style:font-size-complex="12pt"/>
    </style:style>
    <style:style style:name="T970" style:parent-style-name="DefaultParagraphFont" style:family="text">
      <style:text-properties style:font-size-complex="12pt" style:language-asian="lt" style:country-asian="LT"/>
    </style:style>
    <style:style style:name="P971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972" style:parent-style-name="DefaultParagraphFont" style:family="text">
      <style:text-properties style:font-size-complex="12pt"/>
    </style:style>
    <style:style style:name="T973" style:parent-style-name="DefaultParagraphFont" style:family="text">
      <style:text-properties style:font-size-complex="12pt"/>
    </style:style>
    <style:style style:name="T974" style:parent-style-name="DefaultParagraphFont" style:family="text">
      <style:text-properties style:font-size-complex="12pt"/>
    </style:style>
    <style:style style:name="T975" style:parent-style-name="DefaultParagraphFont" style:family="text">
      <style:text-properties style:font-size-complex="12pt" style:language-asian="lt" style:country-asian="LT"/>
    </style:style>
    <style:style style:name="T976" style:parent-style-name="DefaultParagraphFont" style:family="text">
      <style:text-properties style:font-size-complex="12pt" style:language-asian="lt" style:country-asian="LT"/>
    </style:style>
    <style:style style:name="P977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978" style:parent-style-name="DefaultParagraphFont" style:family="text">
      <style:text-properties style:font-size-complex="12pt"/>
    </style:style>
    <style:style style:name="T979" style:parent-style-name="DefaultParagraphFont" style:family="text">
      <style:text-properties style:font-size-complex="12pt"/>
    </style:style>
    <style:style style:name="T980" style:parent-style-name="DefaultParagraphFont" style:family="text">
      <style:text-properties style:font-size-complex="12pt"/>
    </style:style>
    <style:style style:name="P981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982" style:parent-style-name="DefaultParagraphFont" style:family="text">
      <style:text-properties style:font-size-complex="12pt"/>
    </style:style>
    <style:style style:name="T983" style:parent-style-name="DefaultParagraphFont" style:family="text">
      <style:text-properties style:font-size-complex="12pt"/>
    </style:style>
    <style:style style:name="T984" style:parent-style-name="DefaultParagraphFont" style:family="text">
      <style:text-properties style:font-size-complex="12pt"/>
    </style:style>
    <style:style style:name="T985" style:parent-style-name="DefaultParagraphFont" style:family="text">
      <style:text-properties style:font-size-complex="12pt"/>
    </style:style>
    <style:style style:name="T986" style:parent-style-name="DefaultParagraphFont" style:family="text">
      <style:text-properties style:font-size-complex="11pt"/>
    </style:style>
    <style:style style:name="T987" style:parent-style-name="DefaultParagraphFont" style:family="text">
      <style:text-properties style:font-size-complex="12pt" style:language-asian="lt" style:country-asian="LT"/>
    </style:style>
    <style:style style:name="P988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989" style:parent-style-name="DefaultParagraphFont" style:family="text">
      <style:text-properties style:font-size-complex="12pt"/>
    </style:style>
    <style:style style:name="T990" style:parent-style-name="DefaultParagraphFont" style:family="text">
      <style:text-properties style:font-size-complex="12pt"/>
    </style:style>
    <style:style style:name="T991" style:parent-style-name="DefaultParagraphFont" style:family="text">
      <style:text-properties style:font-size-complex="12pt"/>
    </style:style>
    <style:style style:name="T992" style:parent-style-name="DefaultParagraphFont" style:family="text">
      <style:text-properties style:font-size-complex="12pt"/>
    </style:style>
    <style:style style:name="P993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994" style:parent-style-name="DefaultParagraphFont" style:family="text">
      <style:text-properties style:font-size-complex="12pt"/>
    </style:style>
    <style:style style:name="T995" style:parent-style-name="DefaultParagraphFont" style:family="text">
      <style:text-properties style:font-size-complex="12pt"/>
    </style:style>
    <style:style style:name="T996" style:parent-style-name="DefaultParagraphFont" style:family="text">
      <style:text-properties style:font-size-complex="12pt"/>
    </style:style>
    <style:style style:name="T997" style:parent-style-name="DefaultParagraphFont" style:family="text">
      <style:text-properties style:font-size-complex="12pt"/>
    </style:style>
    <style:style style:name="T998" style:parent-style-name="DefaultParagraphFont" style:family="text">
      <style:text-properties style:font-size-complex="12pt" style:language-asian="lt" style:country-asian="LT"/>
    </style:style>
    <style:style style:name="T999" style:parent-style-name="DefaultParagraphFont" style:family="text">
      <style:text-properties style:font-size-complex="12pt" style:language-asian="lt" style:country-asian="LT"/>
    </style:style>
    <style:style style:name="P1000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1001" style:parent-style-name="DefaultParagraphFont" style:family="text">
      <style:text-properties style:font-size-complex="12pt"/>
    </style:style>
    <style:style style:name="T1002" style:parent-style-name="DefaultParagraphFont" style:family="text">
      <style:text-properties style:font-size-complex="12pt"/>
    </style:style>
    <style:style style:name="T1003" style:parent-style-name="DefaultParagraphFont" style:family="text">
      <style:text-properties style:font-size-complex="12pt"/>
    </style:style>
    <style:style style:name="P1004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1005" style:parent-style-name="DefaultParagraphFont" style:family="text">
      <style:text-properties style:font-size-complex="12pt"/>
    </style:style>
    <style:style style:name="T1006" style:parent-style-name="DefaultParagraphFont" style:family="text">
      <style:text-properties style:font-size-complex="12pt"/>
    </style:style>
    <style:style style:name="T1007" style:parent-style-name="DefaultParagraphFont" style:family="text">
      <style:text-properties style:font-size-complex="12pt"/>
    </style:style>
    <style:style style:name="T1008" style:parent-style-name="DefaultParagraphFont" style:family="text">
      <style:text-properties style:font-size-complex="12pt" style:language-asian="lt" style:country-asian="LT"/>
    </style:style>
    <style:style style:name="T1009" style:parent-style-name="DefaultParagraphFont" style:family="text">
      <style:text-properties style:font-size-complex="12pt" style:language-asian="lt" style:country-asian="LT"/>
    </style:style>
    <style:style style:name="P1010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1011" style:parent-style-name="DefaultParagraphFont" style:family="text">
      <style:text-properties style:font-size-complex="12pt"/>
    </style:style>
    <style:style style:name="T1012" style:parent-style-name="DefaultParagraphFont" style:family="text">
      <style:text-properties style:font-size-complex="12pt"/>
    </style:style>
    <style:style style:name="T1013" style:parent-style-name="DefaultParagraphFont" style:family="text">
      <style:text-properties style:font-size-complex="12pt"/>
    </style:style>
    <style:style style:name="T1014" style:parent-style-name="DefaultParagraphFont" style:family="text">
      <style:text-properties style:font-size-complex="12pt" style:language-asian="lt" style:country-asian="LT"/>
    </style:style>
    <style:style style:name="P1015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1016" style:parent-style-name="DefaultParagraphFont" style:family="text">
      <style:text-properties style:font-size-complex="12pt"/>
    </style:style>
    <style:style style:name="T1017" style:parent-style-name="DefaultParagraphFont" style:family="text">
      <style:text-properties style:font-size-complex="12pt"/>
    </style:style>
    <style:style style:name="T1018" style:parent-style-name="DefaultParagraphFont" style:family="text">
      <style:text-properties style:font-size-complex="12pt"/>
    </style:style>
    <style:style style:name="T1019" style:parent-style-name="DefaultParagraphFont" style:family="text">
      <style:text-properties style:font-size-complex="12pt" style:language-asian="lt" style:country-asian="LT"/>
    </style:style>
    <style:style style:name="P1020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1021" style:parent-style-name="DefaultParagraphFont" style:family="text">
      <style:text-properties style:font-size-complex="12pt"/>
    </style:style>
    <style:style style:name="T1022" style:parent-style-name="DefaultParagraphFont" style:family="text">
      <style:text-properties style:font-size-complex="12pt"/>
    </style:style>
    <style:style style:name="T1023" style:parent-style-name="DefaultParagraphFont" style:family="text">
      <style:text-properties style:font-size-complex="12pt"/>
    </style:style>
    <style:style style:name="T1024" style:parent-style-name="DefaultParagraphFont" style:family="text">
      <style:text-properties style:font-size-complex="12pt" style:language-asian="lt" style:country-asian="LT"/>
    </style:style>
    <style:style style:name="T1025" style:parent-style-name="DefaultParagraphFont" style:family="text">
      <style:text-properties style:font-size-complex="12pt" style:language-asian="lt" style:country-asian="LT"/>
    </style:style>
    <style:style style:name="T1026" style:parent-style-name="DefaultParagraphFont" style:family="text">
      <style:text-properties style:font-size-complex="12pt"/>
    </style:style>
    <style:style style:name="T1027" style:parent-style-name="DefaultParagraphFont" style:family="text">
      <style:text-properties style:font-size-complex="12pt" style:language-asian="lt" style:country-asian="LT"/>
    </style:style>
    <style:style style:name="P1028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1029" style:parent-style-name="DefaultParagraphFont" style:family="text">
      <style:text-properties style:font-size-complex="12pt"/>
    </style:style>
    <style:style style:name="T1030" style:parent-style-name="DefaultParagraphFont" style:family="text">
      <style:text-properties style:font-size-complex="12pt"/>
    </style:style>
    <style:style style:name="T1031" style:parent-style-name="DefaultParagraphFont" style:family="text">
      <style:text-properties style:font-size-complex="12pt"/>
    </style:style>
    <style:style style:name="T1032" style:parent-style-name="DefaultParagraphFont" style:family="text">
      <style:text-properties style:font-size-complex="11pt" style:language-asian="lt" style:country-asian="LT"/>
    </style:style>
    <style:style style:name="T1033" style:parent-style-name="DefaultParagraphFont" style:family="text">
      <style:text-properties style:font-size-complex="11pt"/>
    </style:style>
    <style:style style:name="T1034" style:parent-style-name="DefaultParagraphFont" style:family="text">
      <style:text-properties style:font-size-complex="12pt" style:language-asian="lt" style:country-asian="LT"/>
    </style:style>
    <style:style style:name="T1035" style:parent-style-name="DefaultParagraphFont" style:family="text">
      <style:text-properties style:font-size-complex="11pt"/>
    </style:style>
    <style:style style:name="P1036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1037" style:parent-style-name="DefaultParagraphFont" style:family="text">
      <style:text-properties style:font-size-complex="12pt"/>
    </style:style>
    <style:style style:name="T1038" style:parent-style-name="DefaultParagraphFont" style:family="text">
      <style:text-properties style:font-size-complex="12pt"/>
    </style:style>
    <style:style style:name="T1039" style:parent-style-name="DefaultParagraphFont" style:family="text">
      <style:text-properties style:font-size-complex="12pt"/>
    </style:style>
    <style:style style:name="T1040" style:parent-style-name="DefaultParagraphFont" style:family="text">
      <style:text-properties style:font-size-complex="11pt" style:language-asian="lt" style:country-asian="LT"/>
    </style:style>
    <style:style style:name="T1041" style:parent-style-name="DefaultParagraphFont" style:family="text">
      <style:text-properties style:font-size-complex="11pt"/>
    </style:style>
    <style:style style:name="T1042" style:parent-style-name="DefaultParagraphFont" style:family="text">
      <style:text-properties style:font-size-complex="12pt" style:language-asian="lt" style:country-asian="LT"/>
    </style:style>
    <style:style style:name="T1043" style:parent-style-name="DefaultParagraphFont" style:family="text">
      <style:text-properties style:font-size-complex="12pt"/>
    </style:style>
    <style:style style:name="T1044" style:parent-style-name="DefaultParagraphFont" style:family="text">
      <style:text-properties style:font-size-complex="12pt"/>
    </style:style>
    <style:style style:name="P1045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1046" style:parent-style-name="DefaultParagraphFont" style:family="text">
      <style:text-properties style:font-size-complex="12pt"/>
    </style:style>
    <style:style style:name="T1047" style:parent-style-name="DefaultParagraphFont" style:family="text">
      <style:text-properties style:font-size-complex="12pt"/>
    </style:style>
    <style:style style:name="T1048" style:parent-style-name="DefaultParagraphFont" style:family="text">
      <style:text-properties style:font-size-complex="12pt"/>
    </style:style>
    <style:style style:name="T1049" style:parent-style-name="DefaultParagraphFont" style:family="text">
      <style:text-properties style:font-size-complex="11pt" style:language-asian="lt" style:country-asian="LT"/>
    </style:style>
    <style:style style:name="T1050" style:parent-style-name="DefaultParagraphFont" style:family="text">
      <style:text-properties style:font-size-complex="11pt"/>
    </style:style>
    <style:style style:name="T1051" style:parent-style-name="DefaultParagraphFont" style:family="text">
      <style:text-properties style:font-size-complex="12pt" style:language-asian="lt" style:country-asian="LT"/>
    </style:style>
    <style:style style:name="T1052" style:parent-style-name="DefaultParagraphFont" style:family="text">
      <style:text-properties style:font-size-complex="11pt" style:language-asian="lt" style:country-asian="LT"/>
    </style:style>
    <style:style style:name="T1053" style:parent-style-name="DefaultParagraphFont" style:family="text">
      <style:text-properties style:font-size-complex="11pt"/>
    </style:style>
    <style:style style:name="T1054" style:parent-style-name="DefaultParagraphFont" style:family="text">
      <style:text-properties style:font-size-complex="12pt" style:language-asian="lt" style:country-asian="LT"/>
    </style:style>
    <style:style style:name="T1055" style:parent-style-name="DefaultParagraphFont" style:family="text">
      <style:text-properties style:font-size-complex="11pt" style:language-asian="lt" style:country-asian="LT"/>
    </style:style>
    <style:style style:name="T1056" style:parent-style-name="DefaultParagraphFont" style:family="text">
      <style:text-properties style:font-size-complex="11pt"/>
    </style:style>
    <style:style style:name="T1057" style:parent-style-name="DefaultParagraphFont" style:family="text">
      <style:text-properties style:font-size-complex="12pt" style:language-asian="lt" style:country-asian="LT"/>
    </style:style>
    <style:style style:name="P1058" style:parent-style-name="Normal" style:family="paragraph">
      <style:paragraph-properties fo:text-align="justify" fo:text-indent="0.4923in"/>
    </style:style>
    <style:style style:name="P1059" style:parent-style-name="Normal" style:family="paragraph">
      <style:paragraph-properties fo:text-align="center"/>
    </style:style>
    <style:style style:name="T1060" style:parent-style-name="DefaultParagraphFont" style:family="text">
      <style:text-properties fo:font-weight="bold" style:font-weight-asian="bold" style:font-weight-complex="bold" style:font-size-complex="12pt"/>
    </style:style>
    <style:style style:name="T1061" style:parent-style-name="DefaultParagraphFont" style:family="text">
      <style:text-properties fo:font-weight="bold" style:font-weight-asian="bold" style:font-weight-complex="bold" style:font-size-complex="12pt"/>
    </style:style>
    <style:style style:name="P1062" style:parent-style-name="Normal" style:family="paragraph">
      <style:paragraph-properties fo:text-align="center"/>
    </style:style>
    <style:style style:name="T1063" style:parent-style-name="DefaultParagraphFont" style:family="text">
      <style:text-properties fo:font-weight="bold" style:font-weight-asian="bold" style:font-weight-complex="bold" style:font-size-complex="12pt"/>
    </style:style>
    <style:style style:name="P1064" style:parent-style-name="Normal" style:family="paragraph">
      <style:text-properties fo:font-weight="bold" style:font-weight-asian="bold" style:font-weight-complex="bold" style:font-size-complex="12pt"/>
    </style:style>
    <style:style style:name="P1065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1066" style:parent-style-name="DefaultParagraphFont" style:family="text">
      <style:text-properties style:font-size-complex="12pt"/>
    </style:style>
    <style:style style:name="T1067" style:parent-style-name="DefaultParagraphFont" style:family="text">
      <style:text-properties style:font-size-complex="12pt"/>
    </style:style>
    <style:style style:name="T1068" style:parent-style-name="DefaultParagraphFont" style:family="text">
      <style:text-properties style:font-size-complex="12pt"/>
    </style:style>
    <style:style style:name="T1069" style:parent-style-name="DefaultParagraphFont" style:family="text">
      <style:text-properties style:font-name-asian="Calibri" style:font-size-complex="12pt" style:language-asian="lt" style:country-asian="LT"/>
    </style:style>
    <style:style style:name="T1070" style:parent-style-name="DefaultParagraphFont" style:family="text">
      <style:text-properties style:font-name-asian="Calibri" style:font-size-complex="12pt" style:language-asian="lt" style:country-asian="LT"/>
    </style:style>
    <style:style style:name="T1071" style:parent-style-name="DefaultParagraphFont" style:family="text">
      <style:text-properties style:font-size-complex="12pt"/>
    </style:style>
    <style:style style:name="P1072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1073" style:parent-style-name="DefaultParagraphFont" style:family="text">
      <style:text-properties style:font-size-complex="12pt"/>
    </style:style>
    <style:style style:name="T1074" style:parent-style-name="DefaultParagraphFont" style:family="text">
      <style:text-properties style:font-size-complex="12pt"/>
    </style:style>
    <style:style style:name="T1075" style:parent-style-name="DefaultParagraphFont" style:family="text">
      <style:text-properties style:font-size-complex="12pt"/>
    </style:style>
    <style:style style:name="T1076" style:parent-style-name="DefaultParagraphFont" style:family="text">
      <style:text-properties style:font-size-complex="12pt"/>
    </style:style>
    <style:style style:name="P1077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1078" style:parent-style-name="DefaultParagraphFont" style:family="text">
      <style:text-properties style:font-size-complex="12pt"/>
    </style:style>
    <style:style style:name="T1079" style:parent-style-name="DefaultParagraphFont" style:family="text">
      <style:text-properties style:font-size-complex="12pt"/>
    </style:style>
    <style:style style:name="T1080" style:parent-style-name="DefaultParagraphFont" style:family="text">
      <style:text-properties style:font-size-complex="12pt"/>
    </style:style>
    <style:style style:name="P108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9847in"/>
        </style:tab-stops>
      </style:paragraph-properties>
    </style:style>
    <style:style style:name="T1082" style:parent-style-name="DefaultParagraphFont" style:family="text">
      <style:text-properties style:font-size-complex="12pt"/>
    </style:style>
    <style:style style:name="T1083" style:parent-style-name="DefaultParagraphFont" style:family="text">
      <style:text-properties style:font-size-complex="12pt"/>
    </style:style>
    <style:style style:name="T1084" style:parent-style-name="DefaultParagraphFont" style:family="text">
      <style:text-properties style:font-size-complex="12pt"/>
    </style:style>
    <style:style style:name="P108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9847in"/>
        </style:tab-stops>
      </style:paragraph-properties>
    </style:style>
    <style:style style:name="T1086" style:parent-style-name="DefaultParagraphFont" style:family="text">
      <style:text-properties style:font-size-complex="12pt"/>
    </style:style>
    <style:style style:name="T1087" style:parent-style-name="DefaultParagraphFont" style:family="text">
      <style:text-properties style:font-size-complex="12pt"/>
    </style:style>
    <style:style style:name="T1088" style:parent-style-name="DefaultParagraphFont" style:family="text">
      <style:text-properties style:font-size-complex="12pt"/>
    </style:style>
    <style:style style:name="T1089" style:parent-style-name="DefaultParagraphFont" style:family="text">
      <style:text-properties style:font-name-asian="Calibri" style:font-size-complex="12pt" style:language-asian="lt" style:country-asian="LT"/>
    </style:style>
    <style:style style:name="T1090" style:parent-style-name="DefaultParagraphFont" style:family="text">
      <style:text-properties style:font-size-complex="12pt"/>
    </style:style>
    <style:style style:name="T1091" style:parent-style-name="DefaultParagraphFont" style:family="text">
      <style:text-properties style:font-name-asian="Calibri" style:font-size-complex="12pt" style:language-asian="lt" style:country-asian="LT"/>
    </style:style>
    <style:style style:name="T1092" style:parent-style-name="DefaultParagraphFont" style:family="text">
      <style:text-properties style:font-size-complex="12pt"/>
    </style:style>
    <style:style style:name="T1093" style:parent-style-name="DefaultParagraphFont" style:family="text">
      <style:text-properties style:font-name-asian="Calibri" style:font-size-complex="12pt" style:language-asian="lt" style:country-asian="LT"/>
    </style:style>
    <style:style style:name="T1094" style:parent-style-name="DefaultParagraphFont" style:family="text">
      <style:text-properties style:font-size-complex="12pt"/>
    </style:style>
    <style:style style:name="T1095" style:parent-style-name="DefaultParagraphFont" style:family="text">
      <style:text-properties style:font-size-complex="12pt"/>
    </style:style>
    <style:style style:name="T1096" style:parent-style-name="DefaultParagraphFont" style:family="text">
      <style:text-properties style:font-name-asian="Calibri" style:font-size-complex="12pt" style:language-asian="lt" style:country-asian="LT"/>
    </style:style>
    <style:style style:name="T1097" style:parent-style-name="DefaultParagraphFont" style:family="text">
      <style:text-properties style:font-size-complex="12pt"/>
    </style:style>
    <style:style style:name="P109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9847in"/>
        </style:tab-stops>
      </style:paragraph-properties>
    </style:style>
    <style:style style:name="T1099" style:parent-style-name="DefaultParagraphFont" style:family="text">
      <style:text-properties style:font-size-complex="12pt"/>
    </style:style>
    <style:style style:name="T1100" style:parent-style-name="DefaultParagraphFont" style:family="text">
      <style:text-properties style:font-size-complex="12pt"/>
    </style:style>
    <style:style style:name="T1101" style:parent-style-name="DefaultParagraphFont" style:family="text">
      <style:text-properties style:font-size-complex="12pt"/>
    </style:style>
    <style:style style:name="T1102" style:parent-style-name="DefaultParagraphFont" style:family="text">
      <style:text-properties style:font-size-complex="12pt"/>
    </style:style>
    <style:style style:name="P110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9847in"/>
        </style:tab-stops>
      </style:paragraph-properties>
    </style:style>
    <style:style style:name="T1104" style:parent-style-name="DefaultParagraphFont" style:family="text">
      <style:text-properties style:font-size-complex="12pt"/>
    </style:style>
    <style:style style:name="T1105" style:parent-style-name="DefaultParagraphFont" style:family="text">
      <style:text-properties style:font-size-complex="12pt"/>
    </style:style>
    <style:style style:name="T1106" style:parent-style-name="DefaultParagraphFont" style:family="text">
      <style:text-properties style:font-size-complex="12pt"/>
    </style:style>
    <style:style style:name="T1107" style:parent-style-name="DefaultParagraphFont" style:family="text">
      <style:text-properties style:font-size-complex="12pt"/>
    </style:style>
    <style:style style:name="P110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9847in"/>
        </style:tab-stops>
      </style:paragraph-properties>
    </style:style>
    <style:style style:name="T1109" style:parent-style-name="DefaultParagraphFont" style:family="text">
      <style:text-properties style:font-size-complex="12pt"/>
    </style:style>
    <style:style style:name="T1110" style:parent-style-name="DefaultParagraphFont" style:family="text">
      <style:text-properties style:font-size-complex="12pt"/>
    </style:style>
    <style:style style:name="T1111" style:parent-style-name="DefaultParagraphFont" style:family="text">
      <style:text-properties style:font-size-complex="12pt"/>
    </style:style>
    <style:style style:name="T1112" style:parent-style-name="DefaultParagraphFont" style:family="text">
      <style:text-properties style:font-weight-complex="bold" style:font-size-complex="12pt"/>
    </style:style>
    <style:style style:name="P111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9847in"/>
        </style:tab-stops>
      </style:paragraph-properties>
    </style:style>
    <style:style style:name="T1114" style:parent-style-name="DefaultParagraphFont" style:family="text">
      <style:text-properties style:font-size-complex="12pt"/>
    </style:style>
    <style:style style:name="T1115" style:parent-style-name="DefaultParagraphFont" style:family="text">
      <style:text-properties style:font-size-complex="12pt"/>
    </style:style>
    <style:style style:name="T1116" style:parent-style-name="DefaultParagraphFont" style:family="text">
      <style:text-properties style:font-size-complex="12pt"/>
    </style:style>
    <style:style style:name="T1117" style:parent-style-name="DefaultParagraphFont" style:family="text">
      <style:text-properties style:font-size-complex="12pt"/>
    </style:style>
    <style:style style:name="T1118" style:parent-style-name="DefaultParagraphFont" style:family="text">
      <style:text-properties style:font-name-asian="Calibri" style:font-size-complex="12pt" style:language-asian="lt" style:country-asian="LT"/>
    </style:style>
    <style:style style:name="T1119" style:parent-style-name="DefaultParagraphFont" style:family="text">
      <style:text-properties style:font-size-complex="12pt"/>
    </style:style>
    <style:style style:name="T1120" style:parent-style-name="DefaultParagraphFont" style:family="text">
      <style:text-properties style:font-size-complex="12pt"/>
    </style:style>
    <style:style style:name="P112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9847in"/>
        </style:tab-stops>
      </style:paragraph-properties>
    </style:style>
    <style:style style:name="T1122" style:parent-style-name="DefaultParagraphFont" style:family="text">
      <style:text-properties style:font-size-complex="12pt"/>
    </style:style>
    <style:style style:name="T1123" style:parent-style-name="DefaultParagraphFont" style:family="text">
      <style:text-properties style:font-size-complex="12pt"/>
    </style:style>
    <style:style style:name="T1124" style:parent-style-name="DefaultParagraphFont" style:family="text">
      <style:text-properties style:font-size-complex="12pt"/>
    </style:style>
    <style:style style:name="P112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9847in"/>
        </style:tab-stops>
      </style:paragraph-properties>
    </style:style>
    <style:style style:name="T1126" style:parent-style-name="DefaultParagraphFont" style:family="text">
      <style:text-properties style:font-size-complex="12pt"/>
    </style:style>
    <style:style style:name="T1127" style:parent-style-name="DefaultParagraphFont" style:family="text">
      <style:text-properties style:font-size-complex="12pt"/>
    </style:style>
    <style:style style:name="T1128" style:parent-style-name="DefaultParagraphFont" style:family="text">
      <style:text-properties style:font-size-complex="12pt"/>
    </style:style>
    <style:style style:name="P112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9847in"/>
        </style:tab-stops>
      </style:paragraph-properties>
    </style:style>
    <style:style style:name="T1130" style:parent-style-name="DefaultParagraphFont" style:family="text">
      <style:text-properties style:font-size-complex="12pt"/>
    </style:style>
    <style:style style:name="T1131" style:parent-style-name="DefaultParagraphFont" style:family="text">
      <style:text-properties style:font-size-complex="12pt"/>
    </style:style>
    <style:style style:name="T1132" style:parent-style-name="DefaultParagraphFont" style:family="text">
      <style:text-properties style:font-size-complex="12pt"/>
    </style:style>
    <style:style style:name="T1133" style:parent-style-name="DefaultParagraphFont" style:family="text">
      <style:text-properties style:font-size-complex="12pt"/>
    </style:style>
    <style:style style:name="T1134" style:parent-style-name="DefaultParagraphFont" style:family="text">
      <style:text-properties style:font-weight-complex="bold" style:font-size-complex="12pt"/>
    </style:style>
    <style:style style:name="T1135" style:parent-style-name="DefaultParagraphFont" style:family="text">
      <style:text-properties style:font-size-complex="12pt"/>
    </style:style>
    <style:style style:name="T1136" style:parent-style-name="DefaultParagraphFont" style:family="text">
      <style:text-properties style:font-weight-complex="bold" style:font-size-complex="12pt"/>
    </style:style>
    <style:style style:name="P113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9847in"/>
        </style:tab-stops>
      </style:paragraph-properties>
    </style:style>
    <style:style style:name="T1138" style:parent-style-name="DefaultParagraphFont" style:family="text">
      <style:text-properties style:font-size-complex="12pt"/>
    </style:style>
    <style:style style:name="T1139" style:parent-style-name="DefaultParagraphFont" style:family="text">
      <style:text-properties style:font-size-complex="12pt"/>
    </style:style>
    <style:style style:name="T1140" style:parent-style-name="DefaultParagraphFont" style:family="text">
      <style:text-properties style:font-size-complex="12pt"/>
    </style:style>
    <style:style style:name="T1141" style:parent-style-name="DefaultParagraphFont" style:family="text">
      <style:text-properties style:font-size-complex="12pt"/>
    </style:style>
    <style:style style:name="T1142" style:parent-style-name="DefaultParagraphFont" style:family="text">
      <style:text-properties style:font-name-asian="Calibri" style:font-size-complex="12pt"/>
    </style:style>
    <style:style style:name="P114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9847in"/>
        </style:tab-stops>
      </style:paragraph-properties>
    </style:style>
    <style:style style:name="T1144" style:parent-style-name="DefaultParagraphFont" style:family="text">
      <style:text-properties style:font-size-complex="12pt"/>
    </style:style>
    <style:style style:name="T1145" style:parent-style-name="DefaultParagraphFont" style:family="text">
      <style:text-properties style:font-size-complex="12pt"/>
    </style:style>
    <style:style style:name="T1146" style:parent-style-name="DefaultParagraphFont" style:family="text">
      <style:text-properties style:font-size-complex="12pt"/>
    </style:style>
    <style:style style:name="T1147" style:parent-style-name="DefaultParagraphFont" style:family="text">
      <style:text-properties style:font-name-asian="Calibri" style:font-size-complex="12pt"/>
    </style:style>
    <style:style style:name="P114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9847in"/>
        </style:tab-stops>
      </style:paragraph-properties>
    </style:style>
    <style:style style:name="T1149" style:parent-style-name="DefaultParagraphFont" style:family="text">
      <style:text-properties style:font-size-complex="12pt"/>
    </style:style>
    <style:style style:name="T1150" style:parent-style-name="DefaultParagraphFont" style:family="text">
      <style:text-properties style:font-size-complex="12pt"/>
    </style:style>
    <style:style style:name="T1151" style:parent-style-name="DefaultParagraphFont" style:family="text">
      <style:text-properties style:font-size-complex="12pt"/>
    </style:style>
    <style:style style:name="T1152" style:parent-style-name="DefaultParagraphFont" style:family="text">
      <style:text-properties style:font-name-asian="Calibri" style:font-size-complex="12pt"/>
    </style:style>
    <style:style style:name="T1153" style:parent-style-name="DefaultParagraphFont" style:family="text">
      <style:text-properties style:font-name-asian="Calibri" style:font-size-complex="12pt"/>
    </style:style>
    <style:style style:name="P115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9847in"/>
        </style:tab-stops>
      </style:paragraph-properties>
    </style:style>
    <style:style style:name="T1155" style:parent-style-name="DefaultParagraphFont" style:family="text">
      <style:text-properties style:font-size-complex="12pt"/>
    </style:style>
    <style:style style:name="T1156" style:parent-style-name="DefaultParagraphFont" style:family="text">
      <style:text-properties style:font-size-complex="12pt"/>
    </style:style>
    <style:style style:name="T1157" style:parent-style-name="DefaultParagraphFont" style:family="text">
      <style:text-properties style:font-size-complex="12pt"/>
    </style:style>
    <style:style style:name="T1158" style:parent-style-name="DefaultParagraphFont" style:family="text">
      <style:text-properties style:font-name-asian="Calibri" style:font-size-complex="12pt"/>
    </style:style>
    <style:style style:name="T1159" style:parent-style-name="DefaultParagraphFont" style:family="text">
      <style:text-properties style:font-size-complex="12pt"/>
    </style:style>
    <style:style style:name="P116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9847in"/>
        </style:tab-stops>
      </style:paragraph-properties>
    </style:style>
    <style:style style:name="T1161" style:parent-style-name="DefaultParagraphFont" style:family="text">
      <style:text-properties style:font-size-complex="12pt"/>
    </style:style>
    <style:style style:name="T1162" style:parent-style-name="DefaultParagraphFont" style:family="text">
      <style:text-properties style:font-size-complex="12pt"/>
    </style:style>
    <style:style style:name="T1163" style:parent-style-name="DefaultParagraphFont" style:family="text">
      <style:text-properties style:font-size-complex="12pt"/>
    </style:style>
    <style:style style:name="T1164" style:parent-style-name="DefaultParagraphFont" style:family="text">
      <style:text-properties style:font-size-complex="12pt"/>
    </style:style>
    <style:style style:name="T1165" style:parent-style-name="DefaultParagraphFont" style:family="text">
      <style:text-properties style:font-weight-complex="bold" style:font-size-complex="12pt"/>
    </style:style>
    <style:style style:name="T1166" style:parent-style-name="DefaultParagraphFont" style:family="text">
      <style:text-properties style:font-size-complex="12pt"/>
    </style:style>
    <style:style style:name="T1167" style:parent-style-name="DefaultParagraphFont" style:family="text">
      <style:text-properties style:font-name-asian="Calibri" style:font-size-complex="12pt" style:language-asian="lt" style:country-asian="LT"/>
    </style:style>
    <style:style style:name="T1168" style:parent-style-name="DefaultParagraphFont" style:family="text">
      <style:text-properties style:font-size-complex="12pt"/>
    </style:style>
    <style:style style:name="P116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9847in"/>
        </style:tab-stops>
      </style:paragraph-properties>
    </style:style>
    <style:style style:name="T1170" style:parent-style-name="DefaultParagraphFont" style:family="text">
      <style:text-properties style:font-size-complex="12pt"/>
    </style:style>
    <style:style style:name="T1171" style:parent-style-name="DefaultParagraphFont" style:family="text">
      <style:text-properties style:font-size-complex="12pt"/>
    </style:style>
    <style:style style:name="T1172" style:parent-style-name="DefaultParagraphFont" style:family="text">
      <style:text-properties style:font-size-complex="12pt"/>
    </style:style>
    <style:style style:name="P1173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1174" style:parent-style-name="DefaultParagraphFont" style:family="text">
      <style:text-properties style:font-size-complex="12pt"/>
    </style:style>
    <style:style style:name="T1175" style:parent-style-name="DefaultParagraphFont" style:family="text">
      <style:text-properties style:font-size-complex="12pt"/>
    </style:style>
    <style:style style:name="T1176" style:parent-style-name="DefaultParagraphFont" style:family="text">
      <style:text-properties style:font-size-complex="12pt"/>
    </style:style>
    <style:style style:name="T1177" style:parent-style-name="DefaultParagraphFont" style:family="text">
      <style:text-properties style:font-size-complex="12pt"/>
    </style:style>
    <style:style style:name="P1178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1179" style:parent-style-name="DefaultParagraphFont" style:family="text">
      <style:text-properties style:font-size-complex="12pt"/>
    </style:style>
    <style:style style:name="T1180" style:parent-style-name="DefaultParagraphFont" style:family="text">
      <style:text-properties style:font-size-complex="12pt"/>
    </style:style>
    <style:style style:name="T1181" style:parent-style-name="DefaultParagraphFont" style:family="text">
      <style:text-properties style:font-size-complex="12pt"/>
    </style:style>
    <style:style style:name="T1182" style:parent-style-name="DefaultParagraphFont" style:family="text">
      <style:text-properties style:font-size-complex="12pt"/>
    </style:style>
    <style:style style:name="P1183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1184" style:parent-style-name="DefaultParagraphFont" style:family="text">
      <style:text-properties style:font-name-asian="Calibri" style:font-size-complex="12pt"/>
    </style:style>
    <style:style style:name="T1185" style:parent-style-name="DefaultParagraphFont" style:family="text">
      <style:text-properties style:font-name-asian="Calibri" style:font-size-complex="12pt"/>
    </style:style>
    <style:style style:name="T1186" style:parent-style-name="DefaultParagraphFont" style:family="text">
      <style:text-properties style:font-name-asian="Calibri" style:font-size-complex="12pt"/>
    </style:style>
    <style:style style:name="T1187" style:parent-style-name="DefaultParagraphFont" style:family="text">
      <style:text-properties style:font-size-complex="12pt"/>
    </style:style>
    <style:style style:name="P1188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1189" style:parent-style-name="DefaultParagraphFont" style:family="text">
      <style:text-properties style:font-name-asian="Calibri" style:font-size-complex="12pt"/>
    </style:style>
    <style:style style:name="T1190" style:parent-style-name="DefaultParagraphFont" style:family="text">
      <style:text-properties style:font-name-asian="Calibri" style:font-size-complex="12pt"/>
    </style:style>
    <style:style style:name="T1191" style:parent-style-name="DefaultParagraphFont" style:family="text">
      <style:text-properties style:font-name-asian="Calibri" style:font-size-complex="12pt"/>
    </style:style>
    <style:style style:name="T1192" style:parent-style-name="DefaultParagraphFont" style:family="text">
      <style:text-properties style:font-size-complex="12pt"/>
    </style:style>
    <style:style style:name="T1193" style:parent-style-name="DefaultParagraphFont" style:family="text">
      <style:text-properties style:font-name-asian="Calibri" style:font-size-complex="12pt"/>
    </style:style>
    <style:style style:name="T1194" style:parent-style-name="DefaultParagraphFont" style:family="text">
      <style:text-properties style:font-name-asian="Calibri" style:font-size-complex="12pt"/>
    </style:style>
    <style:style style:name="T1195" style:parent-style-name="DefaultParagraphFont" style:family="text">
      <style:text-properties style:font-size-complex="12pt"/>
    </style:style>
    <style:style style:name="T1196" style:parent-style-name="DefaultParagraphFont" style:family="text">
      <style:text-properties style:font-name-asian="Calibri" style:font-size-complex="12pt"/>
    </style:style>
    <style:style style:name="P1197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1198" style:parent-style-name="DefaultParagraphFont" style:family="text">
      <style:text-properties style:font-name-asian="Calibri" style:font-size-complex="12pt"/>
    </style:style>
    <style:style style:name="T1199" style:parent-style-name="DefaultParagraphFont" style:family="text">
      <style:text-properties style:font-name-asian="Calibri" style:font-size-complex="12pt"/>
    </style:style>
    <style:style style:name="T1200" style:parent-style-name="DefaultParagraphFont" style:family="text">
      <style:text-properties style:font-name-asian="Calibri" style:font-size-complex="12pt"/>
    </style:style>
    <style:style style:name="T1201" style:parent-style-name="DefaultParagraphFont" style:family="text">
      <style:text-properties style:font-size-complex="12pt"/>
    </style:style>
    <style:style style:name="T1202" style:parent-style-name="DefaultParagraphFont" style:family="text">
      <style:text-properties style:font-name-asian="Calibri" style:font-size-complex="12pt"/>
    </style:style>
    <style:style style:name="P1203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1204" style:parent-style-name="DefaultParagraphFont" style:family="text">
      <style:text-properties style:font-name-asian="Calibri" style:font-size-complex="12pt"/>
    </style:style>
    <style:style style:name="T1205" style:parent-style-name="DefaultParagraphFont" style:family="text">
      <style:text-properties style:font-name-asian="Calibri" style:font-size-complex="12pt"/>
    </style:style>
    <style:style style:name="T1206" style:parent-style-name="DefaultParagraphFont" style:family="text">
      <style:text-properties style:font-name-asian="Calibri" style:font-size-complex="12pt"/>
    </style:style>
    <style:style style:name="T1207" style:parent-style-name="DefaultParagraphFont" style:family="text">
      <style:text-properties style:font-size-complex="12pt"/>
    </style:style>
    <style:style style:name="T1208" style:parent-style-name="DefaultParagraphFont" style:family="text">
      <style:text-properties style:font-weight-complex="bold" style:font-size-complex="12pt"/>
    </style:style>
    <style:style style:name="T1209" style:parent-style-name="DefaultParagraphFont" style:family="text">
      <style:text-properties style:font-size-complex="12pt"/>
    </style:style>
    <style:style style:name="P1210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1211" style:parent-style-name="DefaultParagraphFont" style:family="text">
      <style:text-properties style:font-name-asian="Calibri" style:font-size-complex="12pt"/>
    </style:style>
    <style:style style:name="T1212" style:parent-style-name="DefaultParagraphFont" style:family="text">
      <style:text-properties style:font-name-asian="Calibri" style:font-size-complex="12pt"/>
    </style:style>
    <style:style style:name="T1213" style:parent-style-name="DefaultParagraphFont" style:family="text">
      <style:text-properties style:font-name-asian="Calibri" style:font-size-complex="12pt"/>
    </style:style>
    <style:style style:name="T1214" style:parent-style-name="DefaultParagraphFont" style:family="text">
      <style:text-properties style:font-size-complex="12pt"/>
    </style:style>
    <style:style style:name="T1215" style:parent-style-name="DefaultParagraphFont" style:family="text">
      <style:text-properties style:font-name-asian="Calibri" style:font-size-complex="12pt"/>
    </style:style>
    <style:style style:name="T1216" style:parent-style-name="DefaultParagraphFont" style:family="text">
      <style:text-properties style:font-name-asian="Calibri" style:font-size-complex="12pt"/>
    </style:style>
    <style:style style:name="P1217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1218" style:parent-style-name="DefaultParagraphFont" style:family="text">
      <style:text-properties style:font-name-asian="Calibri" style:font-size-complex="12pt"/>
    </style:style>
    <style:style style:name="T1219" style:parent-style-name="DefaultParagraphFont" style:family="text">
      <style:text-properties style:font-name-asian="Calibri" style:font-size-complex="12pt"/>
    </style:style>
    <style:style style:name="T1220" style:parent-style-name="DefaultParagraphFont" style:family="text">
      <style:text-properties style:font-name-asian="Calibri" style:font-size-complex="12pt"/>
    </style:style>
    <style:style style:name="T1221" style:parent-style-name="DefaultParagraphFont" style:family="text">
      <style:text-properties style:font-size-complex="12pt"/>
    </style:style>
    <style:style style:name="T1222" style:parent-style-name="DefaultParagraphFont" style:family="text">
      <style:text-properties style:font-name-asian="Calibri" style:font-size-complex="12pt"/>
    </style:style>
    <style:style style:name="P1223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1224" style:parent-style-name="DefaultParagraphFont" style:family="text">
      <style:text-properties style:font-name-asian="Calibri" style:font-size-complex="12pt"/>
    </style:style>
    <style:style style:name="T1225" style:parent-style-name="DefaultParagraphFont" style:family="text">
      <style:text-properties style:font-name-asian="Calibri" style:font-size-complex="12pt"/>
    </style:style>
    <style:style style:name="T1226" style:parent-style-name="DefaultParagraphFont" style:family="text">
      <style:text-properties style:font-name-asian="Calibri" style:font-size-complex="12pt"/>
    </style:style>
    <style:style style:name="T1227" style:parent-style-name="DefaultParagraphFont" style:family="text">
      <style:text-properties style:font-size-complex="12pt"/>
    </style:style>
    <style:style style:name="T1228" style:parent-style-name="DefaultParagraphFont" style:family="text">
      <style:text-properties style:font-name-asian="Calibri" style:font-size-complex="12pt"/>
    </style:style>
    <style:style style:name="P1229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1230" style:parent-style-name="DefaultParagraphFont" style:family="text">
      <style:text-properties style:font-name-asian="Calibri" style:font-size-complex="12pt"/>
    </style:style>
    <style:style style:name="T1231" style:parent-style-name="DefaultParagraphFont" style:family="text">
      <style:text-properties style:font-name-asian="Calibri" style:font-size-complex="12pt"/>
    </style:style>
    <style:style style:name="T1232" style:parent-style-name="DefaultParagraphFont" style:family="text">
      <style:text-properties style:font-name-asian="Calibri" style:font-size-complex="12pt"/>
    </style:style>
    <style:style style:name="T1233" style:parent-style-name="DefaultParagraphFont" style:family="text">
      <style:text-properties style:font-size-complex="12pt"/>
    </style:style>
    <style:style style:name="T1234" style:parent-style-name="DefaultParagraphFont" style:family="text">
      <style:text-properties style:font-size-complex="12pt"/>
    </style:style>
    <style:style style:name="P123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9847in"/>
        </style:tab-stops>
      </style:paragraph-properties>
    </style:style>
    <style:style style:name="T1236" style:parent-style-name="DefaultParagraphFont" style:family="text">
      <style:text-properties style:font-name-asian="Calibri" style:font-size-complex="12pt"/>
    </style:style>
    <style:style style:name="T1237" style:parent-style-name="DefaultParagraphFont" style:family="text">
      <style:text-properties style:font-name-asian="Calibri" style:font-size-complex="12pt"/>
    </style:style>
    <style:style style:name="T1238" style:parent-style-name="DefaultParagraphFont" style:family="text">
      <style:text-properties style:font-name-asian="Calibri" style:font-size-complex="12pt"/>
    </style:style>
    <style:style style:name="T1239" style:parent-style-name="DefaultParagraphFont" style:family="text">
      <style:text-properties style:font-size-complex="12pt"/>
    </style:style>
    <style:style style:name="T1240" style:parent-style-name="DefaultParagraphFont" style:family="text">
      <style:text-properties style:font-size-complex="12pt"/>
    </style:style>
    <style:style style:name="T1241" style:parent-style-name="DefaultParagraphFont" style:family="text">
      <style:text-properties fo:font-weight="bold" style:font-weight-asian="bold" style:font-weight-complex="bold" style:font-size-complex="12pt"/>
    </style:style>
    <style:style style:name="T1242" style:parent-style-name="DefaultParagraphFont" style:family="text">
      <style:text-properties style:font-weight-complex="bold" style:font-size-complex="12pt"/>
    </style:style>
    <style:style style:name="T1243" style:parent-style-name="DefaultParagraphFont" style:family="text">
      <style:text-properties style:font-name-asian="Calibri" style:font-weight-complex="bold" style:font-size-complex="12pt"/>
    </style:style>
    <style:style style:name="P1244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1245" style:parent-style-name="DefaultParagraphFont" style:family="text">
      <style:text-properties style:font-name-asian="Calibri" style:font-size-complex="12pt"/>
    </style:style>
    <style:style style:name="T1246" style:parent-style-name="DefaultParagraphFont" style:family="text">
      <style:text-properties style:font-name-asian="Calibri" style:font-size-complex="12pt"/>
    </style:style>
    <style:style style:name="T1247" style:parent-style-name="DefaultParagraphFont" style:family="text">
      <style:text-properties style:font-name-asian="Calibri" style:font-size-complex="12pt"/>
    </style:style>
    <style:style style:name="T1248" style:parent-style-name="DefaultParagraphFont" style:family="text">
      <style:text-properties style:font-size-complex="12pt"/>
    </style:style>
    <style:style style:name="T1249" style:parent-style-name="DefaultParagraphFont" style:family="text">
      <style:text-properties style:font-name-asian="Calibri" style:font-size-complex="12pt"/>
    </style:style>
    <style:style style:name="T1250" style:parent-style-name="DefaultParagraphFont" style:family="text">
      <style:text-properties style:font-name-asian="Calibri" style:font-size-complex="12pt"/>
    </style:style>
    <style:style style:name="T1251" style:parent-style-name="DefaultParagraphFont" style:family="text">
      <style:text-properties style:font-size-complex="12pt"/>
    </style:style>
    <style:style style:name="T1252" style:parent-style-name="DefaultParagraphFont" style:family="text">
      <style:text-properties style:font-name-asian="Calibri" style:font-size-complex="12pt"/>
    </style:style>
    <style:style style:name="P1253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1254" style:parent-style-name="DefaultParagraphFont" style:family="text">
      <style:text-properties style:font-name-asian="Calibri" style:font-size-complex="12pt"/>
    </style:style>
    <style:style style:name="T1255" style:parent-style-name="DefaultParagraphFont" style:family="text">
      <style:text-properties style:font-name-asian="Calibri" style:font-size-complex="12pt"/>
    </style:style>
    <style:style style:name="T1256" style:parent-style-name="DefaultParagraphFont" style:family="text">
      <style:text-properties style:font-name-asian="Calibri" style:font-size-complex="12pt"/>
    </style:style>
    <style:style style:name="T1257" style:parent-style-name="DefaultParagraphFont" style:family="text">
      <style:text-properties style:font-size-complex="12pt"/>
    </style:style>
    <style:style style:name="T1258" style:parent-style-name="DefaultParagraphFont" style:family="text">
      <style:text-properties style:font-name-asian="Calibri" style:font-weight-complex="bold" style:font-size-complex="12pt"/>
    </style:style>
    <style:style style:name="T1259" style:parent-style-name="DefaultParagraphFont" style:family="text">
      <style:text-properties style:font-size-complex="12pt"/>
    </style:style>
    <style:style style:name="T1260" style:parent-style-name="DefaultParagraphFont" style:family="text">
      <style:text-properties style:font-weight-complex="bold" style:font-size-complex="12pt"/>
    </style:style>
    <style:style style:name="T1261" style:parent-style-name="DefaultParagraphFont" style:family="text">
      <style:text-properties style:font-name-asian="Calibri" style:font-weight-complex="bold" style:font-size-complex="12pt"/>
    </style:style>
    <style:style style:name="P1262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1263" style:parent-style-name="DefaultParagraphFont" style:family="text">
      <style:text-properties style:font-name-asian="Calibri" style:font-size-complex="12pt"/>
    </style:style>
    <style:style style:name="T1264" style:parent-style-name="DefaultParagraphFont" style:family="text">
      <style:text-properties style:font-name-asian="Calibri" style:font-size-complex="12pt"/>
    </style:style>
    <style:style style:name="T1265" style:parent-style-name="DefaultParagraphFont" style:family="text">
      <style:text-properties style:font-name-asian="Calibri" style:font-size-complex="12pt"/>
    </style:style>
    <style:style style:name="T1266" style:parent-style-name="DefaultParagraphFont" style:family="text">
      <style:text-properties style:font-name-asian="Calibri" style:font-size-complex="12pt"/>
    </style:style>
    <style:style style:name="T1267" style:parent-style-name="DefaultParagraphFont" style:family="text">
      <style:text-properties style:font-name-asian="Calibri" style:font-weight-complex="bold" style:font-size-complex="12pt"/>
    </style:style>
    <style:style style:name="P1268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1269" style:parent-style-name="DefaultParagraphFont" style:family="text">
      <style:text-properties style:font-name-asian="Calibri" style:font-size-complex="12pt"/>
    </style:style>
    <style:style style:name="T1270" style:parent-style-name="DefaultParagraphFont" style:family="text">
      <style:text-properties style:font-name-asian="Calibri" style:font-size-complex="12pt"/>
    </style:style>
    <style:style style:name="T1271" style:parent-style-name="DefaultParagraphFont" style:family="text">
      <style:text-properties style:font-name-asian="Calibri" style:font-size-complex="12pt"/>
    </style:style>
    <style:style style:name="T1272" style:parent-style-name="DefaultParagraphFont" style:family="text">
      <style:text-properties style:font-name-asian="Calibri" style:font-weight-complex="bold" style:font-size-complex="12pt"/>
    </style:style>
    <style:style style:name="T1273" style:parent-style-name="DefaultParagraphFont" style:family="text">
      <style:text-properties style:font-weight-complex="bold" style:font-size-complex="12pt"/>
    </style:style>
    <style:style style:name="T1274" style:parent-style-name="DefaultParagraphFont" style:family="text">
      <style:text-properties style:font-size-complex="12pt"/>
    </style:style>
    <style:style style:name="T1275" style:parent-style-name="DefaultParagraphFont" style:family="text">
      <style:text-properties style:font-name-asian="Calibri" style:font-weight-complex="bold" style:font-size-complex="12pt"/>
    </style:style>
    <style:style style:name="T1276" style:parent-style-name="DefaultParagraphFont" style:family="text">
      <style:text-properties style:font-name-asian="Calibri" style:font-weight-complex="bold" style:font-size-complex="12pt"/>
    </style:style>
    <style:style style:name="P1277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1278" style:parent-style-name="DefaultParagraphFont" style:family="text">
      <style:text-properties style:font-name-asian="Calibri" style:font-size-complex="12pt"/>
    </style:style>
    <style:style style:name="T1279" style:parent-style-name="DefaultParagraphFont" style:family="text">
      <style:text-properties style:font-name-asian="Calibri" style:font-size-complex="12pt"/>
    </style:style>
    <style:style style:name="T1280" style:parent-style-name="DefaultParagraphFont" style:family="text">
      <style:text-properties style:font-name-asian="Calibri" style:font-size-complex="12pt"/>
    </style:style>
    <style:style style:name="T1281" style:parent-style-name="DefaultParagraphFont" style:family="text">
      <style:text-properties fo:font-weight="bold" style:font-weight-asian="bold" style:font-weight-complex="bold" style:font-size-complex="12pt"/>
    </style:style>
    <style:style style:name="T1282" style:parent-style-name="DefaultParagraphFont" style:family="text">
      <style:text-properties style:font-weight-complex="bold" style:font-size-complex="12pt"/>
    </style:style>
    <style:style style:name="T1283" style:parent-style-name="DefaultParagraphFont" style:family="text">
      <style:text-properties style:font-weight-complex="bold" style:font-size-complex="12pt"/>
    </style:style>
    <style:style style:name="T1284" style:parent-style-name="DefaultParagraphFont" style:family="text">
      <style:text-properties style:font-size-complex="12pt"/>
    </style:style>
    <style:style style:name="T1285" style:parent-style-name="DefaultParagraphFont" style:family="text">
      <style:text-properties style:font-weight-complex="bold" style:font-size-complex="12pt"/>
    </style:style>
    <style:style style:name="T1286" style:parent-style-name="DefaultParagraphFont" style:family="text">
      <style:text-properties style:font-size-complex="12pt"/>
    </style:style>
    <style:style style:name="P1287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1288" style:parent-style-name="DefaultParagraphFont" style:family="text">
      <style:text-properties style:font-name-asian="Calibri" style:font-size-complex="12pt"/>
    </style:style>
    <style:style style:name="T1289" style:parent-style-name="DefaultParagraphFont" style:family="text">
      <style:text-properties style:font-name-asian="Calibri" style:font-size-complex="12pt"/>
    </style:style>
    <style:style style:name="T1290" style:parent-style-name="DefaultParagraphFont" style:family="text">
      <style:text-properties style:font-name-asian="Calibri" style:font-size-complex="12pt"/>
    </style:style>
    <style:style style:name="T1291" style:parent-style-name="DefaultParagraphFont" style:family="text">
      <style:text-properties style:font-size-complex="12pt"/>
    </style:style>
    <style:style style:name="T1292" style:parent-style-name="DefaultParagraphFont" style:family="text">
      <style:text-properties style:font-name-asian="Calibri" style:font-size-complex="12pt"/>
    </style:style>
    <style:style style:name="P1293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1294" style:parent-style-name="DefaultParagraphFont" style:family="text">
      <style:text-properties style:font-size-complex="12pt"/>
    </style:style>
    <style:style style:name="P1295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1296" style:parent-style-name="DefaultParagraphFont" style:family="text">
      <style:text-properties style:font-name-asian="Calibri" style:font-size-complex="12pt"/>
    </style:style>
    <style:style style:name="T1297" style:parent-style-name="DefaultParagraphFont" style:family="text">
      <style:text-properties style:font-name-asian="Calibri" style:font-size-complex="12pt"/>
    </style:style>
    <style:style style:name="T1298" style:parent-style-name="DefaultParagraphFont" style:family="text">
      <style:text-properties style:font-name-asian="Calibri" style:font-size-complex="12pt"/>
    </style:style>
    <style:style style:name="T1299" style:parent-style-name="DefaultParagraphFont" style:family="text">
      <style:text-properties style:font-weight-complex="bold" style:font-size-complex="12pt"/>
    </style:style>
    <style:style style:name="P1300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1301" style:parent-style-name="DefaultParagraphFont" style:family="text">
      <style:text-properties style:font-name-asian="Calibri" style:font-size-complex="12pt"/>
    </style:style>
    <style:style style:name="T1302" style:parent-style-name="DefaultParagraphFont" style:family="text">
      <style:text-properties style:font-name-asian="Calibri" style:font-size-complex="12pt"/>
    </style:style>
    <style:style style:name="T1303" style:parent-style-name="DefaultParagraphFont" style:family="text">
      <style:text-properties style:font-name-asian="Calibri" style:font-size-complex="12pt"/>
    </style:style>
    <style:style style:name="T1304" style:parent-style-name="DefaultParagraphFont" style:family="text">
      <style:text-properties style:font-weight-complex="bold" style:font-size-complex="12pt"/>
    </style:style>
    <style:style style:name="T1305" style:parent-style-name="DefaultParagraphFont" style:family="text">
      <style:text-properties style:font-weight-complex="bold" style:font-size-complex="12pt"/>
    </style:style>
    <style:style style:name="P1306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1307" style:parent-style-name="DefaultParagraphFont" style:family="text">
      <style:text-properties style:font-name-asian="Calibri" style:font-size-complex="12pt"/>
    </style:style>
    <style:style style:name="T1308" style:parent-style-name="DefaultParagraphFont" style:family="text">
      <style:text-properties style:font-name-asian="Calibri" style:font-size-complex="12pt"/>
    </style:style>
    <style:style style:name="T1309" style:parent-style-name="DefaultParagraphFont" style:family="text">
      <style:text-properties style:font-name-asian="Calibri" style:font-size-complex="12pt"/>
    </style:style>
    <style:style style:name="T1310" style:parent-style-name="DefaultParagraphFont" style:family="text">
      <style:text-properties style:font-weight-complex="bold" style:font-size-complex="12pt"/>
    </style:style>
    <style:style style:name="T1311" style:parent-style-name="DefaultParagraphFont" style:family="text">
      <style:text-properties style:font-name-asian="Calibri" style:font-weight-complex="bold" style:font-size-complex="12pt"/>
    </style:style>
    <style:style style:name="T1312" style:parent-style-name="DefaultParagraphFont" style:family="text">
      <style:text-properties style:font-weight-complex="bold" style:font-size-complex="12pt"/>
    </style:style>
    <style:style style:name="T1313" style:parent-style-name="DefaultParagraphFont" style:family="text">
      <style:text-properties style:font-weight-complex="bold" style:font-size-complex="12pt"/>
    </style:style>
    <style:style style:name="T1314" style:parent-style-name="DefaultParagraphFont" style:family="text">
      <style:text-properties style:font-name-asian="Calibri" style:font-weight-complex="bold" style:font-size-complex="12pt"/>
    </style:style>
    <style:style style:name="T1315" style:parent-style-name="DefaultParagraphFont" style:family="text">
      <style:text-properties style:font-size-complex="12pt"/>
    </style:style>
    <style:style style:name="T1316" style:parent-style-name="DefaultParagraphFont" style:family="text">
      <style:text-properties style:font-name-asian="Calibri" style:font-weight-complex="bold" style:font-size-complex="12pt"/>
    </style:style>
    <style:style style:name="P1317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1318" style:parent-style-name="DefaultParagraphFont" style:family="text">
      <style:text-properties style:font-name-asian="Calibri" style:font-size-complex="12pt"/>
    </style:style>
    <style:style style:name="T1319" style:parent-style-name="DefaultParagraphFont" style:family="text">
      <style:text-properties style:font-name-asian="Calibri" style:font-size-complex="12pt"/>
    </style:style>
    <style:style style:name="T1320" style:parent-style-name="DefaultParagraphFont" style:family="text">
      <style:text-properties style:font-name-asian="Calibri" style:font-size-complex="12pt"/>
    </style:style>
    <style:style style:name="T1321" style:parent-style-name="DefaultParagraphFont" style:family="text">
      <style:text-properties style:font-weight-complex="bold" style:font-size-complex="12pt"/>
    </style:style>
    <style:style style:name="T1322" style:parent-style-name="DefaultParagraphFont" style:family="text">
      <style:text-properties style:font-name-asian="Calibri" style:font-weight-complex="bold" style:font-size-complex="12pt"/>
    </style:style>
    <style:style style:name="T1323" style:parent-style-name="DefaultParagraphFont" style:family="text">
      <style:text-properties style:font-name-asian="Calibri" style:font-weight-complex="bold" style:font-size-complex="12pt"/>
    </style:style>
    <style:style style:name="P1324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1325" style:parent-style-name="DefaultParagraphFont" style:family="text">
      <style:text-properties style:font-name-asian="Calibri" style:font-size-complex="12pt"/>
    </style:style>
    <style:style style:name="T1326" style:parent-style-name="DefaultParagraphFont" style:family="text">
      <style:text-properties style:font-name-asian="Calibri" style:font-size-complex="12pt"/>
    </style:style>
    <style:style style:name="T1327" style:parent-style-name="DefaultParagraphFont" style:family="text">
      <style:text-properties style:font-name-asian="Calibri" style:font-size-complex="12pt"/>
    </style:style>
    <style:style style:name="T1328" style:parent-style-name="DefaultParagraphFont" style:family="text">
      <style:text-properties style:font-name-asian="Calibri" style:font-weight-complex="bold" style:font-size-complex="12pt"/>
    </style:style>
    <style:style style:name="T1329" style:parent-style-name="DefaultParagraphFont" style:family="text">
      <style:text-properties style:font-weight-complex="bold" style:font-size-complex="12pt"/>
    </style:style>
    <style:style style:name="T1330" style:parent-style-name="DefaultParagraphFont" style:family="text">
      <style:text-properties style:font-name-asian="Calibri" style:font-weight-complex="bold" style:font-size-complex="12pt"/>
    </style:style>
    <style:style style:name="P1331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1332" style:parent-style-name="DefaultParagraphFont" style:family="text">
      <style:text-properties style:font-name-asian="Calibri" style:font-size-complex="12pt"/>
    </style:style>
    <style:style style:name="T1333" style:parent-style-name="DefaultParagraphFont" style:family="text">
      <style:text-properties style:font-name-asian="Calibri" style:font-size-complex="12pt"/>
    </style:style>
    <style:style style:name="T1334" style:parent-style-name="DefaultParagraphFont" style:family="text">
      <style:text-properties style:font-name-asian="Calibri" style:font-size-complex="12pt"/>
    </style:style>
    <style:style style:name="T1335" style:parent-style-name="DefaultParagraphFont" style:family="text">
      <style:text-properties style:font-name-asian="Calibri" style:font-weight-complex="bold" style:font-size-complex="12pt"/>
    </style:style>
    <style:style style:name="T1336" style:parent-style-name="DefaultParagraphFont" style:family="text">
      <style:text-properties style:font-weight-complex="bold" style:font-size-complex="12pt"/>
    </style:style>
    <style:style style:name="T1337" style:parent-style-name="DefaultParagraphFont" style:family="text">
      <style:text-properties style:font-name-asian="Calibri" style:font-weight-complex="bold" style:font-size-complex="12pt"/>
    </style:style>
    <style:style style:name="T1338" style:parent-style-name="DefaultParagraphFont" style:family="text">
      <style:text-properties style:font-weight-complex="bold" style:font-size-complex="12pt"/>
    </style:style>
    <style:style style:name="T1339" style:parent-style-name="DefaultParagraphFont" style:family="text">
      <style:text-properties style:font-name-asian="Calibri" style:font-weight-complex="bold" style:font-size-complex="12pt"/>
    </style:style>
    <style:style style:name="P1340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1341" style:parent-style-name="DefaultParagraphFont" style:family="text">
      <style:text-properties style:font-name-asian="Calibri" style:font-size-complex="12pt"/>
    </style:style>
    <style:style style:name="T1342" style:parent-style-name="DefaultParagraphFont" style:family="text">
      <style:text-properties style:font-name-asian="Calibri" style:font-size-complex="12pt"/>
    </style:style>
    <style:style style:name="T1343" style:parent-style-name="DefaultParagraphFont" style:family="text">
      <style:text-properties style:font-name-asian="Calibri" style:font-size-complex="12pt"/>
    </style:style>
    <style:style style:name="T1344" style:parent-style-name="DefaultParagraphFont" style:family="text">
      <style:text-properties style:font-weight-complex="bold" style:font-size-complex="12pt"/>
    </style:style>
    <style:style style:name="T1345" style:parent-style-name="DefaultParagraphFont" style:family="text">
      <style:text-properties style:font-name-asian="Calibri" style:font-weight-complex="bold" style:font-size-complex="12pt"/>
    </style:style>
    <style:style style:name="T1346" style:parent-style-name="DefaultParagraphFont" style:family="text">
      <style:text-properties style:font-name-asian="Calibri" style:font-weight-complex="bold" style:font-size-complex="12pt"/>
    </style:style>
    <style:style style:name="T1347" style:parent-style-name="DefaultParagraphFont" style:family="text">
      <style:text-properties style:font-weight-complex="bold" style:font-size-complex="12pt"/>
    </style:style>
    <style:style style:name="T1348" style:parent-style-name="DefaultParagraphFont" style:family="text">
      <style:text-properties style:font-name-asian="Calibri" style:font-weight-complex="bold" style:font-size-complex="12pt"/>
    </style:style>
    <style:style style:name="T1349" style:parent-style-name="DefaultParagraphFont" style:family="text">
      <style:text-properties style:font-weight-complex="bold" style:font-size-complex="12pt"/>
    </style:style>
    <style:style style:name="T1350" style:parent-style-name="DefaultParagraphFont" style:family="text">
      <style:text-properties style:font-name-asian="Calibri" style:font-weight-complex="bold" style:font-size-complex="12pt"/>
    </style:style>
    <style:style style:name="T1351" style:parent-style-name="DefaultParagraphFont" style:family="text">
      <style:text-properties style:font-weight-complex="bold" style:font-size-complex="12pt"/>
    </style:style>
    <style:style style:name="T1352" style:parent-style-name="DefaultParagraphFont" style:family="text">
      <style:text-properties style:font-name-asian="Calibri" style:font-weight-complex="bold" style:font-size-complex="12pt"/>
    </style:style>
    <style:style style:name="T1353" style:parent-style-name="DefaultParagraphFont" style:family="text">
      <style:text-properties style:font-weight-complex="bold" style:font-size-complex="12pt"/>
    </style:style>
    <style:style style:name="T1354" style:parent-style-name="DefaultParagraphFont" style:family="text">
      <style:text-properties style:font-name-asian="Calibri" style:font-weight-complex="bold" style:font-size-complex="12pt"/>
    </style:style>
    <style:style style:name="P1355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1356" style:parent-style-name="DefaultParagraphFont" style:family="text">
      <style:text-properties style:font-name-asian="Calibri" style:font-size-complex="12pt"/>
    </style:style>
    <style:style style:name="T1357" style:parent-style-name="DefaultParagraphFont" style:family="text">
      <style:text-properties style:font-name-asian="Calibri" style:font-size-complex="12pt"/>
    </style:style>
    <style:style style:name="T1358" style:parent-style-name="DefaultParagraphFont" style:family="text">
      <style:text-properties style:font-name-asian="Calibri" style:font-size-complex="12pt"/>
    </style:style>
    <style:style style:name="T1359" style:parent-style-name="DefaultParagraphFont" style:family="text">
      <style:text-properties style:font-weight-complex="bold" style:font-size-complex="12pt"/>
    </style:style>
    <style:style style:name="T1360" style:parent-style-name="DefaultParagraphFont" style:family="text">
      <style:text-properties style:font-weight-complex="bold" style:font-size-complex="12pt"/>
    </style:style>
    <style:style style:name="T1361" style:parent-style-name="DefaultParagraphFont" style:family="text">
      <style:text-properties style:font-weight-complex="bold" style:font-size-complex="12pt"/>
    </style:style>
    <style:style style:name="P1362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1363" style:parent-style-name="DefaultParagraphFont" style:family="text">
      <style:text-properties style:font-name-asian="Calibri" style:font-size-complex="12pt"/>
    </style:style>
    <style:style style:name="T1364" style:parent-style-name="DefaultParagraphFont" style:family="text">
      <style:text-properties style:font-name-asian="Calibri" style:font-size-complex="12pt"/>
    </style:style>
    <style:style style:name="T1365" style:parent-style-name="DefaultParagraphFont" style:family="text">
      <style:text-properties style:font-name-asian="Calibri" style:font-size-complex="12pt"/>
    </style:style>
    <style:style style:name="T1366" style:parent-style-name="DefaultParagraphFont" style:family="text">
      <style:text-properties style:font-weight-complex="bold" style:font-size-complex="12pt"/>
    </style:style>
    <style:style style:name="T1367" style:parent-style-name="DefaultParagraphFont" style:family="text">
      <style:text-properties style:font-weight-complex="bold" style:font-size-complex="12pt"/>
    </style:style>
    <style:style style:name="P1368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1369" style:parent-style-name="DefaultParagraphFont" style:family="text">
      <style:text-properties style:font-name-asian="Calibri" style:font-size-complex="12pt"/>
    </style:style>
    <style:style style:name="T1370" style:parent-style-name="DefaultParagraphFont" style:family="text">
      <style:text-properties style:font-name-asian="Calibri" style:font-size-complex="12pt"/>
    </style:style>
    <style:style style:name="T1371" style:parent-style-name="DefaultParagraphFont" style:family="text">
      <style:text-properties style:font-name-asian="Calibri" style:font-size-complex="12pt"/>
    </style:style>
    <style:style style:name="T1372" style:parent-style-name="DefaultParagraphFont" style:family="text">
      <style:text-properties style:font-weight-complex="bold" style:font-size-complex="12pt"/>
    </style:style>
    <style:style style:name="T1373" style:parent-style-name="DefaultParagraphFont" style:family="text">
      <style:text-properties style:font-weight-complex="bold" style:font-size-complex="12pt"/>
    </style:style>
    <style:style style:name="T1374" style:parent-style-name="DefaultParagraphFont" style:family="text">
      <style:text-properties style:font-name-asian="Calibri" style:font-weight-complex="bold" style:font-size-complex="12pt"/>
    </style:style>
    <style:style style:name="P1375" style:parent-style-name="Normal" style:family="paragraph">
      <style:paragraph-properties fo:text-align="center" fo:text-indent="0.4923in"/>
    </style:style>
    <style:style style:name="P1376" style:parent-style-name="Normal" style:family="paragraph">
      <style:paragraph-properties fo:text-align="center"/>
    </style:style>
    <style:style style:name="T1377" style:parent-style-name="DefaultParagraphFont" style:family="text">
      <style:text-properties fo:font-weight="bold" style:font-weight-asian="bold" style:font-weight-complex="bold" style:font-size-complex="12pt"/>
    </style:style>
    <style:style style:name="T1378" style:parent-style-name="DefaultParagraphFont" style:family="text">
      <style:text-properties fo:font-weight="bold" style:font-weight-asian="bold" style:font-weight-complex="bold" style:font-size-complex="12pt"/>
    </style:style>
    <style:style style:name="P1379" style:parent-style-name="Normal" style:family="paragraph">
      <style:paragraph-properties fo:text-align="center"/>
    </style:style>
    <style:style style:name="T1380" style:parent-style-name="DefaultParagraphFont" style:family="text">
      <style:text-properties fo:font-weight="bold" style:font-weight-asian="bold" style:font-weight-complex="bold" style:font-size-complex="12pt"/>
    </style:style>
    <style:style style:name="T1381" style:parent-style-name="DefaultParagraphFont" style:family="text">
      <style:text-properties fo:font-weight="bold" style:font-weight-asian="bold" style:font-weight-complex="bold" style:font-size-complex="12pt"/>
    </style:style>
    <style:style style:name="P1382" style:parent-style-name="Normal" style:family="paragraph">
      <style:paragraph-properties fo:text-align="center"/>
    </style:style>
    <style:style style:name="T1383" style:parent-style-name="DefaultParagraphFont" style:family="text">
      <style:text-properties fo:font-weight="bold" style:font-weight-asian="bold" style:font-weight-complex="bold" style:font-size-complex="12pt"/>
    </style:style>
    <style:style style:name="P1384" style:parent-style-name="Normal" style:family="paragraph">
      <style:paragraph-properties fo:text-align="center" fo:text-indent="0.4923in"/>
      <style:text-properties fo:font-weight="bold" style:font-weight-asian="bold" style:font-weight-complex="bold" style:font-size-complex="12pt"/>
    </style:style>
    <style:style style:name="P1385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1386" style:parent-style-name="DefaultParagraphFont" style:family="text">
      <style:text-properties style:font-size-complex="12pt"/>
    </style:style>
    <style:style style:name="T1387" style:parent-style-name="DefaultParagraphFont" style:family="text">
      <style:text-properties style:font-size-complex="12pt"/>
    </style:style>
    <style:style style:name="T1388" style:parent-style-name="DefaultParagraphFont" style:family="text">
      <style:text-properties style:font-size-complex="12pt"/>
    </style:style>
    <style:style style:name="P1389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1390" style:parent-style-name="DefaultParagraphFont" style:family="text">
      <style:text-properties style:font-size-complex="12pt"/>
    </style:style>
    <style:style style:name="T1391" style:parent-style-name="DefaultParagraphFont" style:family="text">
      <style:text-properties style:font-size-complex="12pt"/>
    </style:style>
    <style:style style:name="T1392" style:parent-style-name="DefaultParagraphFont" style:family="text">
      <style:text-properties style:font-size-complex="12pt"/>
    </style:style>
    <style:style style:name="T1393" style:parent-style-name="DefaultParagraphFont" style:family="text">
      <style:text-properties style:font-size-complex="12pt"/>
    </style:style>
    <style:style style:name="P1394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1395" style:parent-style-name="DefaultParagraphFont" style:family="text">
      <style:text-properties style:font-size-complex="12pt"/>
    </style:style>
    <style:style style:name="T1396" style:parent-style-name="DefaultParagraphFont" style:family="text">
      <style:text-properties style:font-size-complex="12pt"/>
    </style:style>
    <style:style style:name="T1397" style:parent-style-name="DefaultParagraphFont" style:family="text">
      <style:text-properties style:font-size-complex="12pt"/>
    </style:style>
    <style:style style:name="T1398" style:parent-style-name="DefaultParagraphFont" style:family="text">
      <style:text-properties style:font-size-complex="12pt"/>
    </style:style>
    <style:style style:name="P1399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1400" style:parent-style-name="DefaultParagraphFont" style:family="text">
      <style:text-properties style:font-size-complex="12pt"/>
    </style:style>
    <style:style style:name="T1401" style:parent-style-name="DefaultParagraphFont" style:family="text">
      <style:text-properties style:font-size-complex="12pt"/>
    </style:style>
    <style:style style:name="T1402" style:parent-style-name="DefaultParagraphFont" style:family="text">
      <style:text-properties style:font-size-complex="12pt"/>
    </style:style>
    <style:style style:name="T1403" style:parent-style-name="DefaultParagraphFont" style:family="text">
      <style:text-properties style:font-size-complex="12pt"/>
    </style:style>
    <style:style style:name="P1404" style:parent-style-name="Normal" style:family="paragraph">
      <style:paragraph-properties fo:text-align="center"/>
    </style:style>
    <style:style style:name="T1405" style:parent-style-name="DefaultParagraphFont" style:family="text">
      <style:text-properties fo:font-weight="bold" style:font-weight-asian="bold" style:font-weight-complex="bold" style:font-size-complex="12pt"/>
    </style:style>
    <style:style style:name="T1406" style:parent-style-name="DefaultParagraphFont" style:family="text">
      <style:text-properties fo:font-weight="bold" style:font-weight-asian="bold" style:font-weight-complex="bold" style:font-size-complex="12pt"/>
    </style:style>
    <style:style style:name="P1407" style:parent-style-name="Normal" style:family="paragraph">
      <style:paragraph-properties fo:text-align="center"/>
    </style:style>
    <style:style style:name="T1408" style:parent-style-name="DefaultParagraphFont" style:family="text">
      <style:text-properties fo:font-weight="bold" style:font-weight-asian="bold" style:font-weight-complex="bold" style:font-size-complex="12pt"/>
    </style:style>
    <style:style style:name="P1409" style:parent-style-name="Normal" style:family="paragraph">
      <style:paragraph-properties fo:text-align="center"/>
    </style:style>
    <style:style style:name="T1410" style:parent-style-name="DefaultParagraphFont" style:family="text">
      <style:text-properties fo:font-weight="bold" style:font-weight-asian="bold" style:font-weight-complex="bold" style:font-size-complex="12pt"/>
    </style:style>
    <style:style style:name="P1411" style:parent-style-name="Normal" style:family="paragraph">
      <style:paragraph-properties fo:text-align="center" fo:text-indent="0.4923in"/>
      <style:text-properties fo:font-weight="bold" style:font-weight-asian="bold" style:font-weight-complex="bold" style:font-size-complex="12pt"/>
    </style:style>
    <style:style style:name="P1412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1413" style:parent-style-name="DefaultParagraphFont" style:family="text">
      <style:text-properties style:font-size-complex="12pt"/>
    </style:style>
    <style:style style:name="T1414" style:parent-style-name="DefaultParagraphFont" style:family="text">
      <style:text-properties style:font-size-complex="12pt"/>
    </style:style>
    <style:style style:name="T1415" style:parent-style-name="DefaultParagraphFont" style:family="text">
      <style:text-properties style:font-size-complex="12pt"/>
    </style:style>
    <style:style style:name="T1416" style:parent-style-name="DefaultParagraphFont" style:family="text">
      <style:text-properties style:font-size-complex="12pt"/>
    </style:style>
    <style:style style:name="P1417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1418" style:parent-style-name="DefaultParagraphFont" style:family="text">
      <style:text-properties style:font-size-complex="12pt"/>
    </style:style>
    <style:style style:name="T1419" style:parent-style-name="DefaultParagraphFont" style:family="text">
      <style:text-properties style:font-size-complex="12pt"/>
    </style:style>
    <style:style style:name="T1420" style:parent-style-name="DefaultParagraphFont" style:family="text">
      <style:text-properties style:font-size-complex="12pt"/>
    </style:style>
    <style:style style:name="P1421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1422" style:parent-style-name="DefaultParagraphFont" style:family="text">
      <style:text-properties style:font-size-complex="12pt"/>
    </style:style>
    <style:style style:name="T1423" style:parent-style-name="DefaultParagraphFont" style:family="text">
      <style:text-properties style:font-size-complex="12pt"/>
    </style:style>
    <style:style style:name="T1424" style:parent-style-name="DefaultParagraphFont" style:family="text">
      <style:text-properties style:font-size-complex="12pt"/>
    </style:style>
    <style:style style:name="T1425" style:parent-style-name="DefaultParagraphFont" style:family="text">
      <style:text-properties style:font-size-complex="12pt"/>
    </style:style>
    <style:style style:name="P1426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1427" style:parent-style-name="DefaultParagraphFont" style:family="text">
      <style:text-properties style:font-size-complex="12pt"/>
    </style:style>
    <style:style style:name="T1428" style:parent-style-name="DefaultParagraphFont" style:family="text">
      <style:text-properties style:font-size-complex="12pt"/>
    </style:style>
    <style:style style:name="T1429" style:parent-style-name="DefaultParagraphFont" style:family="text">
      <style:text-properties style:font-size-complex="12pt"/>
    </style:style>
    <style:style style:name="P1430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1431" style:parent-style-name="DefaultParagraphFont" style:family="text">
      <style:text-properties style:font-size-complex="12pt"/>
    </style:style>
    <style:style style:name="T1432" style:parent-style-name="DefaultParagraphFont" style:family="text">
      <style:text-properties style:font-size-complex="12pt"/>
    </style:style>
    <style:style style:name="T1433" style:parent-style-name="DefaultParagraphFont" style:family="text">
      <style:text-properties style:font-size-complex="12pt"/>
    </style:style>
    <style:style style:name="T1434" style:parent-style-name="DefaultParagraphFont" style:family="text">
      <style:text-properties style:font-size-complex="12pt"/>
    </style:style>
    <style:style style:name="P1435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1436" style:parent-style-name="DefaultParagraphFont" style:family="text">
      <style:text-properties style:font-size-complex="12pt"/>
    </style:style>
    <style:style style:name="T1437" style:parent-style-name="DefaultParagraphFont" style:family="text">
      <style:text-properties style:font-size-complex="12pt"/>
    </style:style>
    <style:style style:name="T1438" style:parent-style-name="DefaultParagraphFont" style:family="text">
      <style:text-properties style:font-size-complex="12pt"/>
    </style:style>
    <style:style style:name="P1439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1440" style:parent-style-name="DefaultParagraphFont" style:family="text">
      <style:text-properties style:font-size-complex="12pt"/>
    </style:style>
    <style:style style:name="T1441" style:parent-style-name="DefaultParagraphFont" style:family="text">
      <style:text-properties style:font-size-complex="12pt"/>
    </style:style>
    <style:style style:name="T1442" style:parent-style-name="DefaultParagraphFont" style:family="text">
      <style:text-properties style:font-size-complex="12pt"/>
    </style:style>
    <style:style style:name="P1443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1444" style:parent-style-name="DefaultParagraphFont" style:family="text">
      <style:text-properties style:font-size-complex="12pt"/>
    </style:style>
    <style:style style:name="T1445" style:parent-style-name="DefaultParagraphFont" style:family="text">
      <style:text-properties style:font-size-complex="12pt"/>
    </style:style>
    <style:style style:name="T1446" style:parent-style-name="DefaultParagraphFont" style:family="text">
      <style:text-properties style:font-size-complex="12pt"/>
    </style:style>
    <style:style style:name="T1447" style:parent-style-name="DefaultParagraphFont" style:family="text">
      <style:text-properties style:font-weight-complex="bold" style:font-size-complex="12pt"/>
    </style:style>
    <style:style style:name="T1448" style:parent-style-name="DefaultParagraphFont" style:family="text">
      <style:text-properties style:font-size-complex="12pt"/>
    </style:style>
    <style:style style:name="P1449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1450" style:parent-style-name="DefaultParagraphFont" style:family="text">
      <style:text-properties style:font-size-complex="12pt"/>
    </style:style>
    <style:style style:name="T1451" style:parent-style-name="DefaultParagraphFont" style:family="text">
      <style:text-properties style:font-size-complex="12pt"/>
    </style:style>
    <style:style style:name="T1452" style:parent-style-name="DefaultParagraphFont" style:family="text">
      <style:text-properties style:font-size-complex="12pt"/>
    </style:style>
    <style:style style:name="T1453" style:parent-style-name="DefaultParagraphFont" style:family="text">
      <style:text-properties style:font-size-complex="12pt"/>
    </style:style>
    <style:style style:name="P1454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1455" style:parent-style-name="DefaultParagraphFont" style:family="text">
      <style:text-properties style:font-size-complex="12pt"/>
    </style:style>
    <style:style style:name="T1456" style:parent-style-name="DefaultParagraphFont" style:family="text">
      <style:text-properties style:font-size-complex="12pt"/>
    </style:style>
    <style:style style:name="T1457" style:parent-style-name="DefaultParagraphFont" style:family="text">
      <style:text-properties style:font-size-complex="12pt"/>
    </style:style>
    <style:style style:name="P1458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1459" style:parent-style-name="DefaultParagraphFont" style:family="text">
      <style:text-properties style:font-size-complex="12pt"/>
    </style:style>
    <style:style style:name="T1460" style:parent-style-name="DefaultParagraphFont" style:family="text">
      <style:text-properties style:font-size-complex="12pt"/>
    </style:style>
    <style:style style:name="T1461" style:parent-style-name="DefaultParagraphFont" style:family="text">
      <style:text-properties style:font-size-complex="12pt"/>
    </style:style>
    <style:style style:name="T1462" style:parent-style-name="DefaultParagraphFont" style:family="text">
      <style:text-properties style:font-size-complex="12pt"/>
    </style:style>
    <style:style style:name="P1463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1464" style:parent-style-name="DefaultParagraphFont" style:family="text">
      <style:text-properties style:font-size-complex="12pt"/>
    </style:style>
    <style:style style:name="T1465" style:parent-style-name="DefaultParagraphFont" style:family="text">
      <style:text-properties style:font-size-complex="12pt"/>
    </style:style>
    <style:style style:name="T1466" style:parent-style-name="DefaultParagraphFont" style:family="text">
      <style:text-properties style:font-size-complex="12pt"/>
    </style:style>
    <style:style style:name="P1467" style:parent-style-name="Normal" style:family="paragraph">
      <style:paragraph-properties fo:text-align="center" fo:margin-left="0.75in" fo:text-indent="-0.75in">
        <style:tab-stops/>
      </style:paragraph-properties>
    </style:style>
    <style:style style:name="P1468" style:parent-style-name="Normal" style:family="paragraph">
      <style:paragraph-properties fo:text-align="center" fo:margin-left="0.75in" fo:text-indent="-0.75in">
        <style:tab-stops/>
      </style:paragraph-properties>
    </style:style>
    <style:style style:name="T1469" style:parent-style-name="DefaultParagraphFont" style:family="text">
      <style:text-properties fo:font-weight="bold" style:font-weight-asian="bold" style:font-weight-complex="bold" style:font-size-complex="12pt"/>
    </style:style>
    <style:style style:name="T1470" style:parent-style-name="DefaultParagraphFont" style:family="text">
      <style:text-properties fo:font-weight="bold" style:font-weight-asian="bold" style:font-weight-complex="bold" style:font-size-complex="12pt"/>
    </style:style>
    <style:style style:name="T1471" style:parent-style-name="DefaultParagraphFont" style:family="text">
      <style:text-properties fo:font-weight="bold" style:font-weight-asian="bold" style:font-weight-complex="bold" style:font-size-complex="12pt"/>
    </style:style>
    <style:style style:name="P1472" style:parent-style-name="Normal" style:family="paragraph">
      <style:paragraph-properties fo:text-align="center" fo:margin-left="0.75in" fo:text-indent="-0.75in">
        <style:tab-stops/>
      </style:paragraph-properties>
    </style:style>
    <style:style style:name="T1473" style:parent-style-name="DefaultParagraphFont" style:family="text">
      <style:text-properties fo:font-weight="bold" style:font-weight-asian="bold" style:font-weight-complex="bold" style:font-size-complex="12pt"/>
    </style:style>
    <style:style style:name="P1474" style:parent-style-name="Normal" style:family="paragraph">
      <style:paragraph-properties fo:text-align="center" fo:margin-left="0.75in" fo:text-indent="-0.75in">
        <style:tab-stops/>
      </style:paragraph-properties>
      <style:text-properties fo:font-weight="bold" style:font-weight-asian="bold" style:font-weight-complex="bold" style:font-size-complex="12pt"/>
    </style:style>
    <style:style style:name="P1475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1476" style:parent-style-name="DefaultParagraphFont" style:family="text">
      <style:text-properties style:font-size-complex="12pt"/>
    </style:style>
    <style:style style:name="T1477" style:parent-style-name="DefaultParagraphFont" style:family="text">
      <style:text-properties style:font-size-complex="12pt"/>
    </style:style>
    <style:style style:name="T1478" style:parent-style-name="DefaultParagraphFont" style:family="text">
      <style:text-properties style:font-size-complex="12pt"/>
    </style:style>
    <style:style style:name="T1479" style:parent-style-name="DefaultParagraphFont" style:family="text">
      <style:text-properties style:font-size-complex="11pt"/>
    </style:style>
    <style:style style:name="T1480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481" style:parent-style-name="DefaultParagraphFont" style:family="text">
      <style:text-properties fo:font-style="italic" style:font-style-asian="italic" style:font-style-complex="italic" style:font-size-complex="12pt"/>
    </style:style>
    <style:style style:name="T1482" style:parent-style-name="DefaultParagraphFont" style:family="text">
      <style:text-properties style:font-size-complex="12pt"/>
    </style:style>
    <style:style style:name="T1483" style:parent-style-name="DefaultParagraphFont" style:family="text">
      <style:text-properties style:font-size-complex="12pt"/>
    </style:style>
    <style:style style:name="T1484" style:parent-style-name="DefaultParagraphFont" style:family="text">
      <style:text-properties style:font-size-complex="11pt"/>
    </style:style>
    <style:style style:name="T1485" style:parent-style-name="DefaultParagraphFont" style:family="text">
      <style:text-properties style:font-size-complex="12pt"/>
    </style:style>
    <style:style style:name="P1486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1487" style:parent-style-name="DefaultParagraphFont" style:family="text">
      <style:text-properties style:font-size-complex="12pt"/>
    </style:style>
    <style:style style:name="T1488" style:parent-style-name="DefaultParagraphFont" style:family="text">
      <style:text-properties style:font-size-complex="12pt"/>
    </style:style>
    <style:style style:name="T1489" style:parent-style-name="DefaultParagraphFont" style:family="text">
      <style:text-properties style:font-size-complex="12pt"/>
    </style:style>
    <style:style style:name="T1490" style:parent-style-name="DefaultParagraphFont" style:family="text">
      <style:text-properties style:font-size-complex="12pt"/>
    </style:style>
    <style:style style:name="P1491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1492" style:parent-style-name="DefaultParagraphFont" style:family="text">
      <style:text-properties style:font-size-complex="12pt"/>
    </style:style>
    <style:style style:name="T1493" style:parent-style-name="DefaultParagraphFont" style:family="text">
      <style:text-properties style:font-size-complex="12pt"/>
    </style:style>
    <style:style style:name="T1494" style:parent-style-name="DefaultParagraphFont" style:family="text">
      <style:text-properties style:font-size-complex="12pt"/>
    </style:style>
    <style:style style:name="P1495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1496" style:parent-style-name="DefaultParagraphFont" style:family="text">
      <style:text-properties style:font-size-complex="12pt"/>
    </style:style>
    <style:style style:name="T1497" style:parent-style-name="DefaultParagraphFont" style:family="text">
      <style:text-properties style:font-size-complex="12pt"/>
    </style:style>
    <style:style style:name="T1498" style:parent-style-name="DefaultParagraphFont" style:family="text">
      <style:text-properties style:font-size-complex="12pt"/>
    </style:style>
    <style:style style:name="T1499" style:parent-style-name="DefaultParagraphFont" style:family="text">
      <style:text-properties style:font-name-asian="Calibri" style:font-size-complex="12pt"/>
    </style:style>
    <style:style style:name="P1500" style:parent-style-name="Normal" style:family="paragraph">
      <style:paragraph-properties fo:text-align="justify" fo:margin-left="0.4923in">
        <style:tab-stops>
          <style:tab-stop style:type="left" style:position="0.4923in"/>
        </style:tab-stops>
      </style:paragraph-properties>
      <style:text-properties style:font-size-complex="12pt"/>
    </style:style>
    <style:style style:name="P1501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</style:style>
    <style:style style:name="T1502" style:parent-style-name="DefaultParagraphFont" style:family="text">
      <style:text-properties style:font-size-complex="12pt"/>
    </style:style>
    <style:style style:name="T150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6">Projektas</text:p>
      <text:p text:style-name="P7">2024-05-31</text:p>
      <text:p text:style-name="P8"><text:span text:style-name="T9">Nr. TSP-</text:span></text:p>
      <text:h text:style-name="P10" text:outline-level="3"/>
      <text:h text:style-name="P11" text:outline-level="3">RADVILIŠKIO RAJONO SAVIVALDYBĖS TARYBA</text:h>
      <text:p text:style-name="P12"/>
      <text:p text:style-name="P13">SPRENDIMAS</text:p>
      <text:p text:style-name="P14"><text:span text:style-name="T15">DĖL RADVILIŠKIO R. BAISOGALOS MOKYKLOS-DARŽELIO NUOSTATŲ PATVIRTINIMO</text:span></text:p>
      <text:p text:style-name="P16"/>
      <text:h text:style-name="P17" text:outline-level="5">2024 m. birželio 20 d. Nr. T-</text:h>
      <text:p text:style-name="P18">Radviliškis</text:p>
      <text:p text:style-name="P19"/>
      <text:p text:style-name="P20"><text:span text:style-name="T21">Vadovaudamasi Lietuvos Respublikos civilinio kodekso 2.46 straipsniu, Lietuvos Respublikos vietos savivaldos įstatymo 15 straipsnio 2 dalies 9 punktu, 16 straipsnio 1 dalimi, Lietuvos Respublikos biudžetinių įstaigų įstatymo<text:s/></text:span>5 straipsnio 3 dalies 1 punktu,<text:s/>7 straipsnio 2 dalimi, Nuostatų, įstatų ar statutų įforminimo reikalavimais, patvirtintais<text:span text:style-name="T22"><text:s/></text:span>Lietuvos Respublikos švietimo ir mokslo ministro 2011 m. birželio 29 d. įsakymu Nr. V-1164 „Dėl Nuostatų, įstatų ar statutų įforminimo reikalavimų patvirtinimo“ ir<text:s/>atsižvelgdama į Radviliškio rajono savivaldybės mero 2024 m. gegužės 31 d. potvarkį Nr. M-299-(2.5) „Dėl Radviliškio rajono savivaldybės švietimo įstaigų nuostatų teikimo savivaldybės tarybai“,<text:s/><text:span text:style-name="T23">Radviliškio rajono savivaldybės taryba<text:s/></text:span><text:span text:style-name="T24">nusprendžia:</text:span></text:p>
      <text:p text:style-name="P25"><text:span text:style-name="T26">1</text:span><text:span text:style-name="T27">.</text:span><text:span text:style-name="T28"><text:tab/>Pat</text:span><text:span text:style-name="T29">virtinti Radviliškio r. Baisogalos mokyklos-darželio nuostatus (pridedama).</text:span></text:p>
      <text:p text:style-name="P30"><text:span text:style-name="T31">2</text:span><text:span text:style-name="T32">.</text:span><text:span text:style-name="T33"><text:tab/>Įgalioti Radviliškio r. Baisogalos mokyklos-darželio direktorių pasirašyti šio sprendimo 1 punktu patvirtintus nuostatus ir įregistruoti juos VĮ „Registrų centras“.</text:span></text:p>
      <text:p text:style-name="P34">3.<text:tab/><text:span text:style-name="T35">Pripažinti netekusiu galios Radviliškio rajono savivaldybės tarybos 2023 m. spalio 5 d. sprendimą Nr. T-141 „Dėl Radviliškio r. Baisogalos mokyklos-darželio nuostatų patvirtinimo“ nuo šio sprendimo 1 punktu patvirtintų nuostatų įregistravimo<text:s/></text:span>VĮ „Registrų centras“ dienos.</text:p>
      <text:p text:style-name="P36"/>
      <text:p text:style-name="P37"/>
      <text:p text:style-name="P38"/>
      <text:p text:style-name="P39">Savivaldybės meras<text:tab/>Kazimieras Račkauskis</text:p>
      <text:p text:style-name="P40"/>
      <text:p text:style-name="P41"/>
      <text:p text:style-name="P42"/>
      <text:p text:style-name="P43"><text:span text:style-name="T44">RADVILIŠKIO RAJONO SAVIVALDYBĖS TARYBOS SPRENDIMO PROJEKTO</text:span></text:p>
      <text:p text:style-name="P45">„<text:span text:style-name="T46">DĖL RADVILIŠKIO<text:s/></text:span><text:span text:style-name="T47">R. BAISOGALOS MOKYKLOS-DARŽELIO</text:span><text:span text:style-name="T48"><text:s/></text:span><text:span text:style-name="T49">NUOSTATŲ PATVIRTINIMO</text:span><text:span text:style-name="T50">“</text:span></text:p>
      <text:p text:style-name="P51"><text:span text:style-name="T52">AIŠKINAMASIS RAŠTAS<text:s/></text:span></text:p>
      <text:p text:style-name="P53"/>
      <text:p text:style-name="P54">2024 m. gegužės 31 d.</text:p>
      <text:p text:style-name="P55">Radviliškis</text:p>
      <text:p text:style-name="P56"/>
      <text:p text:style-name="P57"><text:span text:style-name="T58">1</text:span><text:span text:style-name="T59">. Projekto rengimą paskatinusios priežastys, parengto projekto tikslai, sprendimo projekto tikslai ir uždaviniai.</text:span></text:p>
      <text:p text:style-name="P60">Patvirtinti<text:s/><text:span text:style-name="T61">Radviliškio<text:s/></text:span><text:span text:style-name="T62">r. Baisogalos mokyklos-darželio<text:s/></text:span><text:span text:style-name="T63">nuostatus, įteisinant juose pasikeitusias LR vietos savivaldos, biudže</text:span><text:span text:style-name="T64">tinių įstaigų bei švietimo įstatymo nuostatas.</text:span></text:p>
      <text:p text:style-name="P65"><text:span text:style-name="T66">2</text:span><text:span text:style-name="T67">. Projekto iniciatoriai (institucija, asmenys ar piliečių atstovai) ir rengėjai.</text:span></text:p>
      <text:p text:style-name="P68">Iniciatoriai<text:s/><text:span text:style-name="T69">– Radviliškio<text:s/></text:span><text:span text:style-name="T70">r. Baisogalos mokykla-darželis</text:span>.</text:p>
      <text:p text:style-name="P71">Sprendimo projekto rengėjai –<text:s/><text:span text:style-name="T72">Radviliškio</text:span><text:span text:style-name="T73"><text:s/></text:span><text:span text:style-name="T74">r. Baisogalos mokykla-</text:span><text:span text:style-name="T75">darželis,</text:span><text:s/>Radviliškio rajono savivaldybės administracijos Švietimo ir sporto, Juridinis skyriai.</text:p>
      <text:p text:style-name="P76"><text:span text:style-name="T77">3</text:span><text:span text:style-name="T78">. Kaip šiuo metu yra reguliuojami sprendimo projekte aptarti teisiniai santykiai.</text:span></text:p>
      <text:p text:style-name="P79"><text:span text:style-name="T80">Radviliškio</text:span><text:span text:style-name="T81"><text:s/></text:span><text:span text:style-name="T82">r. Baisogalos mokyklos-darželio<text:s/></text:span><text:span text:style-name="T83">nuostatai patvirtinti<text:s/></text:span><text:span text:style-name="T84">Radviliškio rajono savivaldybės tarybos 2023 m. spalio 5 d. sprendimu Nr. T-141 „Dėl<text:s/></text:span><text:span text:style-name="T85">Radviliškio</text:span><text:span text:style-name="T86"><text:s/></text:span><text:span text:style-name="T87">r. Baisogalos mokyklos-darželio<text:s/></text:span><text:span text:style-name="T88">nuostatų<text:s/></text:span><text:span text:style-name="T89">patvirtinimo“.</text:span></text:p>
      <text:p text:style-name="P90"><text:span text:style-name="T91">4</text:span><text:span text:style-name="T92">. Kokios siūlomos naujos teisinio reguliavimo nuostatos, kokių teigiamų rezultatų laukiama.</text:span></text:p>
      <text:p text:style-name="P93">Teikiamame nuostatų projekte:</text:p>
      <text:p text:style-name="P94"><text:span text:style-name="T95"></text:span><text:span text:style-name="T96"><text:tab/></text:span><text:span text:style-name="T97">pakeistas 7 punktas: „</text:span><text:span text:style-name="T98">Mokyklos-darželio savininko teises ir pareigas<text:s/></text:span><text:span text:style-name="T99">įgyvendina Radviliškio rajono savivaldybės meras (toliau – Meras), išskyrus tas Mokyklos-darželio</text:span><text:span text:style-name="T100"><text:s/></text:span><text:span text:style-name="T101">savininko teises ir pareigas, kurios yra priskirtos išimtinei i</text:span><text:span text:style-name="T102">r paprastajai savivaldybės tarybos kompetencijai (jeigu paprastosios savivaldybės tarybos kompetencijos įgyvendinimo savivaldybės taryba nėra perdavusi Merui).“</text:span>;</text:p>
      <text:p text:style-name="P103"><text:span text:style-name="T104"></text:span><text:span text:style-name="T105"><text:tab/></text:span><text:span text:style-name="T106">įrašyti 8, 9 ir 10 punktai apibrėžiantys S</text:span>avivaldybės tarybos ir Mero kompetencijai<text:s/>priskirtus klausimus;</text:p>
      <text:p text:style-name="P107"><text:span text:style-name="T108"></text:span><text:span text:style-name="T109"><text:tab/></text:span><text:span text:style-name="T110">pakeistas 34 punktas:</text:span><text:span text:style-name="T111"><text:s/>„Sprendimą dėl direktoriaus priėmimo į pareigas, jo atleidimo arba atšaukimo iš jų priima Meras Lietuvos Respublikos darbo kodekso, nuostatų ir kitų teisės aktų nustatyta tvarka.<text:s/></text:span><text:span text:style-name="T112">Direktorius, nepasibaigus jo ka</text:span><text:span text:style-name="T113">dencijai, gali būti atšaukiamas iš pareigų tik dėl šių priežasčių: asmuo praranda nepriekaištingą reputaciją; paaiškėja, kad dalyvaudamas viešame konkurse direktoriaus pareigoms eiti nuslėpė ar pateikė tikrovės neatitinkančius duomenis, dėl kurių negalėjo<text:s/></text:span><text:span text:style-name="T114">būti priimtas į direktoriaus pareigas.</text:span><text:span text:style-name="T115"><text:s/>Dėl direktoriaus atšaukimo iš pareigų priimamas Mero potvarkis.“;</text:span></text:p>
      <text:p text:style-name="P116"><text:span text:style-name="T117"></text:span><text:span text:style-name="T118"><text:tab/></text:span><text:span text:style-name="T119">pakeistas 36.1 papunktis: „organizuoja Mokyklos-darželio<text:s/></text:span><text:span text:style-name="T120">darbą, kad būtų įgyvendinami Mokyklos-darželio veiklos tikslai ir atliekamos nustatytos funk</text:span><text:span text:style-name="T121">cijos;</text:span><text:span text:style-name="T122">“;<text:s/></text:span></text:p>
      <text:p text:style-name="P123"><text:span text:style-name="T124"></text:span><text:span text:style-name="T125"><text:tab/></text:span><text:span text:style-name="T126">pakeistas 36.3 papunktis:<text:s/></text:span><text:span text:style-name="T127">„</text:span><text:span text:style-name="T128">nustatyta tvarka<text:s/></text:span><text:span text:style-name="T129">priima į pareigas ir atleidžia iš jų</text:span><text:span text:style-name="T130"><text:s/></text:span><text:span text:style-name="T131">Mokyklos-darželio</text:span><text:span text:style-name="T132"><text:s/>darbuotojus,<text:s/></text:span><text:span text:style-name="T133">dirbančius pagal darbo sutartį</text:span><text:span text:style-name="T134">, tvirtina jų pareigybių aprašymus;“ –<text:s/></text:span>atsižvelgiant į Lietuvos Respublikos biudžetinių įstaigų įstatymo nuostatas;</text:p>
      <text:p text:style-name="P135"><text:span text:style-name="T136"></text:span><text:span text:style-name="T137"><text:tab/></text:span><text:span text:style-name="T138">pakeistas 36.4 papunktis:</text:span><text:span text:style-name="T139"><text:s/>„</text:span><text:span text:style-name="T140">nustato<text:s/></text:span><text:span text:style-name="T141">Mokyklos-darželio</text:span><text:span text:style-name="T142"><text:s/></text:span><text:span text:style-name="T143">struktūrą, darbuotojų pareigybių skaičių ir darbuotojų pareigybių sąrašą. Apie pakeistą<text:s/></text:span><text:span text:style-name="T144">Mokyklos-darželio</text:span><text:span text:style-name="T145"><text:s/></text:span><text:span text:style-name="T146">struktūrą, pareigybių skaičių ir pareigybių sąrašą kitą darbo dieną informuoja<text:s/></text:span><text:span text:style-name="T147">savivaldybės vykdomąją instituciją;</text:span><text:span text:style-name="T148">“</text:span>;</text:p>
      <text:p text:style-name="P149"><text:span text:style-name="T150"></text:span><text:span text:style-name="T151"><text:tab/></text:span><text:span text:style-name="T152">įrašytas 36.5 papunktis: „</text:span><text:span text:style-name="T153">nustato<text:s/></text:span><text:span text:style-name="T154">Mokyklos-darželio</text:span><text:span text:style-name="T155"><text:s/></text:span><text:span text:style-name="T156">darbuotojų darbo apmokėjimo sistemą, jeigu<text:s/></text:span><text:span text:style-name="T157">Mokykloje-darželyje</text:span><text:span text:style-name="T158"><text:s/></text:span><text:span text:style-name="T159">nėra sudaryta kolektyvinė sutartis;</text:span><text:span text:style-name="T160">“;</text:span></text:p>
      <text:p text:style-name="P161"><text:span text:style-name="T162"></text:span><text:span text:style-name="T163"><text:tab/></text:span><text:span text:style-name="T164">pakeistas 36.16 papunktis: „</text:span><text:span text:style-name="T165">organizuoja<text:s/></text:span><text:span text:style-name="T166">Mokyklos-darželio<text:s/></text:span><text:span text:style-name="T167">fin</text:span><text:span text:style-name="T168">ansinę</text:span><text:span text:style-name="T169"><text:s/>apskaitą pagal Lietuvos Respublikos<text:s/></text:span><text:span text:style-name="T170">finansinės</text:span><text:span text:style-name="T171"><text:s/>apskaitos įstatymą“;</text:span></text:p>
      <text:p text:style-name="P172"><text:span text:style-name="T173"></text:span><text:span text:style-name="T174"><text:tab/></text:span><text:span text:style-name="T175">pakeistas 36.22 papunktis: „</text:span>nustato<text:s/><text:span text:style-name="T176">Mokyklos-darželio<text:s/></text:span>direktoriaus pavaduotojų veiklos sritis,<text:s/><text:span text:style-name="T177">gali pavesti jiems vykdyti dalį savo funkcijų teisės aktuose nustatyta tvarka;</text:span><text:span text:style-name="T178">“;</text:span></text:p>
      <text:p text:style-name="P179"><text:span text:style-name="T180"></text:span><text:span text:style-name="T181"><text:tab/></text:span><text:span text:style-name="T182">p</text:span><text:span text:style-name="T183">akeistas 36.27 papunktis: „</text:span><text:span text:style-name="T184">inicijuoja<text:s/></text:span><text:span text:style-name="T185">Mokyklos-darželio<text:s/></text:span><text:span text:style-name="T186">darbo tvarkos taisyklių ir kitų teisės aktų rengimą, teikia jų projektus<text:s/></text:span><text:span text:style-name="T187">Mokyklos-darželio<text:s/></text:span><text:span text:style-name="T188">tarybai dėl pritarimo<text:s/></text:span><text:span text:style-name="T189">ir juos tvirtina;“</text:span><text:span text:style-name="T190">;</text:span></text:p>
      <text:p text:style-name="P191"><text:span text:style-name="T192"></text:span><text:span text:style-name="T193"><text:tab/></text:span><text:span text:style-name="T194">įrašytas 37 punktas: „Laikinai nesant direktoriui (ligos, atostog</text:span><text:span text:style-name="T195">ų, komandiruotės metu ir t.t.), jo pareigas laikinai eina<text:s/></text:span><text:span text:style-name="T196">Mokyklos-darželio<text:s/></text:span><text:span text:style-name="T197">darbuotojas, kuriam tokia funkcija priskirta pareigybės aprašyme, arba kitas asmuo, paskirtas Mero potvarkiu.“;</text:span></text:p>
      <text:p text:style-name="P198"><text:span text:style-name="T199"></text:span><text:span text:style-name="T200"><text:tab/></text:span><text:span text:style-name="T201">įrašytas 38 punktas: „</text:span><text:span text:style-name="T202">Mokyklos-darželio<text:s/></text:span>direktorius atsako už tai,<text:s/>kad<text:s/><text:span text:style-name="T203">Mokykloje-darželyje</text:span><text:s/>būtų laikomasi įstatymų ir kitų teisės aktų, už demokratinį<text:s/><text:span text:style-name="T204">Mokyklos-darželio<text:s/></text:span>valdymą, tinkamą funkcijų atlikimą, už gerą ir veiksmingą vaiko minimalios priežiūros priemonių įgyvendinimą.“;</text:p>
      <text:p text:style-name="P205"><text:span text:style-name="T206"></text:span><text:span text:style-name="T207"><text:tab/></text:span><text:span text:style-name="T208">įrašytas 65 punktas: „</text:span><text:span text:style-name="T209">Mokyklos-darželio</text:span><text:span text:style-name="T210"><text:s/></text:span>direktoriaus narystę Mokytojų taryboje reglamentuoja įstatymai ir kiti teisės aktai.“;</text:p>
      <text:p text:style-name="P211"><text:span text:style-name="T212"></text:span><text:span text:style-name="T213"><text:tab/></text:span><text:span text:style-name="T214">pakeistas 78 punktas: „</text:span><text:span text:style-name="T215">Mokyklos-darželio<text:s/></text:span><text:span text:style-name="T216">direktorius, jo pavaduotojas ugdymui, mokytojai, pagalbos mokiniui specialistai<text:s/></text:span><text:span text:style-name="T217">ir kiti darbuotojai</text:span><text:span text:style-name="T218"><text:s/>kvalifikaciją tobulina Lietuvos Respublikos švietimo, mokslo ir sporto ministro nustatyta tvarka. Mokytojai ir pagalbos mokiniui specialistai atestuojami Lietuvos Respublikos švietimo, mokslo ir sporto ministro nustatyta tvarka.“.</text:span></text:p>
      <text:p text:style-name="P219">Nuostatų projektas yra suderintas su<text:s/><text:span text:style-name="T220">Radviliškio<text:s/></text:span><text:span text:style-name="T221">r. Baisogalos mokyklos-darželio taryba</text:span>.<text:s/></text:p>
      <text:p text:style-name="P222">Patvirtinus<text:s/><text:span text:style-name="T223">Radviliškio<text:s/></text:span><text:span text:style-name="T224">r. Baisogalos mokyklos-darželio<text:s/></text:span>nuostatus, bus užtikrinama atitiktis teisės aktų reikalavimams.</text:p>
      <text:p text:style-name="P225"><text:span text:style-name="T226">5</text:span><text:span text:style-name="T227">. Galimos neigiamos priimto sprendimo projekto pasekmės ir kokių<text:s/></text:span><text:span text:style-name="T228">priemonių reikėtų imtis, kad tokių pasekmių būtų išvengta.</text:span></text:p>
      <text:p text:style-name="P229">Neigiamų pasekmių nenumatoma.</text:p>
      <text:p text:style-name="P230"><text:span text:style-name="T231">6</text:span><text:span text:style-name="T232">.</text:span><text:s/><text:span text:style-name="T233">Kokius teisės aktus būtina priimti, kokius galiojančius teisės aktus būtina pakeisti ar pripažinti netekusiai galios priėmus sprendimo projektą.</text:span></text:p>
      <text:p text:style-name="P234"><text:span text:style-name="T235">Būtina pripažin</text:span><text:span text:style-name="T236">ti netekusiu galios Radviliškio rajono savivaldybės tarybos 2023 m. spalio 5 d. sprendimą Nr. T-141 „Dėl<text:s/></text:span><text:span text:style-name="T237">Radviliškio<text:s/></text:span><text:span text:style-name="T238">r. Baisogalos mokyklos-darželio<text:s/></text:span><text:span text:style-name="T239">nuostatų<text:s/></text:span><text:span text:style-name="T240">patvirtinimo“.</text:span></text:p>
      <text:p text:style-name="P241"><text:span text:style-name="T242">7</text:span><text:span text:style-name="T243">. Sprendimo projektui įgyvendinti reikalingos lėšos, finansavimo šaltiniai.<text:s/></text:span></text:p>
      <text:p text:style-name="P244">Lėšų sprendimo projektui įgyvendinti nereikės.</text:p>
      <text:p text:style-name="P245"><text:span text:style-name="T246">8</text:span><text:span text:style-name="T247">.</text:span><text:s/><text:span text:style-name="T248">Sprendimo projekto rengimo metu gauti specialistų vertinimai ir išvados.</text:span></text:p>
      <text:p text:style-name="P249"><text:span text:style-name="T250">Sprendimo projektas</text:span><text:span text:style-name="T251"><text:s/></text:span><text:span text:style-name="T252">suderintas su savivaldybės administracijos juristais, kalbininku, direktore, savivaldybės vicemerais, meru.</text:span></text:p>
      <text:p text:style-name="P253"><text:span text:style-name="T254">9</text:span><text:span text:style-name="T255">. Numatomo teisinio reguliavimo poveikio vertinimo rezultatai.</text:span></text:p>
      <text:p text:style-name="P256"><text:span text:style-name="T257">Vertinimas neatliekamas.</text:span></text:p>
      <text:p text:style-name="P258"><text:span text:style-name="T259">10</text:span><text:span text:style-name="T260">.<text:s/></text:span><text:span text:style-name="T261">Sprendimo projekto antikorupcinis vertinimas.</text:span></text:p>
      <text:p text:style-name="P262"><text:span text:style-name="T263">Teisės akto projektas antikorupciniam vertinimui neteikiamas.</text:span></text:p>
      <text:p text:style-name="P264"><text:span text:style-name="T265">11</text:span><text:span text:style-name="T266">. Kiti, iniciatoriaus nuomone, reikalingi<text:s/></text:span><text:span text:style-name="T267">pagrindimai ir paaiškinimai.</text:span></text:p>
      <text:p text:style-name="P268"><text:span text:style-name="T269">Papildomų paaiškinimų nėra.</text:span></text:p>
      <text:p text:style-name="P270"><text:span text:style-name="T271">12</text:span><text:span text:style-name="T272">. Pridedami dokumentai.</text:span></text:p>
      <text:p text:style-name="P273">Papildomų dokumentų nėra.</text:p>
      <text:p text:style-name="P274"/>
      <text:p text:style-name="P275"/>
      <text:p text:style-name="Normal"/>
      <text:p text:style-name="P276"><text:span text:style-name="T277">Radviliškio rajono savivaldybės administracijos</text:span></text:p>
      <text:p text:style-name="P278">Švietimo ir sporto skyriaus vyriausiasis specialistė<text:tab/><text:tab/><text:tab/>Judita Steponavičienė</text:p>
      <text:p text:style-name="P279"/>
      <text:p text:style-name="P280"><text:span text:style-name="T281">PATVI</text:span><text:span text:style-name="T282">RTINTA</text:span></text:p>
      <text:p text:style-name="P283"><text:span text:style-name="T284">Radviliškio rajono savivaldybės tarybos</text:span></text:p>
      <text:p text:style-name="P285">2024 m. birželio 20 d.</text:p>
      <text:p text:style-name="P286">sprendimu Nr. T-</text:p>
      <text:p text:style-name="P287"/>
      <text:p text:style-name="P288"/>
      <text:p text:style-name="P289"><text:span text:style-name="T290">RADVILIŠKIO R. BAISOGALOS MOKYKLOS-DARŽELIO NUOSTATAI</text:span></text:p>
      <text:p text:style-name="P291"/>
      <text:p text:style-name="P292"><text:span text:style-name="T293">I</text:span><text:span text:style-name="T294"><text:s/>SKYRIUS</text:span></text:p>
      <text:p text:style-name="P295"><text:span text:style-name="T296">BENDROSIOS NUOSTATOS</text:span></text:p>
      <text:p text:style-name="P297"/>
      <text:p text:style-name="P298"><text:span text:style-name="T299">1</text:span><text:span text:style-name="T300">.</text:span><text:span text:style-name="T301"><text:tab/>Radviliškio r. Baisogalos mokyklos-darželio nuostatai (toliau –<text:s/></text:span><text:span text:style-name="T302">nuostatai) reglamentuoja Radviliškio r. Baisogalos mokyklos-darželio (toliau – Mokykla-darželis) teisinę formą, priklausomybę, savininką, savininko teises ir pareigas įgyvendinančias institucijas ir jų kompetenciją, buveinę, mokyklos grupę, tipą, pagrindin</text:span><text:span text:style-name="T303">ę paskirtį, mokymo kalbą ir mokymosi formas, mokymo proceso organizavimo būdus, vykdomas švietimo programas, išduodamus mokymosi pasiekimus įteisinančius dokumentus, veiklos teisinį pagrindą, veiklos sritis, rūšis, tikslą, uždavinius, funkcijas, mokymosi p</text:span><text:span text:style-name="T304">asiekimus įteisinančių dokumentų išdavimą, Mokyklos-darželio teises ir pareigas, veiklos organizavimą ir valdymą, savivaldą, darbuotojų priėmimą į darbą, jų darbo apmokėjimo tvarką ir atestaciją, turtą, lėšas, jų naudojimo tvarką, finansinės veiklos kontro</text:span><text:span text:style-name="T305">lę, Mokyklos-darželio veiklos priežiūrą, reorganizavimo, likvidavimo ar pertvarkymo tvarką.</text:span></text:p>
      <text:p text:style-name="P306"><text:span text:style-name="T307">2</text:span><text:span text:style-name="T308">.</text:span><text:span text:style-name="T309"><text:tab/>Mokyklos-darželio oficialusis pavadinimas – Radviliškio r. Baisogalos mokykla-darželis, trumpasis pavadinimas – Baisogalos mokykla-darželis. Mokykla-darželis</text:span><text:span text:style-name="T310"><text:s/>įregistruotas Juridinių asmenų registre, kodas 190714921.</text:span></text:p>
      <text:p text:style-name="P311"><text:span text:style-name="T312">3</text:span><text:span text:style-name="T313">.</text:span><text:span text:style-name="T314"><text:tab/>Mokyklos-darželio įsteigimo data: 1959 m. kovo 1 d. įsteigtas Radviliškio rajono Baisogalos lopšelis-darželis, 1993 m. rugsėjo 1 d. reorganizuotas į Radviliškio rajono Baisogalos mokyklą-dar</text:span><text:span text:style-name="T315">želį.</text:span></text:p>
      <text:p text:style-name="P316"><text:span text:style-name="T317">4</text:span><text:span text:style-name="T318">.</text:span><text:span text:style-name="T319"><text:tab/>Mokyklos-darželio teisinė forma – biudžetinė įstaiga.</text:span></text:p>
      <text:p text:style-name="P320"><text:span text:style-name="T321">5</text:span><text:span text:style-name="T322">.</text:span><text:span text:style-name="T323"><text:tab/>Mokyklos-darželio priklausomybė – savivaldybės mokykla.</text:span></text:p>
      <text:p text:style-name="P324"><text:span text:style-name="T325">6</text:span><text:span text:style-name="T326">.</text:span><text:span text:style-name="T327"><text:tab/>Mokyklos-daželio savininkas – Radviliškio rajono savivaldybė kodas 111101539, adresas – Aušros a. 10, 82196 Radviliškis</text:span><text:span text:style-name="T328">.</text:span></text:p>
      <text:p text:style-name="P329">7.<text:tab/><text:span text:style-name="T330">Mokyklos-darželio savininko teises ir pareigas įgyvendina<text:s/></text:span>Radviliškio rajono savivaldybės meras (toliau – Meras), išskyrus tas<text:s/><text:span text:style-name="T331">Mokyklos-darželio<text:s/></text:span>savininko teises ir pareigas, kurios yra priskirtos išimtinei ir paprastajai savivaldybės tarybos kompetencijai (jeigu paprastosios savivaldybės tarybos kompetencijos įgyvendinimo savivaldybės taryba nėra perdavusi Merui).</text:p>
      <text:p text:style-name="P332">8.<text:tab/>Radviliškio rajono savivaldybės taryba (toliau – Savivaldybės taryba) ir Meras sprendžia Lietuvos Respublikos vietos savivaldos,<text:s/>biudžetinių įstaigų, švietimo įstatymuose šiuose nuostatuose bei kituose teisės aktuose jų kompetencijai priskirtus klausimus.</text:p>
      <text:p text:style-name="P333">9.<text:tab/>Savininko teises ir pareigas įgyvendinančios institucijos (Mero) kompetencija:</text:p>
      <text:p text:style-name="P334">9.1.<text:tab/>priimti į pareigas ir atleisti iš jų<text:s/><text:span text:style-name="T335">Mokyklos-darželio<text:s/></text:span>direktorių, įgyvendinti kitas funkcijas, susijusias su direktoriaus darbo santykiais, Lietuvos Respublikos darbo kodekso ir kitų teisės aktų nustatyta tvarka;</text:p>
      <text:p text:style-name="P336">9.2.<text:tab/>priimti sprendimą dėl<text:s/><text:span text:style-name="T337">Mokyklos-darželio<text:s/></text:span>buveinės pakeitimo;</text:p>
      <text:p text:style-name="P338">9.3.<text:tab/>priimti sprendimą dėl<text:s/><text:span text:style-name="T339">Mokyklos-darželio<text:s/></text:span>filialo steigimo ir jo veiklos nutraukimo;</text:p>
      <text:p text:style-name="P340">9.4.<text:tab/>spręsti kitus, kituose teisės aktuose ir nuostatuose jo kompetencijai priskirtus klausimus.</text:p>
      <text:p text:style-name="P341">10.<text:tab/>Savininko teises ir pareigas įgyvendinančios institucijos<text:s/>(Savivaldybės tarybos) kompetencija:</text:p>
      <text:p text:style-name="P342">10.1.<text:tab/>tvirtinti<text:s/><text:span text:style-name="T343">Mokyklos-darželio<text:s/></text:span>nuostatus;</text:p>
      <text:p text:style-name="P344">10.2.<text:tab/>nustatyti<text:s/><text:span text:style-name="T345">Mokyklos-darželio<text:s/></text:span>teikiamų atlygintinų viešųjų paslaugų kainas (įkainius);</text:p>
      <text:p text:style-name="P346">10.3.<text:tab/>skirti ir atleisti likvidatorių arba sudaryti likvidacinę komisiją<text:s/>ir nutraukti jos įgaliojimus;</text:p>
      <text:p text:style-name="P347">10.4.<text:tab/>priimti sprendimą dėl<text:s/><text:span text:style-name="T348">Mokyklos-darželio<text:s/></text:span>pertvarkymo, reorganizavimo, likvidavimo.</text:p>
      <text:p text:style-name="P349"><text:span text:style-name="T350">11</text:span><text:span text:style-name="T351">.</text:span><text:span text:style-name="T352"><text:tab/>Mokyklos-darželio buveinė – Grinkiškio g. 18, LT-82319 Baisogalos mstl., Baisogalos seniūnija, Radviliškio rajono savivaldyb</text:span><text:span text:style-name="T353">ė.</text:span></text:p>
      <text:p text:style-name="P354"><text:span text:style-name="T355">12</text:span><text:span text:style-name="T356">.</text:span><text:span text:style-name="T357"><text:tab/>Mokyklos grupė – bendrojo ugdymo mokykla.<text:s/></text:span></text:p>
      <text:p text:style-name="P358"><text:span text:style-name="T359">13</text:span><text:span text:style-name="T360">.</text:span><text:span text:style-name="T361"><text:tab/>Mokyklos tipas – pradinė mokykla.</text:span></text:p>
      <text:p text:style-name="P362"><text:span text:style-name="T363">14</text:span><text:span text:style-name="T364">.</text:span><text:span text:style-name="T365"><text:tab/>Mokyklos-darželio pagrindinė paskirtis – pradinės mokyklos tipo mokykla-darželis.</text:span></text:p>
      <text:p text:style-name="P366"><text:span text:style-name="T367">15</text:span><text:span text:style-name="T368">.</text:span><text:span text:style-name="T369"><text:tab/>Mokymo kalba – lietuvių.</text:span></text:p>
      <text:p text:style-name="P370"><text:span text:style-name="T371">16</text:span><text:span text:style-name="T372">.</text:span><text:span text:style-name="T373"><text:tab/>Mokymosi formos – grupinio, p</text:span><text:span text:style-name="T374">avienio mokymosi.</text:span></text:p>
      <text:p text:style-name="P375"><text:span text:style-name="T376">17</text:span><text:span text:style-name="T377">.</text:span><text:span text:style-name="T378"><text:tab/>Mokymo proceso organizavimo būdai: grupinio mokymosi forma įgyvendinama kasdieniniu, nuotoliniu ugdymo proceso organizavimo būdu; pavienio mokymosi forma įgyvendinama savarankišku, nuotoliniu ugdymo proceso organizavimo būdu.</text:span></text:p>
      <text:p text:style-name="P379"><text:span text:style-name="T380">18</text:span><text:span text:style-name="T381">.</text:span><text:span text:style-name="T382"><text:tab/>Vykdomos švietimo programos – ikimokyklinio, priešmokyklinio, pradinio ugdymo, neformaliojo vaikų švietimo programos, individualizuotos pradinio ugdymo programos.</text:span></text:p>
      <text:p text:style-name="P383"><text:span text:style-name="T384">19</text:span><text:span text:style-name="T385">.</text:span><text:span text:style-name="T386"><text:tab/>Mokiniams išduodami mokymosi pasiekimus įteisinantys dokumentai: mokymosi pasieki</text:span><text:span text:style-name="T387">mų pažymėjimas, pradinio ugdymo pasiekimų pažymėjimas, pradinio išsilavinimo pažymėjimas.</text:span></text:p>
      <text:p text:style-name="P388"><text:span text:style-name="T389">20</text:span><text:span text:style-name="T390">.</text:span><text:span text:style-name="T391"><text:tab/>Mokykla-darželis turi Radviliškio r. Baisogalos mokyklos-darželio Pakiršinio ikimokyklinio ir pradinio ugdymo skyrių:</text:span></text:p>
      <text:p text:style-name="P392"><text:span text:style-name="T393">20.1</text:span><text:span text:style-name="T394">.</text:span><text:span text:style-name="T395"><text:tab/>skyrius įsteigtas 2012 m. rugsėj</text:span><text:span text:style-name="T396">o 1 d.;</text:span></text:p>
      <text:p text:style-name="P397"><text:span text:style-name="T398">20.2</text:span><text:span text:style-name="T399">.</text:span><text:span text:style-name="T400"><text:tab/>skyriaus buveinė – Parko g. 16, LT-82296 Pakiršinio kaimas, Baisogalos seniūnija, Radviliškio rajono savivaldybė;</text:span></text:p>
      <text:p text:style-name="P401"><text:span text:style-name="T402">20.3</text:span><text:span text:style-name="T403">.</text:span><text:span text:style-name="T404"><text:tab/>mokymo kalba – lietuvių;</text:span></text:p>
      <text:p text:style-name="P405"><text:span text:style-name="T406">20.4</text:span><text:span text:style-name="T407">.</text:span><text:span text:style-name="T408"><text:tab/>mokymosi formos – grupinio, pavienio mokymosi;</text:span></text:p>
      <text:p text:style-name="P409"><text:span text:style-name="T410">20.5</text:span><text:span text:style-name="T411">.</text:span><text:span text:style-name="T412"><text:tab/>mokymo proceso organiz</text:span><text:span text:style-name="T413">avimo būdai: grupinio mokymosi forma įgyvendinama kasdieniniu, nuotoliniu ugdymo proceso organizavimo būdu; pavienio mokymosi forma įgyvendinama savarankišku, nuotoliniu ugdymo proceso organizavimo būdu;</text:span></text:p>
      <text:p text:style-name="P414"><text:span text:style-name="T415">20.6</text:span><text:span text:style-name="T416">.</text:span><text:span text:style-name="T417"><text:tab/>vykdomos švietimo programos – ikimokyklini</text:span><text:span text:style-name="T418">o, priešmokyklinio, pradinio ugdymo, neformaliojo vaikų švietimo programos, individualizuotos pradinio ugdymo programos;</text:span></text:p>
      <text:p text:style-name="P419"><text:span text:style-name="T420">20.7</text:span><text:span text:style-name="T421">.</text:span><text:span text:style-name="T422"><text:tab/>mokiniams išduodami mokymosi pasiekimus įteisinantys dokumentai: mokymosi pasiekimų pažymėjimas, pradinio ugdymo pasiekimų<text:s/></text:span><text:span text:style-name="T423">pažymėjimas, pradinio išsilavinimo pažymėjimas.</text:span></text:p>
      <text:p text:style-name="P424"><text:span text:style-name="T425">21</text:span><text:span text:style-name="T426">.</text:span><text:span text:style-name="T427"><text:tab/>Mokykla-darželis yra viešasis juridinis asmuo, turintis antspaudą su Radviliškio rajono savivaldybės herbu ir Mokyklos-darželio pavadinimu, atsiskaitomąją ir kitas sąskaitas Lietuvos Respublikos įre</text:span><text:span text:style-name="T428">gistruotuose bankuose ir savo veiklą grindžia Lietuvos Respublikos Konstitucija, Lietuvos Respublikos įstatymais, Lietuvos Respublikos Vyriausybės nutarimais, Lietuvos Respublikos švietimo, mokslo ir sporto ministro įsakymais, Radviliškio rajono savivaldyb</text:span><text:span text:style-name="T429">ės institucijų teisės aktais, kitais teisės aktais ir šiais nuostatais.</text:span></text:p>
      <text:p text:style-name="P430"/>
      <text:p text:style-name="P431"><text:span text:style-name="T432">II</text:span><text:span text:style-name="T433"><text:s/>SKYRIUS</text:span></text:p>
      <text:p text:style-name="P434"><text:span text:style-name="T435">MOKYKLOS-DARŽELIO VEIKLOS SRITIS IR RŪŠYS, TIKSLAS, UŽDAVINIAI, FUNKCIJOS, MOKYMOSI PASIEKIMUS ĮTEISINANČIŲ DOKUMENTŲ IŠDAVIMAS</text:span></text:p>
      <text:p text:style-name="P436"/>
      <text:p text:style-name="P437"><text:span text:style-name="T438">22</text:span><text:span text:style-name="T439">.</text:span><text:span text:style-name="T440"><text:tab/>Mokyklos-darželio veiklos<text:s/></text:span><text:span text:style-name="T441">sritis – švietimas, kodas 85.</text:span></text:p>
      <text:p text:style-name="P442"><text:span text:style-name="T443">23</text:span><text:span text:style-name="T444">.</text:span><text:span text:style-name="T445"><text:tab/>Mokyklos-darželio pagrindinė švietimo veiklos rūšis – pradinis ugdymas, kodas 85.20.</text:span></text:p>
      <text:p text:style-name="P446"><text:span text:style-name="T447">24</text:span><text:span text:style-name="T448">.</text:span><text:span text:style-name="T449"><text:tab/>Kitos švietimo veiklos rūšys:</text:span></text:p>
      <text:p text:style-name="P450"><text:span text:style-name="T451">24.1</text:span><text:span text:style-name="T452">.</text:span><text:span text:style-name="T453"><text:tab/>ikimokyklinio amžiaus vaikų ugdymas, kodas 85.10.10;</text:span></text:p>
      <text:p text:style-name="P454"><text:span text:style-name="T455">24.2</text:span><text:span text:style-name="T456">.</text:span><text:span text:style-name="T457"><text:tab/>priešmokyklinio amžiaus<text:s/></text:span><text:span text:style-name="T458">vaikų ugdymas, kodas 85.10.20;</text:span></text:p>
      <text:p text:style-name="P459"><text:span text:style-name="T460">24.3</text:span><text:span text:style-name="T461">.</text:span><text:span text:style-name="T462"><text:tab/>sportinis ir rekreacinis švietimas, kodas 85.51;</text:span></text:p>
      <text:p text:style-name="P463"><text:span text:style-name="T464">24.4</text:span><text:span text:style-name="T465">.</text:span><text:span text:style-name="T466"><text:tab/>kultūrinis švietimas, kodas 85.52;</text:span></text:p>
      <text:p text:style-name="P467"><text:span text:style-name="T468">24.5</text:span><text:span text:style-name="T469">.</text:span><text:span text:style-name="T470"><text:tab/>kitas, niekur kitur nepriskirtas švietimas, kodas 85.59;</text:span></text:p>
      <text:p text:style-name="P471"><text:span text:style-name="T472">24.6</text:span><text:span text:style-name="T473">.</text:span><text:span text:style-name="T474"><text:tab/>švietimui būdingų paslaugų veikla, kodas 85.</text:span><text:span text:style-name="T475">60.</text:span></text:p>
      <text:p text:style-name="P476"><text:span text:style-name="T477">25</text:span><text:span text:style-name="T478">.</text:span><text:span text:style-name="T479"><text:tab/>Kitos ne švietimo veiklos rūšys:</text:span></text:p>
      <text:p text:style-name="P480"><text:span text:style-name="T481">25.1</text:span><text:span text:style-name="T482">.</text:span><text:span text:style-name="T483"><text:tab/>kitų maitinimo paslaugų teikimas, kodas 56.29;</text:span></text:p>
      <text:p text:style-name="P484"><text:span text:style-name="T485">25.2</text:span><text:span text:style-name="T486">.</text:span><text:span text:style-name="T487"><text:tab/></text:span><text:span text:style-name="T488">kita žmonių sveikatos priežiūros veikla, kodas 86.90;</text:span></text:p>
      <text:p text:style-name="P489"><text:span text:style-name="T490">25.3</text:span><text:span text:style-name="T491">.</text:span><text:span text:style-name="T492"><text:tab/></text:span><text:span text:style-name="T493">vaikų dienos priežiūros veikla, kodas 88.91;</text:span></text:p>
      <text:p text:style-name="P494"><text:span text:style-name="T495">25.4</text:span><text:span text:style-name="T496">.</text:span><text:span text:style-name="T497"><text:tab/>kita leidyba, kodas<text:s/></text:span><text:span text:style-name="T498">58.19;</text:span></text:p>
      <text:p text:style-name="P499"><text:span text:style-name="T500">25.5</text:span><text:span text:style-name="T501">.</text:span><text:span text:style-name="T502"><text:tab/>bibliotekų ir archyvų veikla, kodas 91.01;</text:span></text:p>
      <text:p text:style-name="P503"><text:span text:style-name="T504">25.6</text:span><text:span text:style-name="T505">.</text:span><text:span text:style-name="T506"><text:tab/>vaikų poilsio stovyklų veikla, kodas 55.20.20;</text:span></text:p>
      <text:p text:style-name="P507"><text:span text:style-name="T508">25.7</text:span><text:span text:style-name="T509">.</text:span><text:span text:style-name="T510"><text:tab/>ekskursijų organizatorių veikla, kodas 79.12;</text:span></text:p>
      <text:p text:style-name="P511"><text:span text:style-name="T512">25.8</text:span><text:span text:style-name="T513">.</text:span><text:span text:style-name="T514"><text:tab/>kitas, niekur kitur nepriskirtas, keleivinis sausumos transportas, kodas<text:s/></text:span><text:span text:style-name="T515">49.39;</text:span></text:p>
      <text:p text:style-name="P516"><text:span text:style-name="T517">25.9</text:span><text:span text:style-name="T518">.</text:span><text:span text:style-name="T519"><text:tab/>nuosavo arba nuomojamo nekilnojamojo turto nuoma ir eksploatavimas, kodas 68.20.</text:span></text:p>
      <text:p text:style-name="P520"><text:span text:style-name="T521">26</text:span><text:span text:style-name="T522">.</text:span><text:span text:style-name="T523"><text:tab/></text:span><text:span text:style-name="T524">Mokyklos-darželio tikslas – teikti kokybišką, vaiko poreikius tenkinantį ikimokyklinį, priešmokyklinį ugdymą ir pradinį išsilavinimą, plėtojant vaik</text:span><text:span text:style-name="T525">o dvasines, intelektines ir fizines asmens galias, bendrąsias ir esmines dalykines kompetencijas,<text:s/></text:span><text:span text:style-name="T526">būtinas tolimesniam mokymuisi, profesinei karjerai ir savarankiškam gyvenimui.</text:span></text:p>
      <text:p text:style-name="P527"><text:span text:style-name="T528">27</text:span><text:span text:style-name="T529">.</text:span><text:span text:style-name="T530"><text:tab/>Mokyklos-darželio veiklos uždaviniai:</text:span></text:p>
      <text:p text:style-name="P531"><text:span text:style-name="T532">27.1</text:span><text:span text:style-name="T533">.</text:span><text:span text:style-name="T534"><text:tab/>padėti vaikui tenkinti pr</text:span><text:span text:style-name="T535">igimtinius, kultūros, taip pat ir etninės,</text:span><text:span text:style-name="T536"><text:s/></text:span><text:span text:style-name="T537">socialinius, pažintinius gebėjimus, ugdyti vaiko kognityvinius įgūdžius, padėti vaikui pasirengti ugdytis pagal priešmokyklinio ugdymo programą;</text:span></text:p>
      <text:p text:style-name="P538"><text:span text:style-name="T539">27.2</text:span><text:span text:style-name="T540">.</text:span><text:span text:style-name="T541"><text:tab/>padėti vaikui pasirengti sėkmingai mokytis pagal pradinio<text:s/></text:span><text:span text:style-name="T542">ugdymo programą;</text:span></text:p>
      <text:p text:style-name="P543"><text:span text:style-name="T544">27.3</text:span><text:span text:style-name="T545">.</text:span><text:span text:style-name="T546"><text:tab/>suteikti asmeniui dorinės ir socialinės brandos pradmenis, kultūros pagrindus, elementarų raštingumą, padėti jam pasirengti mokytis pagal pagrindinio ugdymo programą;</text:span></text:p>
      <text:p text:style-name="P547"><text:span text:style-name="T548">27.4</text:span><text:span text:style-name="T549">.</text:span><text:span text:style-name="T550"><text:tab/>skatinti mokinių savarankiškumą, iniciatyvumą, kūryb</text:span><text:span text:style-name="T551">iškumą, atskleisti ir ugdyti įvairius jų gebėjimus, puoselėti individualybę;</text:span></text:p>
      <text:p text:style-name="P552"><text:span text:style-name="T553">27.5</text:span><text:span text:style-name="T554">.</text:span><text:span text:style-name="T555"><text:tab/>teikti vaikams ir mokiniams švietimo pagalbą;</text:span></text:p>
      <text:p text:style-name="P556"><text:span text:style-name="T557">27.6</text:span><text:span text:style-name="T558">.</text:span><text:span text:style-name="T559"><text:tab/>užtikrinti sveiką, saugią, užkertančią kelią smurto, prievartos apraiškoms ir žalingiems įpročiams aplinką.</text:span></text:p>
      <text:p text:style-name="P560"><text:span text:style-name="T561">2</text:span><text:span text:style-name="T562">8</text:span><text:span text:style-name="T563">.</text:span><text:span text:style-name="T564"><text:tab/>Vykdydamas pavestus uždavinius, Mokykla-darželis atlieka šias funkcijas:</text:span></text:p>
      <text:p text:style-name="P565"><text:span text:style-name="T566">28.1</text:span><text:span text:style-name="T567">.</text:span><text:span text:style-name="T568"><text:tab/>vykdo ikimokyklinio, priešmokyklinio, pradinio ugdymo, individualizuotas pradinio ugdymo, neformaliojo vaikų švietimo programas;</text:span></text:p>
      <text:p text:style-name="P569"><text:span text:style-name="T570">28.2</text:span><text:span text:style-name="T571">.</text:span><text:span text:style-name="T572"><text:tab/>rengia ikimokyklinio,<text:s/></text:span><text:span text:style-name="T573">individualizuotas pradinio ugdymo, neformaliojo vaikų švietimo programas;</text:span></text:p>
      <text:p text:style-name="P574"><text:span text:style-name="T575">28.3</text:span><text:span text:style-name="T576">.</text:span><text:span text:style-name="T577"><text:tab/></text:span><text:span text:style-name="T578">konkretina ir individualizuoja ugdymo turinį, vadovaudamasis Lietuvos Respublikos švietimo, mokslo ir sporto ministro patvirtintomis bendrosiomis programomis ir ugdymo plan</text:span><text:span text:style-name="T579">ais,<text:s/></text:span><text:span text:style-name="T580">atsižvelgdamas į vietos ir mokyklos bendruomenės reikmes, konkrečius mokinių ugdymo(si) poreikius ir interesus, švietimo stebėsenos rodiklius, mokinių pasiekimų ir pažangos vertinimo ugdymo procese informaciją, pasiekimų tyrimus, mokyklos veiklos įsiv</text:span><text:span text:style-name="T581">ertinimo ir išorinio vertinimo duomenis;</text:span></text:p>
      <text:p text:style-name="P582"><text:span text:style-name="T583">28.4</text:span><text:span text:style-name="T584">.</text:span><text:span text:style-name="T585"><text:tab/></text:span><text:span text:style-name="T586">užtikrina privalomąjį mokinių mokymą, tenkina mokinių saviugdos ir saviraiškos poreikius;</text:span></text:p>
      <text:p text:style-name="P587"><text:span text:style-name="T588">28.5</text:span><text:span text:style-name="T589">.</text:span><text:span text:style-name="T590"><text:tab/>vykdo mokinių pasiekimų patikrinimus Lietuvos Respublikos švietimo, mokslo ir sporto ministro nustatyta<text:s/></text:span><text:span text:style-name="T591">tvarka;</text:span></text:p>
      <text:p text:style-name="P592"><text:span text:style-name="T593">28.6</text:span><text:span text:style-name="T594">.</text:span><text:span text:style-name="T595"><text:tab/>organizuoja ir teikia švietimo informacinę, psichologinę, socialinę pedagoginę, specialiąją pedagoginę pagalbą, vykdo mokinių sveikatos priežiūrą, profesinį orientavimą, vaiko minimalios priežiūros priemones teisės aktų nustatyta tvarka;</text:span></text:p>
      <text:p text:style-name="P596"><text:span text:style-name="T597">28.7</text:span><text:span text:style-name="T598">.</text:span><text:span text:style-name="T599"><text:tab/>įvertina ugdytinių specialiuosius ugdymosi poreikius ir, bendradarbiaudama su Radviliškio rajono savivaldybės švietimo ir sporto paslaugų centro Pedagogine psichologine tarnyba, skiria mokinių ugdymosi poreikius atitinkantį ugdymą teisės aktų nus</text:span><text:span text:style-name="T600">tatyta tvarka;</text:span></text:p>
      <text:p text:style-name="P601"><text:span text:style-name="T602">28.8</text:span><text:span text:style-name="T603">.</text:span><text:span text:style-name="T604"><text:tab/></text:span><text:span text:style-name="T605">kuria ugdymo turinio reikalavimams įgyvendinti reikiamą edukacinę aplinką ir materialinę bazę, vadovaudamasi<text:s/></text:span><text:span text:style-name="T606">Lietuvos Respublikos<text:s/></text:span><text:span text:style-name="T607">švietimo, mokslo ir sporto ministro patvirtintais teisės aktais;</text:span></text:p>
      <text:p text:style-name="P608"><text:span text:style-name="T609">28.9</text:span><text:span text:style-name="T610">.</text:span><text:span text:style-name="T611"><text:tab/></text:span><text:span text:style-name="T612">sudaro palankias sąlygas v</text:span><text:span text:style-name="T613">eikti mokinių organizacijoms, skatinančioms mokinių dorovinį, tautinį, pilietinį sąmoningumą, patriotizmą, puoselėjančioms kultūrinę ir socialinę brandą, padedančioms tenkinti saviugdos ir saviraiškos poreikius;</text:span></text:p>
      <text:p text:style-name="P614"><text:span text:style-name="T615">28.10</text:span><text:span text:style-name="T616">.</text:span><text:span text:style-name="T617"><text:tab/>organizuoja tėvų (įtėvių, globėjų</text:span><text:span text:style-name="T618">) pageidavimu jų mokamas papildomas paslaugas (pailgintas darbo dienos grupes, klubus, būrelius, stovyklas, ekskursijas ir kita) teisės aktų nustatyta tvarka;</text:span></text:p>
      <text:p text:style-name="P619"><text:span text:style-name="T620">28.11</text:span><text:span text:style-name="T621">.</text:span><text:span text:style-name="T622"><text:tab/></text:span><text:span text:style-name="T623">sudaro sąlygas darbuotojų profesiniam tobulėjimui;</text:span></text:p>
      <text:p text:style-name="P624"><text:span text:style-name="T625">28.12</text:span><text:span text:style-name="T626">.</text:span><text:span text:style-name="T627"><text:tab/></text:span><text:span text:style-name="T628">užtikrina higienos norma</text:span><text:span text:style-name="T629">s, teisės aktų reikalavimus atitinkančią sveiką, saugią mokymosi ir darbo aplinką;</text:span></text:p>
      <text:p text:style-name="P630"><text:span text:style-name="T631">28.13</text:span><text:span text:style-name="T632">.</text:span><text:span text:style-name="T633"><text:tab/></text:span><text:span text:style-name="T634">organizuoja ugdytinių maitinimą Mokykloje-darželyje;</text:span></text:p>
      <text:p text:style-name="P635"><text:span text:style-name="T636">28.14</text:span><text:span text:style-name="T637">.</text:span><text:span text:style-name="T638"><text:tab/>organizuoja ugdytinių vežiojimą į Mokyklą-darželį ir iš jo į namus;</text:span></text:p>
      <text:p text:style-name="P639"><text:span text:style-name="T640">28.15</text:span><text:span text:style-name="T641">.</text:span><text:span text:style-name="T642"><text:tab/></text:span><text:span text:style-name="T643">planuodamas ir orga</text:span><text:span text:style-name="T644">nizuodamas veiklas bendradarbiauja su seniūnijos ir kitomis švietimo, kultūros, sporto įstaigomis ir organizacijomis;</text:span></text:p>
      <text:p text:style-name="P645"><text:span text:style-name="T646">28.16</text:span><text:span text:style-name="T647">.</text:span><text:span text:style-name="T648"><text:tab/></text:span><text:span text:style-name="T649">viešai skelbia informaciją apie Mokyklos-darželio veiklą vadovaujantis<text:s/></text:span><text:span text:style-name="T650">Lietuvos Respublikos Vyriausybės nutarimais ir<text:s/></text:span><text:span text:style-name="T651">Lietuvos Respublikos švietimo, mokslo ir sporto ministro nustatyta tvarka;<text:s/></text:span></text:p>
      <text:p text:style-name="P652"><text:span text:style-name="T653">28.17</text:span><text:span text:style-name="T654">.</text:span><text:span text:style-name="T655"><text:tab/></text:span><text:span text:style-name="T656">atlieka kitas įstatymų ir kitų teisės aktų nustatytas funkcijas.</text:span></text:p>
      <text:p text:style-name="P657"><text:span text:style-name="T658">29</text:span><text:span text:style-name="T659">.</text:span><text:span text:style-name="T660"><text:tab/>Mokiniams išduodami mokymosi pasiekimus įteisinantys dokumentai Lietuvos Respublikos švietimo,</text:span><text:span text:style-name="T661"><text:s/>mokslo ir sporto ministro nustatyta tvarka.</text:span></text:p>
      <text:p text:style-name="P662"/>
      <text:p text:style-name="P663"><text:span text:style-name="T664">III</text:span><text:span text:style-name="T665"><text:s/>SKYRIUS</text:span></text:p>
      <text:p text:style-name="P666"><text:span text:style-name="T667">MOKYKLOS-DARŽELIO TEISĖS IR PAREIGOS</text:span></text:p>
      <text:p text:style-name="P668"/>
      <text:p text:style-name="P669"><text:span text:style-name="T670">30</text:span><text:span text:style-name="T671">.</text:span><text:span text:style-name="T672"><text:tab/>Mokykla-darželis, įgyvendindamas jam pavestus tikslą ir uždavinius ir atlikdamas jam priskirtas funkcijas, turi teisę:</text:span></text:p>
      <text:p text:style-name="P673"><text:span text:style-name="T674">30.1</text:span><text:span text:style-name="T675">.</text:span><text:span text:style-name="T676"><text:tab/>parinkti ugdymo(si)</text:span><text:span text:style-name="T677"><text:s/>/ mokymo(si) metodus ir būdus, užtikrinančius kokybišką ugdymą ir išsilavinimą;</text:span></text:p>
      <text:p text:style-name="P678"><text:span text:style-name="T679">30.2</text:span><text:span text:style-name="T680">.</text:span><text:span text:style-name="T681"><text:tab/>kurti naujus ugdymo / mokymo ir ugdymosi / mokymosi modelius;</text:span></text:p>
      <text:p text:style-name="P682"><text:span text:style-name="T683">30.3</text:span><text:span text:style-name="T684">.</text:span><text:span text:style-name="T685"><text:tab/>savininko teises ir pareigas įgyvendinančios institucijos leidimu steigti filialus ir atstovy</text:span><text:span text:style-name="T686">bes;</text:span></text:p>
      <text:p text:style-name="P687"><text:span text:style-name="T688">30.4</text:span><text:span text:style-name="T689">.</text:span><text:span text:style-name="T690"><text:tab/>įstatymų nustatyta tvarka jungtis į asociacijas, dalyvauti jų veikloje;</text:span></text:p>
      <text:p text:style-name="P691"><text:span text:style-name="T692">30.5</text:span><text:span text:style-name="T693">.</text:span><text:span text:style-name="T694"><text:tab/>nustatyti teikiamų švietimo ar papildomų paslaugų kainas, įkainius ir tarifus tais atvejais, kai įstatymų nustatyta tvarka jų nenustato Vyriausybė arba savinin</text:span><text:span text:style-name="T695">ko teises ir pareigas įgyvendinanti institucija;</text:span></text:p>
      <text:p text:style-name="P696"><text:span text:style-name="T697">30.6</text:span><text:span text:style-name="T698">.</text:span><text:span text:style-name="T699"><text:tab/>Lietuvos Respublikos švietimo, mokslo ir sporto ministerijos nustatyta tvarka vykdyti šalies ir tarptautinius švietimo projektus, inicijuoti ir vykdyti Radviliškio rajono savivaldybės švietimo proj</text:span><text:span text:style-name="T700">ektus;</text:span></text:p>
      <text:p text:style-name="P701"><text:span text:style-name="T702">30.7</text:span><text:span text:style-name="T703">.</text:span><text:span text:style-name="T704"><text:tab/>verstis Mokyklos-darželio nuostatuose leista ūkine komercine veikla, jeigu tai neprieštarauja įstatymams;</text:span></text:p>
      <text:p text:style-name="P705"><text:span text:style-name="T706">30.8</text:span><text:span text:style-name="T707">.</text:span><text:span text:style-name="T708"><text:tab/>gauti paramą Lietuvos Respublikos labdaros ir paramos įstatymo nustatyta tvarka;</text:span></text:p>
      <text:p text:style-name="P709"><text:span text:style-name="T710">30.9</text:span><text:span text:style-name="T711">.</text:span><text:span text:style-name="T712"><text:tab/>bendradarbiauti su savo veiklai<text:s/></text:span><text:span text:style-name="T713">įtakos turinčiais fiziniais ir juridiniais asmenimis;</text:span></text:p>
      <text:p text:style-name="P714"><text:span text:style-name="T715">30.10</text:span><text:span text:style-name="T716">.</text:span><text:span text:style-name="T717"><text:tab/>turėti kitų teisių, jeigu jos neprieštarauja Lietuvos Respublikos įstatymams ir kitiems teisės aktams.</text:span></text:p>
      <text:p text:style-name="P718"><text:span text:style-name="T719">31</text:span><text:span text:style-name="T720">.</text:span><text:span text:style-name="T721"><text:tab/>Mokyklos-darželio pareigos:</text:span></text:p>
      <text:p text:style-name="P722"><text:span text:style-name="T723">31.1</text:span><text:span text:style-name="T724">.</text:span><text:span text:style-name="T725"><text:tab/>vykdyti nuostatuose reglamentuotą veiklą;</text:span></text:p>
      <text:p text:style-name="P726"><text:span text:style-name="T727">31.2</text:span><text:span text:style-name="T728">.</text:span><text:span text:style-name="T729"><text:tab/>užtikrinti sveiką, saugią, užkertančią kelią smurto, prievartos apraiškoms ir žalingiems įpročiams aplinką, ugdymo, mokymo, švietimo programų vykdymą, atvirumą vietos bendruomenei, mokymo sutarties sudarymą ir sutartų įsipareigojimų vykdymą, gero</text:span><text:span text:style-name="T730">s kokybės švietimą;</text:span></text:p>
      <text:p text:style-name="P731"><text:span text:style-name="T732">31.3</text:span><text:span text:style-name="T733">.</text:span><text:span text:style-name="T734"><text:tab/>sudaryti sąlygas kiekvienam ugdytiniui nuolat dalyvauti bent vienoje nuoseklioje, ilgalaikėje socialines ir emocines kompetencijas ugdančioje prevencinėje programoje, apimančioje smurto, alkoholio, tabako ir kitų psichiką veik</text:span><text:span text:style-name="T735">iančių medžiagų vartojimo prevenciją, sveikos gyvensenos skatinimą, įgyvendinant pateiktas Lietuvos Respublikos švietimo, mokslo ir sporto ministro patvirtintas rekomendacijas dėl smurto prevencijos įgyvendinimo mokyklose;</text:span></text:p>
      <text:p text:style-name="P736"><text:span text:style-name="T737">31.4</text:span><text:span text:style-name="T738">.</text:span><text:span text:style-name="T739"><text:tab/>vykdyti kitas pareigas,</text:span><text:span text:style-name="T740"><text:s/>nustatytas Lietuvos Respublikos švietimo įstatyme ir kituose teisės aktuose.</text:span></text:p>
      <text:p text:style-name="P741"><text:span text:style-name="T742">IV</text:span><text:span text:style-name="T743"><text:s/>SKYRIUS</text:span></text:p>
      <text:p text:style-name="P744"><text:span text:style-name="T745">MOKYKLOS-DARŽELIO VEIKLOS ORGANIZAVIMAS IR VALDYMAS</text:span></text:p>
      <text:p text:style-name="P746"/>
      <text:p text:style-name="P747"><text:span text:style-name="T748">32</text:span><text:span text:style-name="T749">.</text:span><text:span text:style-name="T750"><text:tab/>Mokyklos-darželio veikla organizuojama pagal direktoriaus patvirtintą:</text:span></text:p>
      <text:p text:style-name="P751"><text:span text:style-name="T752">32.1</text:span><text:span text:style-name="T753">.</text:span><text:span text:style-name="T754"><text:tab/>Mokyklos-darželio<text:s/></text:span><text:span text:style-name="T755">strateginį planą, kuriam yra pritarę Mokyklos-darželio taryba ir Radviliškio rajono savivaldybės vykdomoji institucija ar teisės aktų nustatytais atvejais – jos įgaliotas asmuo;</text:span></text:p>
      <text:p text:style-name="P756"><text:span text:style-name="T757">32.2</text:span><text:span text:style-name="T758">.</text:span><text:span text:style-name="T759"><text:tab/>Mokyklos-darželio metinį veiklos planą, kuriam yra pritarusi Mokyklo</text:span><text:span text:style-name="T760">s-darželio taryba;</text:span></text:p>
      <text:p text:style-name="P761"><text:span text:style-name="T762">32.3</text:span><text:span text:style-name="T763">.</text:span><text:span text:style-name="T764"><text:tab/>Mokyklos-darželio ikimokyklinio ugdymo programą, kuriai yra pritarusi Savivaldybės taryba;</text:span></text:p>
      <text:p text:style-name="P765"><text:span text:style-name="T766">32.4</text:span><text:span text:style-name="T767">.</text:span><text:span text:style-name="T768"><text:tab/>Mokyklos-darželio priešmokyklinio ugdymo tvarkos aprašą, suderintą su Mokyklos-darželio taryba;</text:span></text:p>
      <text:p text:style-name="P769"><text:span text:style-name="T770">32.5</text:span><text:span text:style-name="T771">.</text:span><text:span text:style-name="T772"><text:tab/>Mokyklos-darželio ug</text:span><text:span text:style-name="T773">dymo planą, suderintą su Mokyklos-darželio taryba ir Radviliškio rajono savivaldybės vykdomąja institucija ar teisės aktų nustatytais atvejais – jos įgaliotu asmeniu.</text:span></text:p>
      <text:p text:style-name="P774"><text:span text:style-name="T775">33</text:span><text:span text:style-name="T776">.</text:span><text:span text:style-name="T777"><text:tab/>Mokyklai-darželiui vadovauja direktorius, kuris į pareigas priimamas penkerių m</text:span><text:span text:style-name="T778">etų kadencijai viešo konkurso būdu. Direktoriaus pareigas ir teises nustato šie nuostatai ir Mokyklos-darželio direktoriaus pareigybės aprašymas.<text:s/></text:span></text:p>
      <text:p text:style-name="P779"><text:span text:style-name="T780">34</text:span><text:span text:style-name="T781">.</text:span><text:span text:style-name="T782"><text:tab/>Sprendimą dėl direktoriaus priėmimo į pareigas, jo atleidimo arba atšaukimo iš jų priima Meras Lietuv</text:span><text:span text:style-name="T783">os Respublikos darbo kodekso, nuostatų ir kitų teisės aktų nustatyta tvarka. Direktorius, nepasibaigus jo kadencijai, gali būti atšaukiamas iš pareigų tik dėl šių priežasčių: asmuo praranda nepriekaištingą reputaciją; paaiškėja, kad dalyvaudamas viešame ko</text:span><text:span text:style-name="T784">nkurse direktoriaus pareigoms eiti nuslėpė ar pateikė tikrovės neatitinkančius duomenis, dėl kurių negalėjo būti priimtas į direktoriaus pareigas. Dėl direktoriaus atšaukimo iš pareigų priimamas Mero potvarkis.</text:span></text:p>
      <text:p text:style-name="P785"><text:span text:style-name="T786">35</text:span><text:span text:style-name="T787">.</text:span><text:span text:style-name="T788"><text:tab/>Mokyklos-darželio direktorius yra pav</text:span><text:span text:style-name="T789">aldus ir atskaitingas Merui ir Savivaldybės tarybai teisės aktų nustatyta tvarka.</text:span></text:p>
      <text:p text:style-name="P790"><text:span text:style-name="T791">36</text:span><text:span text:style-name="T792">.</text:span><text:span text:style-name="T793"><text:tab/>Direktoriaus kompetencija:</text:span></text:p>
      <text:p text:style-name="P794"><text:span text:style-name="T795">36.1</text:span><text:span text:style-name="T796">.</text:span><text:span text:style-name="T797"><text:tab/></text:span><text:span text:style-name="T798">organizuoja Mokyklos-darželio darbą, kad būtų įgyvendinami Mokyklos-darželio veiklos tikslai ir atliekamos nustatytos funkcijos;</text:span></text:p>
      <text:p text:style-name="P799"><text:span text:style-name="T800">36.2</text:span><text:span text:style-name="T801">.</text:span><text:span text:style-name="T802"><text:tab/></text:span><text:span text:style-name="T803">vadovauja<text:s/></text:span><text:span text:style-name="T804">rengiant<text:s/></text:span><text:span text:style-name="T805">Mokyklos-darželio<text:s/></text:span><text:span text:style-name="T806">strateginį ir metinį planus, užtikrina jų įgyvendinimą;</text:span></text:p>
      <text:p text:style-name="P807"><text:span text:style-name="T808">36.3</text:span><text:span text:style-name="T809">.</text:span><text:span text:style-name="T810"><text:tab/></text:span><text:span text:style-name="T811">nustatyta tvarka priima į pareigas ir atleidžia iš jų Mokyklos-darželio darbuotojus, dirbančius pagal darbo sutartį, tvirtina jų pareigybių aprašymus;<text:s/></text:span></text:p>
      <text:p text:style-name="P812"><text:span text:style-name="T813">36.4</text:span><text:span text:style-name="T814">.</text:span><text:span text:style-name="T815"><text:tab/></text:span><text:span text:style-name="T816">nustato Mokyklos-darželio struktūrą, darbuotojų pareigybių skaičių ir darbuotojų pareigybių są</text:span><text:span text:style-name="T817">rašą. Apie pakeistą Mokyklos-darželio struktūrą, pareigybių skaičių ir pareigybių sąrašą kitą darbo dieną informuoja savivaldybės vykdomąją instituciją;</text:span></text:p>
      <text:p text:style-name="P818"><text:span text:style-name="T819">36.5</text:span><text:span text:style-name="T820">.</text:span><text:span text:style-name="T821"><text:tab/></text:span><text:span text:style-name="T822">nustato Mokyklos-darželio darbuotojų darbo apmokėjimo sistemą, jeigu Mokykloje- darželyje nėr</text:span><text:span text:style-name="T823">a sudaryta kolektyvinė sutartis;</text:span></text:p>
      <text:p text:style-name="P824"><text:span text:style-name="T825">36.6</text:span><text:span text:style-name="T826">.</text:span><text:span text:style-name="T827"><text:tab/></text:span><text:span text:style-name="T828">užtikrina<text:s/></text:span><text:span text:style-name="T829">informacijos apie Mokykloje-darželyje vykdomas formaliojo ir neformaliojo švietimo programas, jų pasirinkimo galimybes, priėmimo sąlygas, mokamas paslaugas, mokytojų kvalifikaciją, svarbiausius Mokyklos-</text:span><text:span text:style-name="T830">darželio išorinio vertinimo rezultatus, Mokyklos-darželio bendruomenės tradicijas ir pasiekimus</text:span><text:span text:style-name="T831"><text:s/></text:span><text:span text:style-name="T832">skelbimą viešai;</text:span></text:p>
      <text:p text:style-name="P833"><text:span text:style-name="T834">36.7</text:span><text:span text:style-name="T835">.</text:span><text:span text:style-name="T836"><text:tab/></text:span><text:span text:style-name="T837">vadovauja kuriant lyderystės ugdymui kultūrą, išlaikant ir stiprinant kiekvienam ugdytiniui ugdytis ir savo galimybėms atskleisti pal</text:span><text:span text:style-name="T838">ankią aplinką;</text:span></text:p>
      <text:p text:style-name="P839"><text:span text:style-name="T840">36.8</text:span><text:span text:style-name="T841">.</text:span><text:span text:style-name="T842"><text:tab/></text:span><text:span text:style-name="T843">įgyvendina personalo valdymo priemones, sudaro galimybes ir skatina darbuotojus, užtikrina jų profesinį tobulėjimą ir Pedagogų etikos kodekso normų laikymąsi;</text:span></text:p>
      <text:p text:style-name="P844"><text:span text:style-name="T845">36.9</text:span><text:span text:style-name="T846">.</text:span><text:span text:style-name="T847"><text:tab/></text:span><text:span text:style-name="T848">rūpinasi mokytojų ir kitų darbuotojų darbo sąlygomis,</text:span><text:span text:style-name="T849"><text:s/>priešgai</text:span><text:span text:style-name="T850">srine ir žmogaus sauga,</text:span><text:span text:style-name="T851"><text:s/>organizuoja trūkstamų mokytojų paiešką;</text:span></text:p>
      <text:p text:style-name="P852"><text:span text:style-name="T853">36.10</text:span><text:span text:style-name="T854">.</text:span><text:span text:style-name="T855"><text:tab/></text:span><text:span text:style-name="T856">analizuoja Mokyklos</text:span><text:span text:style-name="T857">-darželio</text:span><text:span text:style-name="T858"><text:s/>išteklių būklę ir atsako už Mokyklos</text:span><text:span text:style-name="T859">-darželio</text:span><text:span text:style-name="T860"><text:s/>veiklos rezultatus;</text:span></text:p>
      <text:p text:style-name="P861"><text:span text:style-name="T862">36.11</text:span><text:span text:style-name="T863">.</text:span><text:span text:style-name="T864"><text:tab/>organizuoja<text:s/></text:span><text:span text:style-name="T865">Mokyklos</text:span><text:span text:style-name="T866">-darželio</text:span><text:span text:style-name="T867"><text:s/>veiklos įsivertinimą ir stebėseną;<text:s/></text:span></text:p>
      <text:p text:style-name="P868"><text:span text:style-name="T869">36.12</text:span><text:span text:style-name="T870">.</text:span><text:span text:style-name="T871"><text:tab/>organizuoja ir vykdo mokinių pasiekimų patikrinimus teisės aktų nustatyta tvarka, teikia informaciją Nacionalinei švietimo agentūrai;</text:span></text:p>
      <text:p text:style-name="P872"><text:span text:style-name="T873">36.13</text:span><text:span text:style-name="T874">.</text:span><text:span text:style-name="T875"><text:tab/></text:span><text:span text:style-name="T876">kiekvienais metais iki sausio 20 dienos<text:s/></text:span><text:span text:style-name="T877">Mokyklos</text:span><text:span text:style-name="T878">-darželio</text:span><text:span text:style-name="T879"><text:s/></text:span><text:span text:style-name="T880">vadovas teikia švietimo įstaigos bendruomenei ir<text:s/></text:span><text:span text:style-name="T881">Mokyklos-darželio</text:span><text:span text:style-name="T882"><text:s/></text:span><text:span text:style-name="T883">tarybai svarstyti bei viešai paskelbia savo metų veiklos ataskaitą. Vadovo metų veiklos ataskaitos struktūrą ir reikalavimus nustato švietimo, mokslo ir sporto ministras;</text:span><text:span text:style-name="T884"><text:s/></text:span></text:p>
      <text:p text:style-name="P885"><text:span text:style-name="T886">36.14</text:span><text:span text:style-name="T887">.</text:span><text:span text:style-name="T888"><text:tab/></text:span><text:span text:style-name="T889">a</text:span><text:span text:style-name="T890">tsako už švietimo įstaigos finansinę veiklą, svarsto i</text:span><text:span text:style-name="T891">r priima sprendimus, susijusius su Mokyklos-darželio lėšų (įskaitant lėšas, skirtas Mokyklos-darželio darbuotojų darbo užmokesčiui), turto naudojimu ir disponavimu juo;</text:span></text:p>
      <text:p text:style-name="P892"><text:span text:style-name="T893">36.15</text:span><text:span text:style-name="T894">.</text:span><text:span text:style-name="T895"><text:tab/>užtikrina racionalų ir taupų lėšų bei turto naudojimą, veiksmingą Mokyklos-d</text:span><text:span text:style-name="T896">arželio vidaus kontrolės sistemos sukūrimą, jos veikimą ir tobulinimą;</text:span></text:p>
      <text:p text:style-name="P897"><text:span text:style-name="T898">36.16</text:span><text:span text:style-name="T899">.</text:span><text:span text:style-name="T900"><text:tab/>organizuoja Mokyklos-darželio finansinę apskaitą pagal Lietuvos Respublikos finansinės apskaitos įstatymą;</text:span></text:p>
      <text:p text:style-name="P901"><text:span text:style-name="T902">36.17</text:span><text:span text:style-name="T903">.</text:span><text:span text:style-name="T904"><text:tab/>inicijuoja Mokyklos-darželio metinės pajamų ir išlaidų s</text:span><text:span text:style-name="T905">ąmatos rengimą ir ją tvirtina;</text:span></text:p>
      <text:p text:style-name="P906"><text:span text:style-name="T907">36.18</text:span><text:span text:style-name="T908">.</text:span><text:span text:style-name="T909"><text:tab/>užtikrina, kad būtų laikomasi įstatymų, kitų teisės aktų ir Mokyklos-darželio nuostatų;</text:span></text:p>
      <text:p text:style-name="P910"><text:span text:style-name="T911">36.19</text:span><text:span text:style-name="T912">.</text:span><text:span text:style-name="T913"><text:tab/>leidžia įsakymus, kontroliuoja jų vykdymą;</text:span></text:p>
      <text:p text:style-name="P914"><text:span text:style-name="T915">36.20</text:span><text:span text:style-name="T916">.</text:span><text:span text:style-name="T917"><text:tab/>inicijuoja Mokyklos-darželio savivaldos institucijų steigimąs</text:span><text:span text:style-name="T918">i ir skatina jų veiklą;</text:span></text:p>
      <text:p text:style-name="P919"><text:span text:style-name="T920">36.21</text:span><text:span text:style-name="T921">.</text:span><text:span text:style-name="T922"><text:tab/>telkia Mokyklos-darželio bendruomenę valstybinei, regioninei ir Radviliškio rajono savivaldybės švietimo politikai įgyvendinti;</text:span></text:p>
      <text:p text:style-name="P923"><text:span text:style-name="T924">36.22</text:span><text:span text:style-name="T925">.</text:span><text:span text:style-name="T926"><text:tab/>nustato Mokyklos-darželio direktoriaus pavaduotojų veiklos sritis</text:span>,<text:s/><text:span text:style-name="T927">gali pavesti ji</text:span><text:span text:style-name="T928">ems vykdyti dalį savo funkcijų teisės aktuose nustatyta tvarka;</text:span></text:p>
      <text:p text:style-name="P929"><text:span text:style-name="T930">36.23</text:span><text:span text:style-name="T931">.</text:span><text:span text:style-name="T932"><text:tab/>sudaro darbo grupes, komisijas, metodines grupes, metodinę tarybą teisės aktų nustatyta tvarka;</text:span></text:p>
      <text:p text:style-name="P933"><text:span text:style-name="T934">36.24</text:span><text:span text:style-name="T935">.</text:span><text:span text:style-name="T936"><text:tab/></text:span><text:span text:style-name="T937">bendradarbiauja su ugdytinių tėvais (globėjais, įtėviais), vietos bendruom</text:span><text:span text:style-name="T938">ene ir partneriais, siekdamas švietimo įstaigos tikslų, kartu su švietimo įstaigos savivaldos institucijomis sprendžia svarbiausius įstaigos veiklos klausimus;</text:span><text:span text:style-name="T939"><text:s/></text:span></text:p>
      <text:p text:style-name="P940"><text:span text:style-name="T941">36.25</text:span><text:span text:style-name="T942">.</text:span><text:span text:style-name="T943"><text:tab/></text:span><text:span text:style-name="T944">bendradarbiauja su institucijomis, įstaigomis, įmonėmis ir organizacijomis siekdamas</text:span><text:span text:style-name="T945"><text:s/>efektyvaus įstaigos valdymo</text:span><text:span text:style-name="T946">, ugdymo kokybės ir ugdytini</text:span><text:span text:style-name="T947">ų saugumo;</text:span></text:p>
      <text:p text:style-name="P948"><text:span text:style-name="T949">36.26</text:span><text:span text:style-name="T950">.</text:span><text:span text:style-name="T951"><text:tab/>priima vaikus ir mokinius Savivaldybės tarybos nustatyta tvarka, sudaro mokymo sutartis su tėvais<text:s/></text:span><text:span text:style-name="T952">(įtėviais, globėjais)</text:span><text:span text:style-name="T953"><text:s/>teisės aktų nustatyta tvarka;</text:span></text:p>
      <text:p text:style-name="P954"><text:span text:style-name="T955">36.27</text:span><text:span text:style-name="T956">.</text:span><text:span text:style-name="T957"><text:tab/>inicijuoja<text:s/></text:span><text:span text:style-name="T958">Mokyklos-darželio darbo tvarkos taisyklių ir kitų teisės aktų rengimą ir teikia jų projektus Mokyklos-darželio tarybai dėl pritarimo ir juos tvirtina;</text:span><text:span text:style-name="T959"><text:s/></text:span></text:p>
      <text:p text:style-name="P960"><text:span text:style-name="T961">36.28</text:span><text:span text:style-name="T962">.</text:span><text:span text:style-name="T963"><text:tab/></text:span><text:span text:style-name="T964">už mokinio elgesio normų pažeidimą gali skirti mokiniui drausmines auklėjamojo poveikio priem</text:span><text:span text:style-name="T965">ones, numatytas Vaiko teisių apsaugos pagrindų įstatyme;<text:s/></text:span></text:p>
      <text:p text:style-name="P966"><text:span text:style-name="T967">36.29</text:span><text:span text:style-name="T968">.</text:span><text:span text:style-name="T969"><text:tab/></text:span><text:span text:style-name="T970">sudaro Mokyklos-darželio Vaiko gerovės komisiją ir tvirtina jos darbo reglamentą;</text:span></text:p>
      <text:p text:style-name="P971"><text:span text:style-name="T972">36.30</text:span><text:span text:style-name="T973">.</text:span><text:span text:style-name="T974"><text:tab/></text:span><text:span text:style-name="T975">Vaiko minimalios ir vidutinės priežiūros įstatymo nustatyta tvarka kreipiasi į Merą dėl minima</text:span><text:span text:style-name="T976">lios ir vidutinės priežiūros priemonių vaikui skyrimo;</text:span></text:p>
      <text:p text:style-name="P977"><text:span text:style-name="T978">36.31</text:span><text:span text:style-name="T979">.</text:span><text:span text:style-name="T980"><text:tab/>užtikrina, prižiūri ir atsako už gerą ir veiksmingą vaiko minimalios priežiūros priemonių vykdymą Mokykloje-darželyje;</text:span></text:p>
      <text:p text:style-name="P981"><text:span text:style-name="T982">36.32</text:span><text:span text:style-name="T983">.</text:span><text:span text:style-name="T984"><text:tab/>užtikrina sveiką ir saugią aplinką, užkertančią kelią bet ko</text:span><text:span text:style-name="T985">kioms smurto, prievartos apraiškoms ir žalingiems įpročiams,</text:span><text:span text:style-name="T986"><text:s/>atsako už Smurto prevencijos įgyvendinimo mokyklose rekomendacijų įgyvendinimą Mokykloje-darželyje</text:span><text:span text:style-name="T987">;</text:span></text:p>
      <text:p text:style-name="P988"><text:span text:style-name="T989">36.33</text:span><text:span text:style-name="T990">.</text:span><text:span text:style-name="T991"><text:tab/>organizuoja pašalinių asmenų patekimo į Mokyklos-darželio teritoriją apskaitą ir tai</text:span><text:span text:style-name="T992"><text:s/>kontroliuoja, organizuoja Mokyklos-darželio teritorijos ir jos prieigų stebėjimą, informuoja teritorinę policijos įstaigą apie žinomus ar įtariamus smurto, prievartos, psichoaktyviųjų medžiagų platinimo, viešosios tvarkos ir kitų pažeidimų atvejus;</text:span></text:p>
      <text:p text:style-name="P993"><text:span text:style-name="T994">36.3</text:span><text:span text:style-name="T995">4</text:span><text:span text:style-name="T996">.</text:span><text:span text:style-name="T997"><text:tab/></text:span><text:span text:style-name="T998">supažindina Mokyklos-darželio bendruomenę su teisės aktais, reglamentuojančiais vaiko teises, pareigas ir atsakomybę už teisės aktų pažeidimus, Mokyklos-darželio lankymą, narkotinių ir psichotropinių medžiagų vartojimo, smurto, nusikalstamumo prevenci</text:span><text:span text:style-name="T999">ją ir vaikų užimtumą;<text:s/></text:span></text:p>
      <text:p text:style-name="P1000"><text:span text:style-name="T1001">36.35</text:span><text:span text:style-name="T1002">.</text:span><text:span text:style-name="T1003"><text:tab/>prireikus sudaro su institucijomis, dirbančiomis prevencinį darbą Radviliškio rajono savivaldybės teritorijoje, kitose vietovėse, sutartis dėl pagalbos teikimo Mokykloje-darželyje ar už jo ribų;</text:span></text:p>
      <text:p text:style-name="P1004"><text:span text:style-name="T1005">36.36</text:span><text:span text:style-name="T1006">.</text:span><text:span text:style-name="T1007"><text:tab/></text:span><text:span text:style-name="T1008">atstovauja Mokyk</text:span><text:span text:style-name="T1009">lai-darželiui kitose institucijose;</text:span></text:p>
      <text:p text:style-name="P1010"><text:span text:style-name="T1011">36.37</text:span><text:span text:style-name="T1012">.</text:span><text:span text:style-name="T1013"><text:tab/></text:span><text:span text:style-name="T1014">Mokyklos-darželio vardu sudaro sutartis Mokyklos-darželio funkcijoms atlikti;<text:s/></text:span></text:p>
      <text:p text:style-name="P1015"><text:span text:style-name="T1016">36.38</text:span><text:span text:style-name="T1017">.</text:span><text:span text:style-name="T1018"><text:tab/></text:span><text:span text:style-name="T1019">organizuoja Mokyklos-darželio dokumentų saugojimą ir valdymą teisės aktų nustatyta tvarka;</text:span></text:p>
      <text:p text:style-name="P1020"><text:span text:style-name="T1021">36.39</text:span><text:span text:style-name="T1022">.</text:span><text:span text:style-name="T1023"><text:tab/></text:span><text:span text:style-name="T1024">teikia valstybės<text:s/></text:span><text:span text:style-name="T1025">ir<text:s/></text:span><text:span text:style-name="T1026">Radviliškio rajono</text:span><text:span text:style-name="T1027"><text:s/>savivaldybės institucijoms pagal jų kompetenciją Mokyklos-darželio dokumentaciją, informaciją ir ataskaitas bei užtikrina teikiamos informacijos teisingumą;</text:span></text:p>
      <text:p text:style-name="P1028"><text:span text:style-name="T1029">36.40</text:span><text:span text:style-name="T1030">.</text:span><text:span text:style-name="T1031"><text:tab/></text:span><text:span text:style-name="T1032">atlieka kitas funkcijas, nustatytas Mokyklos</text:span><text:span text:style-name="T1033">-darželio</text:span><text:span text:style-name="T1034"><text:s/></text:span><text:span text:style-name="T1035">vadovo pareigybės aprašyme ir kituose teisės aktuose.<text:s/></text:span></text:p>
      <text:p text:style-name="P1036"><text:span text:style-name="T1037">37</text:span><text:span text:style-name="T1038">.</text:span><text:span text:style-name="T1039"><text:tab/>Laikinai nesant direktoriui (ligos, atostogų, komandiruotės metu ir t.t.), jo pareigas laikinai eina<text:s/></text:span><text:span text:style-name="T1040">Mokyklos</text:span><text:span text:style-name="T1041">-darželio</text:span><text:span text:style-name="T1042"><text:s/></text:span><text:span text:style-name="T1043">darbuotojas, kuriam tokia funkcija priskirta pareigybės aprašyme, arba k</text:span><text:span text:style-name="T1044">itas asmuo, paskirtas Mero potvarkiu.</text:span></text:p>
      <text:p text:style-name="P1045"><text:span text:style-name="T1046">38</text:span><text:span text:style-name="T1047">.</text:span><text:span text:style-name="T1048"><text:tab/></text:span><text:span text:style-name="T1049">Mokyklos</text:span><text:span text:style-name="T1050">-darželio</text:span><text:span text:style-name="T1051"><text:s/></text:span>direktorius atsako už tai, kad<text:s/><text:span text:style-name="T1052">Mokykloje</text:span><text:span text:style-name="T1053">-darželyje</text:span><text:span text:style-name="T1054"><text:s/></text:span>būtų laikomasi įstatymų ir kitų teisės aktų, už demokratinį<text:s/><text:span text:style-name="T1055">Mokyklos</text:span><text:span text:style-name="T1056">-darželio</text:span><text:span text:style-name="T1057"><text:s/></text:span>valdymą, tinkamą funkcijų atlikimą, už gerą ir veiksmingą vaiko<text:s/>minimalios priežiūros priemonių įgyvendinimą.</text:p>
      <text:p text:style-name="P1058"/>
      <text:p text:style-name="P1059"><text:span text:style-name="T1060">V</text:span><text:span text:style-name="T1061"><text:s/>SKYRIUS</text:span></text:p>
      <text:p text:style-name="P1062"><text:span text:style-name="T1063">MOKYKLOS-DARŽELIO SAVIVALDA</text:span></text:p>
      <text:p text:style-name="P1064"/>
      <text:p text:style-name="P1065"><text:span text:style-name="T1066">39</text:span><text:span text:style-name="T1067">.</text:span><text:span text:style-name="T1068"><text:tab/>Mokyklos-darželio taryba (toliau – Taryba) yra aukščiausia Mokyklos-darželio savivaldos institucija. Taryba telkia Mokyklos-darželio tėvus<text:s/></text:span><text:span text:style-name="T1069">(įtėvius, globėj</text:span><text:span text:style-name="T1070">us)</text:span><text:span text:style-name="T1071">, mokytojus, vietos bendruomenę demokratiniam Mokyklos-darželio valdymui, padeda spręsti Mokyklai-darželiui aktualius klausimus, atstovauti Mokyklos-darželio direktoriui teisėtiems Mokyklos-darželio interesams.</text:span></text:p>
      <text:p text:style-name="P1072"><text:span text:style-name="T1073">40</text:span><text:span text:style-name="T1074">.</text:span><text:span text:style-name="T1075"><text:tab/>Tarybos nariu gali būti asmuo, tur</text:span><text:span text:style-name="T1076">intis žinių ir gebėjimų, padedančių siekti Mokyklos-darželio strateginių tikslų ir įgyvendinti Mokyklos-darželio misiją. Tarybos nariu negali būti Mokyklos-darželio direktorius, valstybės politikai, politinio (asmeninio) pasitikėjimo valstybės tarnautojai.</text:span></text:p>
      <text:p text:style-name="P1077"><text:span text:style-name="T1078">41</text:span><text:span text:style-name="T1079">.</text:span><text:span text:style-name="T1080"><text:tab/>Taryba dirba vadovaudamasi nuostatais, kuriuos tvirtina Mokyklos-darželio direktorius.<text:s/></text:span></text:p>
      <text:p text:style-name="P1081"><text:span text:style-name="T1082">42</text:span><text:span text:style-name="T1083">.</text:span><text:span text:style-name="T1084"><text:tab/>Taryba sudaroma iš Mokykloje-darželyje nedirbančių mokinių tėvų (įtėvių, globėjų), mokytojų ir vietos bendruomenės atstovų (seniūnaičio ar kt.).</text:span></text:p>
      <text:p text:style-name="P1085"><text:span text:style-name="T1086">43</text:span><text:span text:style-name="T1087">.</text:span><text:span text:style-name="T1088"><text:tab/>Tarybos sudėtis: 3 tėvai<text:s/></text:span><text:span text:style-name="T1089">(įtėviai, globėjai)</text:span><text:span text:style-name="T1090">, 3 mokytojai, 1 vietos bendruomenės atstovas. Į Tarybą tėvus<text:s/></text:span><text:span text:style-name="T1091">(įtėvius, globėjus)</text:span><text:span text:style-name="T1092"><text:s/>renka klasių ir grupių tėvų<text:s/></text:span><text:span text:style-name="T1093">(įtėvių, globėjų)</text:span><text:span text:style-name="T1094"><text:s/>komitetų pirmininkų susirinkimas, mokytojus – Mokytojų taryba, vieną vietos bendru</text:span><text:span text:style-name="T1095">omenės atstovą deleguoja Mokyklos-darželio direktorius. Tėvų<text:s/></text:span><text:span text:style-name="T1096">(įtėvių, globėjų)</text:span><text:span text:style-name="T1097"><text:s/>atstovais į Tarybą negali būti išrinkti Mokykloje-darželyje dirbantys pedagogai.</text:span></text:p>
      <text:p text:style-name="P1098"><text:span text:style-name="T1099">44</text:span><text:span text:style-name="T1100">.</text:span><text:span text:style-name="T1101"><text:tab/></text:span><text:span text:style-name="T1102">Taryba renkama dvejiems metams, vadovaujantis demokratiniais rinkimų principais: slaptu balsavimu, visuotinumu, konkurencija, aiškiu procedūros apibrėžtumu.<text:s/></text:span></text:p>
      <text:p text:style-name="P1103"><text:span text:style-name="T1104">45</text:span><text:span text:style-name="T1105">.</text:span><text:span text:style-name="T1106"><text:tab/>Tas pats asmuo Tarybos nariu gali būti renkamas ne daugiau kaip dviem kadencijoms iš eilės</text:span><text:span text:style-name="T1107">.</text:span></text:p>
      <text:p text:style-name="P1108"><text:span text:style-name="T1109">46</text:span><text:span text:style-name="T1110">.</text:span><text:span text:style-name="T1111"><text:tab/></text:span><text:span text:style-name="T1112">Likus ne mažiau kaip dviem mėnesiams iki Tarybos kadencijos pabaigos, skelbiami nauji Tarybos rinkimai. Pasibaigus tarybos kadencijai, taryba baigia savo veiklą ir perduoda įgaliojimus naujai išrinktai Tarybai.</text:span></text:p>
      <text:p text:style-name="P1113"><text:span text:style-name="T1114">47</text:span><text:span text:style-name="T1115">.</text:span><text:span text:style-name="T1116"><text:tab/></text:span><text:span text:style-name="T1117">Tarybos nariui mokytojų atstovui, kuris nutraukia darbą šiame Mokykloje-darželyje, tėvų<text:s/></text:span><text:span text:style-name="T1118">(įtėvių, globėjų)</text:span><text:span text:style-name="T1119"><text:s/>atstovui, kai nebelieka šiame Mokykloje-darželyje besiugdančių jo vaikų, įgaliojimai nutrūksta pirma laiko. Naujas Tarybos narys vietoj jo likusiam ka</text:span><text:span text:style-name="T1120">dencijos laikotarpiui renkamas šiuose nuostatuose nustatyta tvarka.<text:s/></text:span></text:p>
      <text:p text:style-name="P1121"><text:span text:style-name="T1122">48</text:span><text:span text:style-name="T1123">.</text:span><text:span text:style-name="T1124"><text:tab/>Tarybos posėdžiai kviečiami ne rečiau kaip du kartus per metus.<text:s/></text:span></text:p>
      <text:p text:style-name="P1125"><text:span text:style-name="T1126">49</text:span><text:span text:style-name="T1127">.</text:span><text:span text:style-name="T1128"><text:tab/>Posėdis teisėtas, jei jame dalyvauja ne mažiau kaip du trečdaliai narių.<text:s/></text:span></text:p>
      <text:p text:style-name="P1129"><text:span text:style-name="T1130">50</text:span><text:span text:style-name="T1131">.</text:span><text:span text:style-name="T1132"><text:tab/>Nutarimai priimami posėd</text:span><text:span text:style-name="T1133">yje dalyvaujančiųjų balsų dauguma.<text:s/></text:span><text:span text:style-name="T1134">Kiekvienas narys turi po vieną balsą.</text:span><text:span text:style-name="T1135"><text:s/></text:span><text:span text:style-name="T1136">Balsams pasiskirsčius po lygiai, lemia Tarybos pirmininko balsas.</text:span></text:p>
      <text:p text:style-name="P1137"><text:span text:style-name="T1138">51</text:span><text:span text:style-name="T1139">.</text:span><text:span text:style-name="T1140"><text:tab/>Tarybai vadovauja pirmininkas. Pirmininką iš Tarybos narių išrenka Tarybos nariai slaptu balsavimu balsų daug</text:span><text:span text:style-name="T1141">uma pirmajame Tarybos posėdyje.</text:span><text:span text:style-name="T1142"><text:s/></text:span></text:p>
      <text:p text:style-name="P1143"><text:span text:style-name="T1144">52</text:span><text:span text:style-name="T1145">.</text:span><text:span text:style-name="T1146"><text:tab/></text:span><text:span text:style-name="T1147">Naujai išrinktos Tarybos posėdį kviečia senosios Tarybos pirmininkas.</text:span></text:p>
      <text:p text:style-name="P1148"><text:span text:style-name="T1149">53</text:span><text:span text:style-name="T1150">.</text:span><text:span text:style-name="T1151"><text:tab/></text:span><text:span text:style-name="T1152">Tarybos dokumentus pagal dokumentacijos planą ir dokumentų tvarkymo taisykles tvarko Tarybos sekretorius, išrenkamas iš Tarybos narių sla</text:span><text:span text:style-name="T1153">ptu balsavimu balsų dauguma pirmojo Tarybos posėdžio metu.</text:span></text:p>
      <text:p text:style-name="P1154"><text:span text:style-name="T1155">54</text:span><text:span text:style-name="T1156">.</text:span><text:span text:style-name="T1157"><text:tab/></text:span><text:span text:style-name="T1158">Tarybos posėdį šaukia Tarybos pirmininkas savo iniciatyva arba Tarybos nutarimu. Tarybos posėdį gali inicijuoti<text:s/></text:span><text:span text:style-name="T1159">Mokyklos-darželio direktorius, direktoriaus pavaduotojai ugdymui.</text:span></text:p>
      <text:p text:style-name="P1160"><text:span text:style-name="T1161">55</text:span><text:span text:style-name="T1162">.</text:span><text:span text:style-name="T1163"><text:tab/>Į T</text:span><text:span text:style-name="T1164">arybos posėdžius<text:s/></text:span><text:span text:style-name="T1165">be balso teisės</text:span><text:span text:style-name="T1166"><text:s/>gali būti kviečiami kitų Mokyklos-darželio savivaldos institucijų atstovai, Mokyklos-darželio direktorius, direktoriaus pavaduotojai ugdymui, tėvai<text:s/></text:span><text:span text:style-name="T1167">(įtėviai, globėjai)</text:span><text:span text:style-name="T1168"><text:s/>ir kiti asmenys.</text:span></text:p>
      <text:p text:style-name="P1169"><text:span text:style-name="T1170">56</text:span><text:span text:style-name="T1171">.</text:span><text:span text:style-name="T1172"><text:tab/>Taryba:</text:span></text:p>
      <text:p text:style-name="P1173"><text:span text:style-name="T1174">56.1</text:span><text:span text:style-name="T1175">.</text:span><text:span text:style-name="T1176"><text:tab/>teikia siūlymu</text:span><text:span text:style-name="T1177">s dėl Mokyklos-darželio strateginių tikslų, uždavinių ir jų įgyvendinimo priemonių;</text:span></text:p>
      <text:p text:style-name="P1178"><text:span text:style-name="T1179">56.2</text:span><text:span text:style-name="T1180">.</text:span><text:span text:style-name="T1181"><text:tab/>svarsto Mokyklos-darželio strateginį planą, metinį veiklos planą, ugdymo planą, darbo tvarkos taisykles, kitus Mokyklos-darželio veiklą reglamentuojančius<text:s/></text:span><text:span text:style-name="T1182">dokumentus, teikiamus Mokyklos-darželio direktoriaus;</text:span></text:p>
      <text:p text:style-name="P1183"><text:span text:style-name="T1184">56.3</text:span><text:span text:style-name="T1185">.</text:span><text:span text:style-name="T1186"><text:tab/></text:span><text:span text:style-name="T1187">teikia siūlymus Mokyklos-darželio direktoriui dėl Mokyklos-darželio nuostatų pakeitimo ar papildymo, Mokyklos-darželio vidaus struktūros tobulinimo;</text:span></text:p>
      <text:p text:style-name="P1188"><text:span text:style-name="T1189">56.4</text:span><text:span text:style-name="T1190">.</text:span><text:span text:style-name="T1191"><text:tab/>svarsto<text:s/></text:span><text:span text:style-name="T1192">Mokyklos-darželio<text:s/></text:span><text:span text:style-name="T1193">lėšų na</text:span><text:span text:style-name="T1194">udojimo klausimus, padeda formuoti<text:s/></text:span><text:span text:style-name="T1195">Mokyklos-darželio<text:s/></text:span><text:span text:style-name="T1196">materialinius, finansinius ir intelektinius išteklius;</text:span></text:p>
      <text:p text:style-name="P1197"><text:span text:style-name="T1198">56.5</text:span><text:span text:style-name="T1199">.</text:span><text:span text:style-name="T1200"><text:tab/>kiekvienais metais vertina<text:s/></text:span><text:span text:style-name="T1201">Mokyklos-darželio<text:s/></text:span><text:span text:style-name="T1202">direktoriaus metų veiklos ataskaitą ir teikia savo sprendimą dėl ataskaitos Merui;</text:span></text:p>
      <text:p text:style-name="P1203"><text:span text:style-name="T1204">56.6</text:span><text:span text:style-name="T1205">.</text:span><text:span text:style-name="T1206"><text:tab/></text:span><text:span text:style-name="T1207">svarsto Mokytojų tarybos, mokytojų metodinės tarybos,<text:s/></text:span><text:span text:style-name="T1208">grupių ir klasių</text:span><text:span text:style-name="T1209"><text:s/>tėvų tarybų ar Mokyklos-darželio bendruomenės narių iniciatyvas ir teikia siūlymų Mokyklos-darželio direktoriui;</text:span></text:p>
      <text:p text:style-name="P1210"><text:span text:style-name="T1211">56.7</text:span><text:span text:style-name="T1212">.</text:span><text:span text:style-name="T1213"><text:tab/>teikia siūlymų dėl<text:s/></text:span><text:span text:style-name="T1214">Mokyklos-darželio<text:s/></text:span><text:span text:style-name="T1215">darbo tobulinimo, saugių<text:s/></text:span><text:span text:style-name="T1216">ugdytinių ugdymo ir darbo sąlygų sudarymo;</text:span></text:p>
      <text:p text:style-name="P1217"><text:span text:style-name="T1218">56.8</text:span><text:span text:style-name="T1219">.</text:span><text:span text:style-name="T1220"><text:tab/>svarsto<text:s/></text:span><text:span text:style-name="T1221">Mokyklos-darželio<text:s/></text:span><text:span text:style-name="T1222">direktoriaus teikiamus klausimus;</text:span></text:p>
      <text:p text:style-name="P1223"><text:span text:style-name="T1224">56.9</text:span><text:span text:style-name="T1225">.</text:span><text:span text:style-name="T1226"><text:tab/>už savo veiklą vieną kartą per metus atsiskaito<text:s/></text:span><text:span text:style-name="T1227">Mokyklos-darželio<text:s/></text:span><text:span text:style-name="T1228">bendruomenei.<text:s/></text:span></text:p>
      <text:p text:style-name="P1229"><text:span text:style-name="T1230">57</text:span><text:span text:style-name="T1231">.</text:span><text:span text:style-name="T1232"><text:tab/></text:span><text:span text:style-name="T1233">Tarybos nutarimai yra teisėti, jei jie nep</text:span><text:span text:style-name="T1234">rieštarauja teisės aktams.</text:span></text:p>
      <text:p text:style-name="P1235"><text:span text:style-name="T1236">58</text:span><text:span text:style-name="T1237">.</text:span><text:span text:style-name="T1238"><text:tab/></text:span><text:span text:style-name="T1239">Mokytojų taryba – nuolat veikianti Mokyklos-darželio savivaldos institucija mokytojų profesiniams ir bendriesiems ugdymo klausimams spręsti. Ją sudaro Mokyklos-darželio direktoriaus pavaduotojai ugdymui, visi Mokykloje-da</text:span><text:span text:style-name="T1240">rželyje dirbantys auklėtojai, mokytojai, švietimo pagalbą teikiantys specialistai, kiti tiesiogiai ugdymo procese dalyvaujantys asmenys.</text:span><text:span text:style-name="T1241"><text:s/></text:span><text:span text:style-name="T1242">Mokytojų tarybos nariu negali būti Mokyklos-darželio<text:s/></text:span><text:span text:style-name="T1243">direktorius.</text:span></text:p>
      <text:p text:style-name="P1244"><text:span text:style-name="T1245">59</text:span><text:span text:style-name="T1246">.</text:span><text:span text:style-name="T1247"><text:tab/></text:span><text:span text:style-name="T1248">M</text:span><text:span text:style-name="T1249">okytojų taryba dirba vadovaudamasi nuostatai</text:span><text:span text:style-name="T1250">s, kuriuos tvirtina<text:s/></text:span><text:span text:style-name="T1251">Mokyklos-darželio<text:s/></text:span><text:span text:style-name="T1252">direktorius.</text:span></text:p>
      <text:p text:style-name="P1253"><text:span text:style-name="T1254">60</text:span><text:span text:style-name="T1255">.</text:span><text:span text:style-name="T1256"><text:tab/></text:span><text:span text:style-name="T1257">Mokytojų tarybai vadovauja pirmininkas.<text:s/></text:span><text:span text:style-name="T1258">Mokytojų tarybos pirmininką, pirmininko pavaduotoją ir sekretorių vieneriems metams</text:span><text:span text:style-name="T1259"><text:s/></text:span><text:span text:style-name="T1260">iš Mokytojų tarybos narių išrenka Mokytojų tarybos nariai</text:span><text:span text:style-name="T1261"><text:s/>slaptu balsavimu pirmojo Mokytojų tarybos posėdžio metu. Reikalui esant, Mokytojų tarybos pirmininkas, pirmininko pavaduotojas ir sekretorius gali būti perrenkami likusiam buvusio nario kadencijos laikui.</text:span></text:p>
      <text:p text:style-name="P1262"><text:span text:style-name="T1263">61</text:span><text:span text:style-name="T1264">.</text:span><text:span text:style-name="T1265"><text:tab/>Mokytojų tarybos posėdžiai šaukiami prasid</text:span><text:span text:style-name="T1266">edant ir baigiantis mokslo metams ir ne rečiau kaip vieną kartą per pusmetį.<text:s/></text:span><text:span text:style-name="T1267">Prireikus gali būti sušauktas ir neeilinis Mokytojų tarybos posėdis.<text:s/></text:span></text:p>
      <text:p text:style-name="P1268"><text:span text:style-name="T1269">62</text:span><text:span text:style-name="T1270">.</text:span><text:span text:style-name="T1271"><text:tab/></text:span><text:span text:style-name="T1272">Į Mokytojų tarybos posėdžius<text:s/></text:span><text:span text:style-name="T1273">be balso teisės</text:span><text:span text:style-name="T1274"><text:s/></text:span><text:span text:style-name="T1275">gali būti kviečiami Mokyklos-darželio direktorius, kitų<text:s/></text:span><text:span text:style-name="T1276">Mokyklos-darželio savivaldos institucijų atstovai, socialiniai partneriai.<text:s/></text:span></text:p>
      <text:p text:style-name="P1277"><text:span text:style-name="T1278">63</text:span><text:span text:style-name="T1279">.</text:span><text:span text:style-name="T1280"><text:tab/>Posėdis yra teisėtas, jei jame dalyvauja du trečdaliai Mokytojų tarybos narių. Nutarimai priimami posėdyje dalyvavusių narių balsų dauguma.</text:span><text:span text:style-name="T1281"><text:s/></text:span><text:span text:style-name="T1282">Kiekvienas narys turi po vieną b</text:span><text:span text:style-name="T1283">alsą.</text:span><text:span text:style-name="T1284"><text:s/></text:span><text:span text:style-name="T1285">Balsams pasiskirsčius po lygiai, lemia Tarybos pirmininko balsas.</text:span><text:span text:style-name="T1286"><text:s/></text:span></text:p>
      <text:p text:style-name="P1287"><text:span text:style-name="T1288">64</text:span><text:span text:style-name="T1289">.</text:span><text:span text:style-name="T1290"><text:tab/>Mokytojų taryba svarsto ir priima nutarimus teisės aktų nustatytais ir<text:s/></text:span><text:span text:style-name="T1291">Mokyklos-darželio<text:s/></text:span><text:span text:style-name="T1292">direktoriaus teikiamais klausimais.</text:span></text:p>
      <text:p text:style-name="P1293">65.<text:tab/><text:span text:style-name="T1294">Mokyklos-darželio</text:span><text:s/>direktoriaus narystę Mokytojų taryboje reglamentuoja įstatymai ir kiti teisės aktai.</text:p>
      <text:p text:style-name="P1295"><text:span text:style-name="T1296">66</text:span><text:span text:style-name="T1297">.</text:span><text:span text:style-name="T1298"><text:tab/></text:span><text:span text:style-name="T1299">Mokykloje-darželyje veikia grupių ir klasių ugdytinių tėvų tarybos, renkamos grupės / klasės tėvų (įtėvių, globėjų) susirinkimuose.<text:s/></text:span></text:p>
      <text:p text:style-name="P1300"><text:span text:style-name="T1301">67</text:span><text:span text:style-name="T1302">.</text:span><text:span text:style-name="T1303"><text:tab/></text:span><text:span text:style-name="T1304">Grupės / klasės ugdyt</text:span><text:span text:style-name="T1305">inių tėvų taryba sudaroma iš ne mažiau kaip 3 narių.</text:span></text:p>
      <text:p text:style-name="P1306"><text:span text:style-name="T1307">68</text:span><text:span text:style-name="T1308">.</text:span><text:span text:style-name="T1309"><text:tab/></text:span><text:span text:style-name="T1310">Grupės / klasės ugdytinių tėvų tarybai vadovauja pirmininkas. P</text:span><text:span text:style-name="T1311">irmininką vieneriems metams</text:span><text:span text:style-name="T1312"><text:s/>iš grupės / klasės ugdytinių tėvų tarybos narių išrenka grupės / klasės ugdytinių tėvų tarybos nariai at</text:span><text:span text:style-name="T1313">vir</text:span><text:span text:style-name="T1314">u balsavimu pirmojo posėdžio metu. Reikalui esant,<text:s/></text:span><text:span text:style-name="T1315">grupės / klasės ugdytinių tėvų<text:s/></text:span><text:span text:style-name="T1316">tarybos pirmininkas ar narys gali būti perrenkamas likusiam buvusio pirmininko / nario kadencijos laikui.</text:span></text:p>
      <text:p text:style-name="P1317"><text:span text:style-name="T1318">69</text:span><text:span text:style-name="T1319">.</text:span><text:span text:style-name="T1320"><text:tab/></text:span><text:span text:style-name="T1321">Grupės / klasės ugdytinių tėvų t</text:span><text:span text:style-name="T1322">arybos posėdžiai kviečiam</text:span><text:span text:style-name="T1323">i ne rečiau kaip du kartus per metus. Posėdis teisėtas, jei jame dalyvauja ne mažiau kaip du trečdaliai narių.<text:s/></text:span></text:p>
      <text:p text:style-name="P1324"><text:span text:style-name="T1325">70</text:span><text:span text:style-name="T1326">.</text:span><text:span text:style-name="T1327"><text:tab/></text:span><text:span text:style-name="T1328">Nutarimai priimami posėdyje dalyvaujančiųjų balsų dauguma. Kiekvienas narys turi po vieną balsą. Balsams pasiskirsčius po lygiai, lemia</text:span><text:span text:style-name="T1329"><text:s/>grupės / klasės ugdytinių</text:span><text:span text:style-name="T1330"><text:s/>tėvų tarybos pirmininko balsas.</text:span></text:p>
      <text:p text:style-name="P1331"><text:span text:style-name="T1332">71</text:span><text:span text:style-name="T1333">.</text:span><text:span text:style-name="T1334"><text:tab/></text:span><text:span text:style-name="T1335">Naujai išrinktos<text:s/></text:span><text:span text:style-name="T1336">grupės / klasės ugdytinių tėvų<text:s/></text:span><text:span text:style-name="T1337">tarybos posėdį kviečia senosios<text:s/></text:span><text:span text:style-name="T1338">grupės / klasės ugdytinių tėvų<text:s/></text:span><text:span text:style-name="T1339">tarybos pirmininkas.</text:span></text:p>
      <text:p text:style-name="P1340"><text:span text:style-name="T1341">72</text:span><text:span text:style-name="T1342">.</text:span><text:span text:style-name="T1343"><text:tab/></text:span><text:span text:style-name="T1344">Grupės / klasės ugdytinių tėvų t</text:span><text:span text:style-name="T1345">arybos posėdį šau</text:span><text:span text:style-name="T1346">kia<text:s/></text:span><text:span text:style-name="T1347">grupės / klasės ugdytinių tėvų t</text:span><text:span text:style-name="T1348">arybos pirmininkas savo iniciatyva arba<text:s/></text:span><text:span text:style-name="T1349">grupės / klasės ugdytinių tėvų t</text:span><text:span text:style-name="T1350">arybos nutarimu.<text:s/></text:span><text:span text:style-name="T1351">Grupės / klasės ugdytinių tėvų t</text:span><text:span text:style-name="T1352">arybos posėdį gali inicijuoti Mokyklos-darželio direktorius,<text:s/></text:span><text:span text:style-name="T1353">grupės / klasės vadovas</text:span><text:span text:style-name="T1354">.</text:span></text:p>
      <text:p text:style-name="P1355"><text:span text:style-name="T1356">73</text:span><text:span text:style-name="T1357">.</text:span><text:span text:style-name="T1358"><text:tab/></text:span><text:span text:style-name="T1359">Grupė</text:span><text:span text:style-name="T1360">s / klasės ugdytinių tėvų tarybos su grupės / klasės vadovu aptaria grupės / klasės ugdytinių lankomumo, elgesio ir pažangumo, saugumo, maitinimo, informacijos gavimo apie vaikus klausimus, padeda organizuoti grupės / klasės renginius, išvykas, kurti eduka</text:span><text:span text:style-name="T1361">cinę aplinką, teikia siūlymus Mokyklos-darželio tarybai ir direktoriui.</text:span></text:p>
      <text:p text:style-name="P1362"><text:span text:style-name="T1363">74</text:span><text:span text:style-name="T1364">.</text:span><text:span text:style-name="T1365"><text:tab/></text:span><text:span text:style-name="T1366">Ugdytinių ugdymo organizavimo, elgesio, lankomumo, saugumo užtikrinimo ir kitais ugdytinių tėvams (įtėviams, globėjams) aktualiais klausimais Mokyklos-darželio direktorius gali</text:span><text:span text:style-name="T1367"><text:s/>organizuoti grupių / klasių tėvų (įtėvių, globėjų) tarybų pirmininkų pasitarimus.</text:span></text:p>
      <text:p text:style-name="P1368"><text:span text:style-name="T1369">75</text:span><text:span text:style-name="T1370">.</text:span><text:span text:style-name="T1371"><text:tab/></text:span><text:span text:style-name="T1372">Mokyklos-darželio metodinei veiklai organizuoti sudaroma Mokyklos-darželio metodinė taryba ir metodinės grupės. Mokyklos-darželio metodinės tarybos ir metodinių grup</text:span><text:span text:style-name="T1373">ių veikla organizuojama vadovaujantis Lietuvos Respublikos švietimo, mokslo ir sporto ministro nustatyta tvarka ir<text:s/></text:span><text:span text:style-name="T1374">Mokyklos-darželio direktoriaus patvirtintais Metodinės tarybos ir metodinių grupių nuostatais.</text:span></text:p>
      <text:p text:style-name="P1375"/>
      <text:p text:style-name="P1376"><text:span text:style-name="T1377">VI</text:span><text:span text:style-name="T1378"><text:s/>SKYRIUS</text:span></text:p>
      <text:p text:style-name="P1379"><text:span text:style-name="T1380">DARBUOTOJŲ PRIĖMIMAS Į DARBĄ</text:span><text:span text:style-name="T1381">, JŲ DARBO APMOKĖJIMO TVARKA IR</text:span></text:p>
      <text:p text:style-name="P1382"><text:span text:style-name="T1383">ATESTACIJA</text:span></text:p>
      <text:p text:style-name="P1384"/>
      <text:p text:style-name="P1385"><text:span text:style-name="T1386">76</text:span><text:span text:style-name="T1387">.</text:span><text:span text:style-name="T1388"><text:tab/>Darbuotojai į darbą Mokykloje-darželyje priimami ir atleidžiami iš jo Lietuvos Respublikos darbo kodekso ir kitų teisės aktų nustatyta tvarka.</text:span></text:p>
      <text:p text:style-name="P1389"><text:span text:style-name="T1390">77</text:span><text:span text:style-name="T1391">.</text:span><text:span text:style-name="T1392"><text:tab/>Mokyklos-darželio darbuotojams už darbą mokama Lietuv</text:span><text:span text:style-name="T1393">os Respublikos įstatymų ir kitų teisės aktų nustatyta tvarka.</text:span></text:p>
      <text:p text:style-name="P1394"><text:span text:style-name="T1395">78</text:span><text:span text:style-name="T1396">.</text:span><text:span text:style-name="T1397"><text:tab/>Mokyklos-darželio direktorius, jo pavaduotojai ugdymui, mokytojai, ir pagalbos mokiniui specialistai ir kiti darbuotojai kvalifikaciją tobulina Lietuvos Respublikos švietimo, mokslo ir s</text:span><text:span text:style-name="T1398">porto ministro nustatyta tvarka. Mokytojai ir pagalbos mokiniui specialistai atestuojami Lietuvos Respublikos švietimo, mokslo ir sporto ministro nustatyta tvarka.</text:span></text:p>
      <text:p text:style-name="P1399"><text:span text:style-name="T1400">79</text:span><text:span text:style-name="T1401">.</text:span><text:span text:style-name="T1402"><text:tab/>Mokyklos-darželio direktoriaus, jo pavaduotojų ir kitų darbuotojų veiklos vertinimas</text:span><text:span text:style-name="T1403"><text:s/>vykdomas vadovaujantis teisės aktų nustatyta tvarka.</text:span></text:p>
      <text:p text:style-name="P1404"><text:span text:style-name="T1405">VII</text:span><text:span text:style-name="T1406"><text:s/>SKYRIUS</text:span></text:p>
      <text:p text:style-name="P1407"><text:span text:style-name="T1408">MOKYKLOS-DARŽELIO TURTAS, LĖŠOS, JŲ NAUDOJIMO TVARKA,</text:span></text:p>
      <text:p text:style-name="P1409"><text:span text:style-name="T1410">FINANSINĖS VEIKLOS KONTROLĖ IR MOKYKLOS-DARŽELIO VEIKLOS PRIEŽIŪRA</text:span></text:p>
      <text:p text:style-name="P1411"/>
      <text:p text:style-name="P1412"><text:span text:style-name="T1413">80</text:span><text:span text:style-name="T1414">.</text:span><text:span text:style-name="T1415"><text:tab/>Mokykla-darželis valdo patikėjimo teise perduotą Radvi</text:span><text:span text:style-name="T1416">liškio rajono savivaldybės turtą, naudoja ir disponuoja juo pagal įstatymus Savivaldybės tarybos sprendimų nustatyta tvarka.</text:span></text:p>
      <text:p text:style-name="P1417"><text:span text:style-name="T1418">81</text:span><text:span text:style-name="T1419">.</text:span><text:span text:style-name="T1420"><text:tab/>Mokyklos-darželio lėšos:<text:s/></text:span></text:p>
      <text:p text:style-name="P1421"><text:span text:style-name="T1422">81.1</text:span><text:span text:style-name="T1423">.</text:span><text:span text:style-name="T1424"><text:tab/>valstybės biudžeto specialiųjų tikslinių dotacijų Radviliškio rajono savivaldybės<text:s/></text:span><text:span text:style-name="T1425">biudžetui skirtos lėšos ir Radviliškio rajono savivaldybės biudžeto lėšos, naudojamos pagal patvirtintas sąmatas;</text:span></text:p>
      <text:p text:style-name="P1426"><text:span text:style-name="T1427">81.2</text:span><text:span text:style-name="T1428">.</text:span><text:span text:style-name="T1429"><text:tab/>pajamos už teikiamas paslaugas;</text:span></text:p>
      <text:p text:style-name="P1430"><text:span text:style-name="T1431">81.3</text:span><text:span text:style-name="T1432">.</text:span><text:span text:style-name="T1433"><text:tab/>fondų, organizacijų, kitų juridinių ir fizinių asmenų dovanotos ar kitaip teisėtais būdais</text:span><text:span text:style-name="T1434"><text:s/>perduotos lėšos, tikslinės paskirties lėšos pagal pavedimus;</text:span></text:p>
      <text:p text:style-name="P1435"><text:span text:style-name="T1436">81.4</text:span><text:span text:style-name="T1437">.</text:span><text:span text:style-name="T1438"><text:tab/>kitos teisėtu būdu įgytos lėšos.</text:span></text:p>
      <text:p text:style-name="P1439"><text:span text:style-name="T1440">82</text:span><text:span text:style-name="T1441">.</text:span><text:span text:style-name="T1442"><text:tab/>Lėšos naudojamos teisės aktų nustatyta tvarka.</text:span></text:p>
      <text:p text:style-name="P1443"><text:span text:style-name="T1444">83</text:span><text:span text:style-name="T1445">.</text:span><text:span text:style-name="T1446"><text:tab/>Mokykla-darželis turi<text:s/></text:span><text:span text:style-name="T1447">paramos</text:span><text:span text:style-name="T1448"><text:s/>gavėjo statusą ir paramos lėšų sąskaitą banke.</text:span></text:p>
      <text:p text:style-name="P1449"><text:span text:style-name="T1450">84</text:span><text:span text:style-name="T1451">.</text:span><text:span text:style-name="T1452"><text:tab/>M</text:span><text:span text:style-name="T1453">okyklos-darželio buhalterinė apskaita organizuojama ir finansinė atskaitomybė tvarkoma teisės aktų nustatyta tvarka.</text:span></text:p>
      <text:p text:style-name="P1454"><text:span text:style-name="T1455">85</text:span><text:span text:style-name="T1456">.</text:span><text:span text:style-name="T1457"><text:tab/>Mokyklos-darželio finansinė veikla kontroliuojama teisės aktų nustatyta tvarka.</text:span></text:p>
      <text:p text:style-name="P1458"><text:span text:style-name="T1459">86</text:span><text:span text:style-name="T1460">.</text:span><text:span text:style-name="T1461"><text:tab/>Mokyklos-darželio veiklos priežiūrą atlieka</text:span><text:span text:style-name="T1462"><text:s/>Radviliškio rajono savivaldybės administracijos Švietimo ir sporto skyrius, prireikus pasitelkdamas išorinius vertintojus.</text:span></text:p>
      <text:p text:style-name="P1463"><text:span text:style-name="T1464">87</text:span><text:span text:style-name="T1465">.</text:span><text:span text:style-name="T1466"><text:tab/>Valstybinę Mokyklos-darželio veiklos priežiūrą atlieka Lietuvos Respublikos švietimo, mokslo ir sporto ministerija.</text:span></text:p>
      <text:p text:style-name="P1467"/>
      <text:p text:style-name="P1468"><text:span text:style-name="T1469">VII</text:span><text:span text:style-name="T1470">I</text:span><text:span text:style-name="T1471"><text:s/>SKYRIUS</text:span></text:p>
      <text:p text:style-name="P1472"><text:span text:style-name="T1473">BAIGIAMOSIOS NUOSTATOS</text:span></text:p>
      <text:p text:style-name="P1474"/>
      <text:p text:style-name="P1475"><text:span text:style-name="T1476">88</text:span><text:span text:style-name="T1477">.</text:span><text:span text:style-name="T1478"><text:tab/>Mokykla-darželis turi interneto svetainę</text:span><text:span text:style-name="T1479"><text:s/></text:span><text:span text:style-name="T1480">http://www.baisogalosmd. radviliskis.lm.lt</text:span><text:span text:style-name="T1481">,<text:s/></text:span><text:span text:style-name="T1482">atitinkančią teisės aktų nustatytus reikalavimus. Pranešimus, kuriuos remiantis nuostatais ar Lietuvos Respublikos teisės<text:s/></text:span><text:span text:style-name="T1483">aktais reikia paskelbti viešai, ir informaciją visuomenei apie Mokyklos-darželio veiklą skelbia Mokyklos-darželio interneto svetainėje, prireikus</text:span><text:span text:style-name="T1484"><text:s/></text:span><text:span text:style-name="T1485">teisės aktų nustatyta tvarka Radviliškio rajono savivaldybės interneto svetainėje.</text:span></text:p>
      <text:p text:style-name="P1486"><text:span text:style-name="T1487">89</text:span><text:span text:style-name="T1488">.</text:span><text:span text:style-name="T1489"><text:tab/>Mokyklos-darželio n</text:span><text:span text:style-name="T1490">uostatai keičiami ir papildomi vadovaujantis Lietuvos Respublikos švietimo ir mokslo ministro patvirtintais Nuostatų, įstatų ar statutų įforminimo reikalavimais, Savivaldybės tarybos, Mokyklos-darželio direktoriaus ar Mokyklos-darželio tarybos iniciatyva.</text:span></text:p>
      <text:p text:style-name="P1491"><text:span text:style-name="T1492">90</text:span><text:span text:style-name="T1493">.</text:span><text:span text:style-name="T1494"><text:tab/>Mokyklos-darželio nuostatus, jų pakeitimus ir papildymus, suderintus su Mokyklos-darželio taryba, tvirtina Savivaldybės taryba.</text:span></text:p>
      <text:p text:style-name="P1495"><text:span text:style-name="T1496">91</text:span><text:span text:style-name="T1497">.</text:span><text:span text:style-name="T1498"><text:tab/>Mokykla-darželis</text:span><text:span text:style-name="T1499"><text:s/>reorganizuojamas, likviduojamas ar pertvarkomas teisės aktų nustatyta tvarka.</text:span></text:p>
      <text:p text:style-name="P1500"/>
      <text:p text:style-name="P1501"><text:span text:style-name="T1502">________________</text:span><text:span text:style-name="T1503">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dita</meta:initial-creator>
    <dc:creator>adlibuser</dc:creator>
    <meta:creation-date>2024-06-06T04:51:00Z</meta:creation-date>
    <dc:date>2024-06-06T04:51:00Z</dc:date>
    <meta:print-date>2024-05-27T11:43:00Z</meta:print-date>
    <meta:template xlink:href="Normal.dotm" xlink:type="simple"/>
    <meta:editing-cycles>2</meta:editing-cycles>
    <meta:editing-duration>PT0S</meta:editing-duration>
    <meta:document-statistic meta:page-count="3" meta:paragraph-count="305" meta:word-count="4924" meta:character-count="42490" meta:row-count="860" meta:non-whitespace-character-count="37871"/>
  </office:meta>
</office:document-meta>
</file>