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style:vertical-align="middle" fo:line-height="124%" fo:text-indent="0.5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style:vertical-align="middle" fo:line-height="124%" fo:text-indent="0.5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9375in"/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>Projektas<text:s/>Nr. XIIIP-1579(2)</text:p>
      <text:p text:style-name="P10"/>
      <text:p text:style-name="P11"/>
      <text:p text:style-name="P12">LIETUVOS RESPUBLIKOS</text:p>
      <text:p text:style-name="P13">ATMINTINŲ DIENŲ ĮSTATYMO NR. VIII-397 1 STRAIPSNIO PAKEITIMO</text:p>
      <text:p text:style-name="P14"><text:span text:style-name="T15">ĮSTATYMAS</text:span></text:p>
      <text:p text:style-name="P16"/>
      <text:p text:style-name="P17">2018<text:s/>m. <text:s text:c="12"/>d. Nr. <text:s text:c="5"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 straipsnio pakeitimas</text:span></text:p>
      <text:p text:style-name="P24"><text:span text:style-name="T25">1</text:span><text:span text:style-name="T26">. Papild</text:span><text:span text:style-name="T27">yti 1 straipsnio 2 dalį nauju 60</text:span><text:span text:style-name="T28"><text:s/>punktu:</text:span></text:p>
      <text:p text:style-name="P29"><text:span text:style-name="T30">„</text:span><text:span text:style-name="T31">60</text:span><text:span text:style-name="T32">)<text:s/></text:span><text:span text:style-name="T33">spalio 31</text:span><text:span text:style-name="T34">-oji –<text:s/></text:span><text:span text:style-name="T35">Reformacijos</text:span><text:span text:style-name="T36"><text:s/>diena;“.</text:span></text:p>
      <text:p text:style-name="P37"><text:span text:style-name="T38">2</text:span><text:span text:style-name="T39">. B</text:span><text:span text:style-name="T40">uvusius 1 straipsnio 2 dalies 60</text:span><text:span text:style-name="T41">–6</text:span><text:span text:style-name="T42">6 punktus laikyti atitinkamai 61–67</text:span><text:span text:style-name="T43"><text:s/>punktais.</text:span></text:p>
      <text:p text:style-name="P44"/>
      <text:p text:style-name="P45"/>
      <text:p text:style-name="P46"/>
      <text:p text:style-name="P47">Skelbiu šį Lietuvos Respublikos Seimo priimtą įstatymą.</text:p>
      <text:p text:style-name="P48"/>
      <text:p text:style-name="P49"/>
      <text:p text:style-name="P50"/>
      <text:p text:style-name="P51"><text:span text:style-name="T52">Respublikos Prezidentas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Teikia</text:p>
      <text:p text:style-name="P61"/>
      <text:p text:style-name="P62">Seimo Švietimo ir mokslo komiteto pirmininkas<text:s/><text:tab/><text:s text:c="2"/>Eugenijus Jovaiša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mintinų dienų įstatymo Nr. VIII-397 1 straipsnio pakeitimo įstatymas</dc:title>
    <meta:initial-creator>Infolex</meta:initial-creator>
    <dc:creator>adlibuser</dc:creator>
    <meta:creation-date>2018-06-18T06:46:00Z</meta:creation-date>
    <dc:date>2018-06-18T06:46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atmintinų dienų įstatymo projektas</meta:user-defined>
    <meta:user-defined meta:name="_AuthorEmail">Jonas.Malikenas@socmin.lt</meta:user-defined>
    <meta:user-defined meta:name="_AuthorEmailDisplayName">Jonas Malikėnas</meta:user-defined>
    <meta:user-defined meta:name="_ReviewingToolsShownOnce"/>
    <meta:document-statistic meta:page-count="1" meta:paragraph-count="5" meta:word-count="71" meta:character-count="569" meta:row-count="15" meta:non-whitespace-character-count="503"/>
  </office:meta>
</office:document-meta>
</file>