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O DALĮ BENDRAI NAUDOJAMAME ŽEMĖS SKLYPE VARPO G. 27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<text:s/></text:span><text:span text:style-name="T22">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 pardavim</text:span><text:span text:style-name="T24">o ir nuomos taisyklių, patvirtintų Lietuvos Respublikos Vyriausybės 1999 m. kovo 9 d. nutarimo Nr. 260 „Dėl kitos paskirties valstybinės žemės sklypų pardavimo ir nuomos taisyklių patvirtinimo“ 1 punktu,</text:span><text:span text:style-name="T25"><text:s/>2 punktu, 43.5.5 papunkčiu ir 44 punktu,<text:s/></text:span><text:span text:style-name="T26">Lietuvos Re</text:span><text:span text:style-name="T27">spublikos Vyriausybės 1999 m. vasario 24 d. nutarimo Nr. 205 „Dėl žemės įvertinimo tvarkos“ 5.8 papunkčiu,</text:span><text:span text:style-name="T28"><text:s/>įgyvendindama Šiaulių miesto savivaldybės vardu sudaromų sutarčių pasirašymo tvarkos aprašo, patvirtinto Šiaulių miesto savivaldybės tarybos 2023 m.<text:s/></text:span><text:span text:style-name="T29">rugsėjo 7 d. sprendimo Nr. T-381 „Dėl Šiaulių miesto savivaldybės vardu sudaromų sutarčių pasirašymo tvarkos aprašo patvirtinimo“ 1 punktu, 5.9 papunktį, 9 punktą, atsižvelgdama į uždarosios akcinės bendrovės „Agnetė“ 2024-03-13 prašymą (registracijos DVS<text:s/></text:span><text:span text:style-name="T30">„Avilys“ Nr. G-1862), į tai, kad žemės sklype esantis</text:span><text:span text:style-name="T31"><text:s/>pastatas (unikalus Nr. 2995-8015-9018) pastatytas 1958 m.,</text:span><text:span text:style-name="T32"><text:s/>nuomos terminas apskaičiuojamas pagal statinių ar įrenginių, pastatytų iki 1996 m. sausio 1 d. nekilnojamojo daikto kadastro duomenų byloje nur</text:span><text:span text:style-name="T33">odytus statinio ar įrenginio nusidėvėjimo duomenis, vadovaujantis<text:s/></text:span><text:soft-page-break/><text:span text:style-name="T34">aplinkos ministro patvirtinta pastatų, statinių ir įrenginių, pastatytų iki 1996 m. sausio 1 d., saugaus naudojimo termino nustatymo tvarka</text:span><text:span text:style-name="T35">,<text:s/></text:span><text:span text:style-name="T36">Šiaulių miesto savivaldybės taryba nusprendžia:</text:span></text:p>
      <text:p text:style-name="P37"><text:span text:style-name="T38">1</text:span><text:span text:style-name="T39">. Išnuomoti ne aukciono būdu šešiasdešimt ketveriems metams uždarajai akcinei bendrovei „Agnetė“ 0,0094 ha ploto valstybinės žemės sklypo dalį bendrai naudojamame 0,3723 ha ploto žemės sklype (kadastro Nr. 2901/0011:375, unikalus Nr. 2901-0011-0375) Va</text:span><text:span text:style-name="T40">rpo g. 27, Šiaulių mieste, nuomos terminą apskaičiuojant vadovaujantis Pastatų, statinių, įrenginių, pastatytų iki 1996 m. sausio 1 d., saugaus naudojimo termino nustatymo tvarka, patvirtinta Lietuvos Respublikos aplinkos ministro 2003 m. gegužės 19 d. įsa</text:span><text:span text:style-name="T41">kymo Nr. 237 „Dėl Pastatų, statinių, įrenginių, pastatytų iki 1996 m. sausio 1 d., saugaus naudojimo termino nustatymo tvarkos patvirtinimo“ 1 punktu, ir statybos techniniu reglamentu STR 1.12.06:2002 „Statinio naudojimo paskirtis ir gyvavimo trukmė“, patv</text:span><text:span text:style-name="T42">irtintu Lietuvos Respublikos aplinkos ministro 2002 m. spalio 30 d. įsakymo Nr. 565 „Dėl statybos techninio reglamento STR 1.12.06:2002 „Statinio naudojimo paskirtis ir gyvavimo trukmė“ patvirtinimo“ 1 punktu, pagal valstybinės žemės nuomos sutarties proje</text:span><text:span text:style-name="T43">kte (pridedama) įrašytas sąlygas.</text:span></text:p>
      <text:p text:style-name="P44"><text:span text:style-name="T45">2</text:span><text:span text:style-name="T46">. Nustatyti, kad 0,0094 ha ploto valstybinės žemės sklypo dalies bendrai naudojamame 0,3723 ha ploto žemės sklype Varpo g. 27, Šiaulių mieste, vidutinė rinkos vertė, nuo kurios skaičiuojamas žemės nuomos mokestis, aps</text:span><text:span text:style-name="T47">kaičiuota pagal žemės verčių zonų žemėlapius, patvirtintus Nacionalinės žemės tarnybos prie Aplinkos ministerijos direktoriaus 2023 m. gruodžio 21 d. įsakymu Nr. 1P-667-(1.3 E.) „Dėl masinio žemės vertinimo dokumentų patvirtinimo“, yra 4847,70 Eur.</text:span></text:p>
      <text:p text:style-name="P48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49"/>
      <text:p text:style-name="P50"/>
      <text:p text:style-name="P51"><text:span text:style-name="T52">Savivaldybės mera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09T08:38:00Z</meta:creation-date>
    <dc:date>2024-05-09T08:38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20" meta:character-count="3688" meta:row-count="61" meta:non-whitespace-character-count="3300"/>
  </office:meta>
</office:document-meta>
</file>