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Lucida Sans Unicod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line-height="150%"/>
      <style:text-properties style:font-size-complex="12pt"/>
    </style:style>
    <style:style style:name="TableColumn65" style:family="table-column">
      <style:table-column-properties style:column-width="2.5597in"/>
    </style:style>
    <style:style style:name="TableColumn66" style:family="table-column">
      <style:table-column-properties style:column-width="1.6736in"/>
    </style:style>
    <style:style style:name="TableColumn67" style:family="table-column">
      <style:table-column-properties style:column-width="2.4604in"/>
    </style:style>
    <style:style style:name="Table64" style:family="table">
      <style:table-properties style:width="6.6937in" fo:margin-left="0.075in" table:align="left"/>
    </style:style>
    <style:style style:name="TableRow68" style:family="table-row">
      <style:table-row-properties style:row-height="0.2361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line-height="150%"/>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line-height="150%"/>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fo:line-height="150%" fo:margin-left="0.0062in" fo:text-indent="-0.0062in">
        <style:tab-stops/>
      </style:paragraph-properties>
      <style:text-properties style:font-size-complex="12pt"/>
    </style:style>
    <style:style style:name="P75"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KONKURSŲ Į RASEINIŲ RAJONO SAVIVALDYBĖS viešųjų ir biudžetinių <text:s/>sveikatos priežiūros įstaigų VADOVŲ PAREIGAS ORGANIZAVIMO NUOSTATŲ PATVIRTINIMO</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 <text:s/>Lietuvos Respublikos darbo kodekso 41 straipsnio 3 dalimi, Lietuvos Respublikos vietos savivaldos įstatymo 16 straipsnio 4 dalimi, 18 straipsnio 1 dalimi, Lietuvos Respublikos sveikatos priežiūros įstaigų įstatymo 15 straipsnio 1 dalimi, 28<text:s/></text:span><text:span text:style-name="T44">straipsnio 6 punktu, Lietuvos nacionalinės sveikatos sistemos valstybės biudžetinių ir viešųjų įstaigų vadovų konkursų organizavimo nuostatais, patvirtintais Lietuvos Respublikos sveikatos apsaugos ministro 2018 m. gegužės 10 d. įsakymu Nr.<text:s/></text:span><text:span text:style-name="T45">V-574<text:s/></text:span><text:span text:style-name="T46">„Dėl Liet</text:span><text:span text:style-name="T47">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text:span><text:span text:style-name="T48">mų kvalifikacinių reikalavimų patvirtinimo“, Raseinių <text:s/>rajono savivaldybės taryba<text:s/></text:span><text:span text:style-name="T49">nusprendžia</text:span><text:span text:style-name="T50">:</text:span></text:p>
      <text:p text:style-name="P51"><text:span text:style-name="T52">1</text:span><text:span text:style-name="T53">. Patvirtinti Raseinių rajono savivaldybės viešųjų ir biudžetinių <text:s/>sveikatos priežiūros įstaigų vadovų konkursų organizavimo nuostatus (pridedama).</text:span></text:p>
      <text:p text:style-name="P54"><text:span text:style-name="T55">2</text:span><text:span text:style-name="T56">. P</text:span><text:span text:style-name="T57">ripažinti netekusiu galios Raseinių rajono savivaldybės tarybos 2018 m. balandžio 26 d. sprendimą Nr. TS-158 „Dėl Konkursų į Raseinių rajono savivaldybės asmens ir visuomenės sveikatos priežiūros įstaigų, kurių savininkė yra savivaldybė, vadovų pareigas or</text:span><text:span text:style-name="T58">ganizavimo nuostatų patvirtinimo“.</text:span></text:p>
      <text:p text:style-name="P59"><text:span text:style-name="T60">Šis sprendimas Lietuvos Respublikos administracinių bylų teisenos įstatymo nustatyta tvarka per vieną mėnesį nuo paskelbimo ar įteikimo suinteresuotai šaliai dienos gali būti skundžiamas Regionų apygardos administracinio<text:s/></text:span><text:span text:style-name="T61">teismo Šiaulių rūmams (Dvaro  g. 80, LT-76298 Šiauliai).</text:span></text:p>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soft-page-break/>
            <text:p text:style-name="P70">Savivaldybės meras<text:s/></text:p>
          </table:table-cell>
          <table:table-cell table:style-name="TableCell71">
            <text:p text:style-name="P72"/>
          </table:table-cell>
          <table:table-cell table:style-name="TableCell73">
            <text:p text:style-name="P74"/>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10-19T11:18:00Z</meta:creation-date>
    <dc:date>2021-10-19T11:18:00Z</dc:date>
    <meta:print-date>2021-10-18T10:53:00Z</meta:print-date>
    <meta:template xlink:href="Normal.dotm" xlink:type="simple"/>
    <meta:editing-cycles>2</meta:editing-cycles>
    <meta:editing-duration>PT0S</meta:editing-duration>
    <meta:document-statistic meta:page-count="2" meta:paragraph-count="22" meta:word-count="232" meta:character-count="1897" meta:row-count="54" meta:non-whitespace-character-count="1687"/>
  </office:meta>
</office:document-meta>
</file>