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7F7F7F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722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PRITARIMO ATLEISTI UAB „SOVLI NT“ NUO ŠIAULIŲ MIESTO SAVIVALDYBĖS INFRASTRUKTŪROS PLĖTROS ĮMOKOS MOKĖJIMO</text:span></text:p>
      <text:p text:style-name="P16"/>
      <text:p text:style-name="P17">2023 m. <text:s text:c="30"/>d. Nr.<text:s/></text:p>
      <text:p text:style-name="P18">Šiauliai</text:p>
      <text:p text:style-name="P19"/>
      <text:p text:style-name="P20"/>
      <text:p text:style-name="P21"><text:span text:style-name="T22">Įgyvendindama Šiaulių miesto savivaldybės tarybos 2021 m. liepos 1 d. sprendimo Nr. T-309 „Dėl kriterijų, pagal kuriuos nustatoma, kada Šiaulių miesto savivaldybės infrastruktūros plėtros įmoka nemok</text:span><text:span text:style-name="T23">ama arba mokama dalimis, ir Šiaulių miesto savivaldybės infrastruktūros plėtros įmokos mokėjimo ir atleidimo nuo jos mokėjimo tvarkos aprašo patvirtinimo“ 3.3 papunktį ir atsižvelgdama į Šiaulių miesto verslo tarybos 2023 m. vasario 8 d. sprendimą Nr. 23-1</text:span><text:span text:style-name="T24"><text:s/>(registruotas DVS „Avilys“ 2023 m. vasario 10 d., Nr. G-1131) „Dėl rekomendacijos Šiaulių miesto savivaldybės tarybai atleisti UAB „Sovli NT“ nuo infrastruktūros plėtros įmokos mokėjimo vystant projektą Gardino g. 3, Šiauliai“, Šiaulių miesto savivaldybės</text:span><text:span text:style-name="T25"><text:s/>taryba<text:s/></text:span><text:span text:style-name="T26">nusprendži</text:span><text:span text:style-name="T27">a:</text:span></text:p>
      <text:p text:style-name="P28"><text:span text:style-name="T29">Pritarti, kad<text:s/></text:span><text:span text:style-name="T30">UAB „Sovli NT“, vystanti projektą adresu: Gardino g. 3, Šiauliai, būtų atleista nuo Šiaulių miesto savivaldybės infrastruktūros plėtros įmokos mokėjimo.</text:span></text:p>
      <text:soft-page-break/>
      <text:p text:style-name="P31">Šis sprendimas ne vėliau kaip per vieną mėnesį nuo jo įteikimo<text:s/>dienos gali būti skundžiamas paduodant skundą Lietuvos administracinių ginčų komisijos Šiaulių apygardos skyriui adresu: Dvaro g. 81, Šiauliai, arba Regionų apygardos administraciniam teismui bet kuriuose šio teismo rūmuose.</text:p>
      <text:p text:style-name="P32"/>
      <text:p text:style-name="P33"/>
      <text:p text:style-name="P34"/>
      <text:p text:style-name="P35"><text:span text:style-name="T3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02-17T16:37:00Z</meta:creation-date>
    <dc:date>2023-02-17T16:37:00Z</dc:date>
    <meta:print-date>2018-02-27T06:4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4" meta:character-count="1429" meta:row-count="63" meta:non-whitespace-character-count="1271"/>
  </office:meta>
</office:document-meta>
</file>