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5in" fo:margin-right="0.6881in" fo:text-indent="0.422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margin-left="4.5in" fo:margin-right="-0.0006in" fo:text-indent="0.4222in">
        <style:tab-stops/>
      </style:paragraph-properties>
      <style:text-properties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34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7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7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7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7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7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7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 fo:line-height="115%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line-height="115%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 fo:line-height="115%"/>
    </style:style>
    <style:style style:name="T8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9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212529" style:font-size-complex="12pt" style:language-asian="lt" style:country-asian="LT"/>
    </style:style>
    <style:style style:name="T102" style:parent-style-name="DefaultParagraphFont" style:family="text">
      <style:text-properties fo:color="#212529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492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 fo:line-height="115%" fo:text-indent="0.492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justify" fo:line-height="115%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justify" fo:line-height="115%" fo:margin-left="0.4923in">
        <style:tab-stops>
          <style:tab-stop style:type="left" style:position="0.1972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85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P187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line-height="115%" fo:margin-left="0.4923in">
        <style:tab-stops>
          <style:tab-stop style:type="left" style:position="0.2951in"/>
        </style:tab-stops>
      </style:paragraph-properties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P194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fo:line-height="115%" fo:text-indent="0.4923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justify" fo:line-height="115%"/>
    </style:style>
    <style:style style:name="P203" style:parent-style-name="Normal" style:family="paragraph">
      <style:paragraph-properties fo:line-height="115%"/>
    </style:style>
    <style:style style:name="T20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RADVILIŠKIO RAJONO SAVIVALDYBĖS TARYBOS 2023 M. BIRŽELIO 1 D. SPRENDIMO T-23 „</text:span><text:span text:style-name="T10">DĖL RADVILIŠKIO RAJONO SAVIVALDYBĖS TARYBOS KONTROLĖS KOMITETO SUDARYMO IR VEIKLOS NUOSTATŲ<text:s/></text:span><text:span text:style-name="T11">PATVIRTINIMO</text:span><text:span text:style-name="T12">“ PAKEITIMO</text:span></text:p>
      <text:p text:style-name="P13"/>
      <text:p text:style-name="P14">2025 m. <text:s text:c="22"/>Nr. T-</text:p>
      <text:p text:style-name="P15">Radviliškis</text:p>
      <text:p text:style-name="P16"/>
      <text:p text:style-name="P17"><text:span text:style-name="T18">Vadovaudamasi Lietuvos Respublikos vietos savivaldos įstatymo 1</text:span><text:span text:style-name="T19">6</text:span><text:span text:style-name="T20"><text:s/>straipsnio<text:s/></text:span><text:span text:style-name="T21">1</text:span><text:span text:style-name="T22"><text:s/>dalimi, 20 straipsnio 1 dalimi, Radviliškio rajono savivaldybės taryba<text:s/></text:span><text:span text:style-name="T23">nusprendži</text:span><text:span text:style-name="T24">a:</text:span></text:p>
      <text:p text:style-name="P25"><text:span text:style-name="T26">1</text:span><text:span text:style-name="T27">. Pakeisti Rad</text:span><text:span text:style-name="T28">viliškio rajono savivaldybės tarybos<text:s/></text:span><text:span text:style-name="T29">2023 m. birželio 1 d. sprendimo T-23 „</text:span><text:span text:style-name="T30">Dėl Radviliškio rajono savivaldybės tarybos Kontrolės komiteto sudarymo ir veiklos nuostatų patvirtinimo</text:span><text:span text:style-name="T31">“ 2 punktą ir jį išdėstyti taip:</text:span></text:p>
      <text:p text:style-name="P32"><text:span text:style-name="T33">„</text:span><text:span text:style-name="T34">2</text:span><text:span text:style-name="T35">. Tvirtinti Radviliškio rajono savivaldy</text:span><text:span text:style-name="T36">bės Kontrolės komiteto narius:</text:span></text:p>
      <text:p text:style-name="P37"><text:span text:style-name="T38">2.1</text:span><text:span text:style-name="T39">. Skaidrą Dišlę (Tėvynės sąjungos-Lietuvos krikščionių demokratų frakcijos atstovė);</text:span></text:p>
      <text:p text:style-name="P40"><text:span text:style-name="T41">2.2</text:span><text:span text:style-name="T42">. Aurimą Gaidžiūną (Valstiečių ir žaliųjų frakcijos atstovas);</text:span></text:p>
      <text:p text:style-name="P43"><text:span text:style-name="T44">2.3</text:span><text:span text:style-name="T45">. Gediminą Lipnevičių (Nepartinių frakcijos atstovas);</text:span></text:p>
      <text:p text:style-name="P46"><text:span text:style-name="T47">2</text:span><text:span text:style-name="T48">.4</text:span><text:span text:style-name="T49">. Eduardą Martynkiną (Demokratų sąjungos „Vardan Lietuvos“ frakcijos atstovas);</text:span></text:p>
      <text:p text:style-name="P50"><text:span text:style-name="T51">2.5</text:span><text:span text:style-name="T52">. Laimą Škėmienę (Socialdemokratų frakcijos atstovas);</text:span></text:p>
      <text:p text:style-name="P53"><text:span text:style-name="T54">2.6</text:span><text:span text:style-name="T55">. Rimantą Vaičiurgį (Liberalų sąjūdžio atstovas).“</text:span></text:p>
      <text:p text:style-name="P56"><text:span text:style-name="T57">2</text:span><text:span text:style-name="T58">. Nurodyti, kad šis sprendimas ne vėliau<text:s/></text:span><text:span text:style-name="T59">kaip per vieną mėnesį nuo jo įteikimo dienos gali būti skundžiamas paduodant skundą Lietuvos administracinių ginčų komisijos Šiaulių apygardos skyriui adresu: Dvaro g. 81, Šiauliai, arba Regionų administraciniam teismui bet kuriuose šio teismo rūmuose.</text:span></text:p>
      <text:p text:style-name="P60"/>
      <text:p text:style-name="P61"/>
      <text:p text:style-name="P62"/>
      <text:p text:style-name="P63">Savivaldybės meras<text:tab/><text:tab/><text:tab/><text:tab/><text:s text:c="15"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Normal"/>
      <text:p text:style-name="P81"><text:span text:style-name="T82">RADVILIŠKIO RAJONO SAVIVALDYBĖS TARYBOS SPRENDIMO PROJEKTO</text:span></text:p>
      <text:p text:style-name="P83"><text:span text:style-name="T84">„DĖL RADVILIŠKIO RAJONO SAVIVALDYBĖS TARYBOS 2023 M. BIRŽELIO 1 D. SPRENDIMO T-23 „</text:span><text:span text:style-name="T85">DĖL RADVILIŠKIO RAJONO SAVIVALDYBĖS TARYBOS KONTROLĖS KO</text:span><text:span text:style-name="T86">MITETO SUDARYMO IR VEIKLOS NUOSTATŲ PATVIRTINIMO</text:span><text:span text:style-name="T87">“ PAKEITIMO“</text:span></text:p>
      <text:p text:style-name="P88"><text:span text:style-name="T89">AIŠKINAMASIS RAŠTAS</text:span></text:p>
      <text:p text:style-name="P90"/>
      <text:p text:style-name="P91">2025 m. sausio 30 d.</text:p>
      <text:p text:style-name="P92">Radviliškis</text:p>
      <text:p text:style-name="P93"/>
      <text:p text:style-name="P94"><text:span text:style-name="T95">1</text:span><text:span text:style-name="T96">.</text:span><text:span text:style-name="T97"><text:tab/>Projekto rengimą paskatinusios priežastys, parengto projekto tikslai, sprendimo projekto tikslai ir uždaviniai</text:span><text:span text:style-name="T98">.</text:span></text:p>
      <text:p text:style-name="P99"><text:span text:style-name="T100">Vadovaudamasi Lietuvos Respublikos vietos savivaldos įstatymo 20 straipsniu,<text:s/></text:span><text:span text:style-name="T101">Radviliškio rajono savivaldybės tarybos veiklos reglamento, patvirtinto Radviliškio rajono savivaldybės tarybos 2023 m. kovo 14 d. sprendimu T-957 „Dėl Radviliškio rajono savivald</text:span><text:span text:style-name="T102">ybės tarybos veiklos reglamento patvirtinimo“, 12 skyriumi,<text:s/></text:span><text:span text:style-name="T103">Radviliškio rajono savivaldybės taryba 2023–2027 m. kadencijai <text:s/>sudarė ir patvirtino Kontrolės komiteto sudėtį ir veiklos nuostatus –<text:s/></text:span><text:span text:style-name="T104">2023 m. birželio 1 d. sprendimas T-23 „</text:span><text:span text:style-name="T105">Dėl Radviliškio rajono<text:s/></text:span><text:span text:style-name="T106">savivaldybės tarybos Kontrolės komiteto sudarymo ir veiklos nuostatų patvirtinimo</text:span><text:span text:style-name="T107">“.</text:span></text:p>
      <text:p text:style-name="P108"><text:span text:style-name="T109">Vietos savivaldos įstatymo 20 straipsnio 1 dalyje nurodyta, kad &lt;...&gt;<text:s/></text:span><text:span text:style-name="T110">Kontrolės komitetas sudaromas iš vienodo visų savivaldybės tarybos narių frakcijų, grupių ir mišrios g</text:span><text:span text:style-name="T111">rupės deleguotų savivaldybės tarybos narių skaičiaus. Kontrolės komiteto sudėtis turi būti pakeista ne vėliau kaip per 2 mėnesius, pasikeitus savivaldybės tarybos narių frakcijų ar grupių skaičiui. Jeigu visi savivaldybės tarybos nariai sudaro savivaldybės</text:span><text:span text:style-name="T112"><text:s/>tarybos daugumą, Kontrolės komitetas, sudaromas iš savivaldybės tarybos daugumos atstovų, veikia tol, kol savivaldybės taryboje susidaro savivaldybės tarybos opozicija.</text:span></text:p>
      <text:p text:style-name="P113">Būtina pakeisti Kontrolės komiteto sudėtį, nes savivaldybės taryboje neliko Darbo partijos ir Žaliųjų partijos frakcijos, todėl komiteto sudėtyje nelieka šios frakcijos deleguotos atstovės Zitos Žvikienės.<text:s/></text:p>
      <text:p text:style-name="P114"><text:span text:style-name="T115">Kontrolės komiteto sudėtyje buvęs ir jokiai frakcijai nepriklausęs tarybos narys Vilmantas Petuška prisijungė prie Radviliškio rajono s</text:span><text:span text:style-name="T116">avivaldybės tarybos socialdemokratų frakcijos. Vietos savivaldos įstatymo 20 straipsnio 1 dalyje nurodyta, kad<text:s/></text:span><text:span text:style-name="T117">Kontrolės komitetas sudaromas iš vienodo visų savivaldybės tarybos narių frakcijų, grupių ir mišrios grupės deleguotų savivaldybės tarybos narių<text:s/></text:span><text:span text:style-name="T118">skaičiaus</text:span><text:span text:style-name="T119">. Kontrolės komitete socialdemokratų frakciją atstovauja Laima Škėmienė. <text:s/></text:span></text:p>
      <text:p text:style-name="P120"><text:span text:style-name="T121">2</text:span><text:span text:style-name="T122">.</text:span><text:span text:style-name="T123"><text:tab/>Projekto iniciatoriai (institucija, asmenys ar piliečių atstovai) ir rengėjai.</text:span></text:p>
      <text:p text:style-name="P124"><text:span text:style-name="T125">Radviliškio rajono savivaldybės tarybos posėdžių sekretorius Kęstutis Dambrauskas.<text:s/></text:span></text:p>
      <text:p text:style-name="P126"><text:span text:style-name="T127">3</text:span><text:span text:style-name="T128">.</text:span><text:span text:style-name="T129"><text:tab/>Kaip šiuo metu yra reguliuojami sprendimo projekte aptarti teisiniai santykiai.</text:span></text:p>
      <text:p text:style-name="P130"><text:span text:style-name="T131">Radviliškio rajono savivaldybės tarybos<text:s/></text:span><text:span text:style-name="T132">2023 m. birželio 1 d. sprendimo T-23 „</text:span><text:span text:style-name="T133">Dėl Radviliškio rajono savivaldybės tarybos Kontrolės komiteto sudarymo ir veiklos nuostatų p</text:span><text:span text:style-name="T134">atvirtinimo</text:span><text:span text:style-name="T135">“.</text:span></text:p>
      <text:p text:style-name="P136"><text:span text:style-name="T137">4</text:span><text:span text:style-name="T138">.</text:span><text:span text:style-name="T139"><text:tab/></text:span><text:span text:style-name="T140">Kokios siūlomos naujos teisinio reguliavimo nuostatos, kokių teigiamų rezultatų laukiama.</text:span></text:p>
      <text:p text:style-name="P141"><text:span text:style-name="T142">Radviliškio rajono savivaldybės tarybos<text:s/></text:span><text:span text:style-name="T143">Kontrolės komiteto sudėtyje neliks tarybos narių Zitos Žvikienės ir Vilmanto Petuškos (Socialdemokratų fr</text:span><text:span text:style-name="T144">akcijos nariai).<text:s/></text:span></text:p>
      <text:p text:style-name="P145"><text:span text:style-name="T146">5</text:span><text:span text:style-name="T147">.</text:span><text:span text:style-name="T148"><text:tab/>Galimos neigiamos priimto sprendimo projekto pasekmės ir kokių priemonių reikėtų imtis, kad tokių pasekmių būtų išvengta.</text:span></text:p>
      <text:p text:style-name="P149"><text:span text:style-name="T150">Neigiamų pasekmių nenumatoma.<text:s/></text:span></text:p>
      <text:p text:style-name="P151"><text:span text:style-name="T152">6</text:span><text:span text:style-name="T153">.</text:span><text:span text:style-name="T154"><text:tab/>Kokius teisės aktus būtina priimti, kokius galiojančius teisės aktus bū</text:span><text:span text:style-name="T155">tina pakeisti ar pripažinti netekusiais galios priėmus sprendimo projektą.<text:s/></text:span></text:p>
      <text:p text:style-name="P156"><text:span text:style-name="T157">Nėra.</text:span></text:p>
      <text:p text:style-name="P158"><text:span text:style-name="T159">7</text:span><text:span text:style-name="T160">.</text:span><text:span text:style-name="T161"><text:tab/>Sprendimo projektui įgyvendinti reikalingos lėšos, finansavimo šaltiniai.</text:span></text:p>
      <text:p text:style-name="P162"><text:span text:style-name="T163">Lėšų sprendimo projektui įgyvendinti nereikės.<text:s/></text:span></text:p>
      <text:p text:style-name="P164"><text:span text:style-name="T165">8</text:span><text:span text:style-name="T166">.</text:span><text:span text:style-name="T167"><text:tab/></text:span><text:span text:style-name="T168">Sprendimo projekto rengimo metu gauti specialistų vertinimai ir išvados.<text:s/></text:span></text:p>
      <text:p text:style-name="P169"><text:span text:style-name="T170">Sprendimo projektas</text:span><text:span text:style-name="T171"><text:s/></text:span><text:span text:style-name="T172">suderintas su savivaldybės juristu, kalbininku, administracijos direktore, vicemerais ir meru.</text:span></text:p>
      <text:p text:style-name="P173"><text:span text:style-name="T174">9</text:span><text:span text:style-name="T175">.</text:span><text:span text:style-name="T176"><text:tab/></text:span><text:span text:style-name="T177">Numatomo teisinio reguliavimo poveikio vertinimo rezultatai.<text:s/></text:span></text:p>
      <text:p text:style-name="P178"><text:span text:style-name="T179">Rezultatai nenumatomi.<text:s/></text:span></text:p>
      <text:p text:style-name="P180"><text:span text:style-name="T181">10</text:span><text:span text:style-name="T182">.</text:span><text:span text:style-name="T183"><text:tab/></text:span><text:span text:style-name="T184">Sprendimo projekto antikorupcinis vertinimas.</text:span></text:p>
      <text:p text:style-name="P185"><text:span text:style-name="T186">Teisės akto projektas antikorupciniam vertinimui neteikiamas.</text:span></text:p>
      <text:p text:style-name="P187"><text:span text:style-name="T188">11</text:span><text:span text:style-name="T189">.</text:span><text:span text:style-name="T190"><text:tab/>Kiti, iniciatoriaus nuomone, reikalingi pagrin</text:span><text:span text:style-name="T191">dimai ir paaiškinimai.<text:s/></text:span></text:p>
      <text:p text:style-name="P192"><text:span text:style-name="T193">Nėra.<text:s/></text:span></text:p>
      <text:p text:style-name="P194"><text:span text:style-name="T195">12</text:span><text:span text:style-name="T196">.</text:span><text:span text:style-name="T197"><text:tab/>Pridedami dokumentai.<text:s/></text:span></text:p>
      <text:p text:style-name="P198"><text:span text:style-name="T199">Pridedamų dokumentų nėra.<text:s/></text:span></text:p>
      <text:p text:style-name="P200"/>
      <text:p text:style-name="P201"/>
      <text:p text:style-name="P202"/>
      <text:p text:style-name="P203"><text:span text:style-name="T204">Tarybos posėdžių sekretorius <text:s text:c="76"/>Kęstutis Damb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adlibuser</dc:creator>
    <meta:creation-date>2025-02-04T10:54:00Z</meta:creation-date>
    <dc:date>2025-02-04T10:54:00Z</dc:date>
    <meta:print-date>2019-04-11T10:38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719" meta:character-count="5660" meta:row-count="139" meta:non-whitespace-character-count="5009"/>
  </office:meta>
</office:document-meta>
</file>