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fo:text-indent="0.688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2.5%"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text-properties fo:font-weight="bold" style:font-weight-asian="bold" style:font-size-complex="12pt" style:language-asian="lt" style:country-asian="LT"/>
    </style:style>
    <style:style style:name="P23" style:parent-style-name="Normal" style:family="paragraph">
      <style:paragraph-properties fo:text-align="justify" fo:text-indent="0.5118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15%"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11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11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text-indent="0.5118in"/>
    </style:style>
    <style:style style:name="P134" style:parent-style-name="Normal" style:family="paragraph">
      <style:paragraph-properties fo:text-align="justify" fo:text-indent="0.5118in"/>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KRAŠTO APSAUGOS SISTEMOS ORGANIZAVIMO IR KARO TARNYBOS ĮSTATYMO NR. VIII-723 1, 10, 42, 58, 59, 60, 61, 63, 65, 65</text:span><text:span text:style-name="T9">1</text:span><text:span text:style-name="T10">, 67, 68, 69, 70, 72, 77</text:span><text:span text:style-name="T11">2</text:span><text:span text:style-name="T12"><text:s/>STRAIPSNIŲ PAKEITIMO IR ĮSTATYMO PAPILDYMO 61</text:span><text:span text:style-name="T13">1</text:span><text:span text:style-name="T14"><text:s/>STRAIPSNIU, 1 IR 2 PRIEDAIS</text:span></text:p>
      <text:p text:style-name="P15">ĮSTATYMO NR. XIII-1312 9 STRAIPSNIO PAKEITIMO<text:s/></text:p>
      <text:p text:style-name="P16"><text:span text:style-name="T17">ĮSTATYMAS</text:span></text:p>
      <text:p text:style-name="P18"/>
      <text:p text:style-name="P19">2018 m.                      <text:s text:c="2"/>d. Nr.</text:p>
      <text:p text:style-name="P20">Vilnius</text:p>
      <text:p text:style-name="P21"/>
      <text:p text:style-name="P22"/>
      <text:p text:style-name="P23"><text:span text:style-name="T24">1</text:span><text:span text:style-name="T25"><text:s/>straipsnis.<text:s/></text:span><text:span text:style-name="T26">9 straipsnyje išdėstyto Lietuvos Respublikos krašto apsaugos sistemos organizavimo ir karo tarnybos įstatymo 61 straipsnio pakeitimas</text:span></text:p>
      <text:p text:style-name="P27"><text:span text:style-name="T28">1</text:span><text:span text:style-name="T29">. Pakeisti 9 straipsnyje išdėstyto Lietuvos Respublikos krašto apsaugos sistemos organizavimo ir karo tarnybos įstatymo 61 straipsnio 4 dalį ir ją išdėstyti taip:</text:span></text:p>
      <text:p text:style-name="P30"><text:span text:style-name="T31">„</text:span><text:span text:style-name="T32">4</text:span><text:span text:style-name="T33">. Su tarnyba užsienyje susijusių išlaidų kompensacijų koeficientai:</text:span></text:p>
      <text:p text:style-name="P34"><text:span text:style-name="T35">1</text:span><text:span text:style-name="T36">) generolui l</text:span><text:span text:style-name="T37">eitenantui (viceadmirolui), generolui majorui (kontradmirolui), brigados generolui (flotilės admirolui) – 8,93;</text:span></text:p>
      <text:p text:style-name="P38"><text:span text:style-name="T39">2</text:span><text:span text:style-name="T40">) pulkininkui (jūrų kapitonui) – 8,15;</text:span></text:p>
      <text:p text:style-name="P41"><text:span text:style-name="T42">3</text:span><text:span text:style-name="T43">) pulkininkui leitenantui (komandorui), majorui (komandorui leitenantui) – 7,38;</text:span></text:p>
      <text:p text:style-name="P44"><text:span text:style-name="T45">4</text:span><text:span text:style-name="T46">) kapiton</text:span><text:span text:style-name="T47">ui (kapitonui leitenantui), vyresniajam leitenantui, leitenantui – 6,60;</text:span></text:p>
      <text:p text:style-name="P48"><text:span text:style-name="T49">5</text:span><text:span text:style-name="T50">) seržantui majorui (vyresniajam laivūnui), viršilai (laivūnui), štabo seržantui (štabo laivūnui), štabo seržantui specialistui (štabo laivūnui specialistui), vyresniajam seržant</text:span><text:span text:style-name="T51">ui, vyresniajam seržantui specialistui, seržantui, seržantui specialistui, grandiniui – 5,82;<text:s/></text:span></text:p>
      <text:p text:style-name="P52"><text:span text:style-name="T53">6</text:span><text:span text:style-name="T54">) jaunesniajam eiliniui (jaunesniajam jūreiviui), eiliniui (jūreiviui), vyresniajam eiliniui (vyresniajam jūreiviui) – 5,05.“</text:span></text:p>
      <text:p text:style-name="P55"><text:span text:style-name="T56">2</text:span><text:span text:style-name="T57">. Pakeisti 9<text:s/></text:span><text:span text:style-name="T58">straipsnyje išdėstyto Lietuvos Respublikos krašto apsaugos sistemos organizavimo ir karo tarnybos įstatymo 61 straipsnio 9 dalį ir ją išdėstyti taip:</text:span></text:p>
      <text:p text:style-name="P59"><text:span text:style-name="T60">“</text:span><text:span text:style-name="T61">9</text:span><text:span text:style-name="T62">. Kai su profesinės karo tarnybos kariu kartu gyvena jo ar jo sutuoktinio vaikai (įvaikiai), taip pat<text:s/></text:span><text:span text:style-name="T63">nepilnamečiai išlaikytiniai, kurių globėju ar rūpintoju yra paskirtas profesinės karo tarnybos karys ar jo sutuoktinis, profesinės karo tarnybos kariui kartu su tarnybiniu atlyginimu pagal faktines išlaidas patvirtinančius dokumentus, neviršijant Vyriausyb</text:span><text:span text:style-name="T64">ės nustatytų normų, mokama kompensacija vaikų ikimokyklinio ugdymo išlaidoms kompensuoti.</text:span><text:span text:style-name="T65"><text:s/></text:span><text:span text:style-name="T66">Kompensuojamų ikimokyklinio ugdymo išlaidų rūšis ir kompensacijos mokėjimo tvarką<text:s/></text:span><text:span text:style-name="T67">nustato krašto apsaugos ministras.</text:span><text:span text:style-name="T68">”</text:span></text:p>
      <text:p text:style-name="P69"><text:span text:style-name="T70">3</text:span><text:span text:style-name="T71">. Pakeisti 9 straipsnyje išdėstyto<text:s/></text:span><text:span text:style-name="T72">Lietuvos Respublikos krašto apsaugos sistemos organizavimo ir karo tarnybos įstatymo 61 straipsnio 10 dalį ir ją išdėstyti taip:</text:span></text:p>
      <text:p text:style-name="P73"><text:span text:style-name="T74">“</text:span><text:span text:style-name="T75">10</text:span><text:span text:style-name="T76">. Kai su profesinės karo tarnybos kariu kartu gyvena ir mokosi pagal bendrojo ugdymo programas jo ar jo sutuoktinio vaikai</text:span><text:span text:style-name="T77"><text:s/>(įvaikiai), taip pat nepilnamečiai išlaikytiniai ar kiti išlaikytiniai, kurių globėju ar rūpintoju yra paskirtas profesinės karo tarnybos karys ar jo sutuoktinis, profesinės karo tarnybos kariui kartu su tarnybiniu atlyginimu pagal faktines išlaidas patvi</text:span><text:span text:style-name="T78">rtinančius dokumentus, neviršijant Vyriausybės nustatytų normų, mokama kompensacija jų mokymosi išlaidoms kompensuoti, iki jie įgis vidurinį išsilavinimą. Šioje dalyje nurodyta kompensacija mokama nuo tada, kai vaikams (įvaikiams), išlaikytiniams sueina 6<text:s/></text:span><text:span text:style-name="T79">metai, bet ne ilgiau, iki jiems sueis 20 metų. Kompensuojamų mokymosi išlaidų rūšis ir kompensacijos mokėjimo tvarką nustato <text:s/>krašto apsaugos ministras.”</text:span></text:p>
      <text:p text:style-name="P80"/>
      <text:p text:style-name="P81"><text:span text:style-name="T82">4</text:span><text:span text:style-name="T83">. Pakeisti 9 straipsnyje išdėstyto Lietuvos Respublikos krašto apsaugos sistemos organizavim</text:span><text:span text:style-name="T84">o ir karo tarnybos įstatymo 61 straipsnio 11 dalį ir ją išdėstyti taip:</text:span></text:p>
      <text:p text:style-name="P85"><text:span text:style-name="T86">„</text:span><text:span text:style-name="T87">11</text:span><text:span text:style-name="T88">. Profesinės karo tarnybos karys, atliekantis tarnybą šio įstatymo 42 straipsnio 3 dalyje nustatytais atvejais, ir jo šeimos nariai apdraudžiami sveikatos draudimu. Sveikatos drau</text:span><text:span text:style-name="T89">dimo išlaidos apmokamos iš Krašto apsaugos ministerijai skirtų valstybės biudžeto asignavimų, neviršijant Vyriausybės nustatytų dydžių. Valstybėse, kuriose nėra galimybių apdrausti sveikatos draudimu, visos išlaidos, susijusios su profesinės karo tarnybos<text:s/></text:span><text:span text:style-name="T90">kario, atliekančio tarnybą Lietuvos Respublikos diplomatinėje atstovybėje, specialiojoje misijoje, atstovybėje prie tarptautinės organizacijos, užsienio valstybės ar tarptautinėje karinėje ar gynybos institucijoje, arba jo šeimos narių asmens sveikatos pri</text:span><text:span text:style-name="T91">ežiūra, apmokamos iš Krašto apsaugos ministerijai skirtų valstybės biudžeto asignavimų.</text:span><text:span text:style-name="T92"><text:s/></text:span><text:span text:style-name="T93">Šioje dalyje nurodytos sveikatos draudimo ir su asmens sveikatos priežiūra susijusios išlaidos apmokamos <text:s/>krašto apsaugos ministro nustatyta tvarka. Už šeimos narius iš</text:span><text:span text:style-name="T94"><text:s/>Krašto apsaugos ministerijai skirtų asignavimų taip pat mokamos privalomojo sveikatos draudimo įmokos, jeigu jos turi būti mokamos vadovaujantis Lietuvos Respublikos sveikatos draudimo įstatymo 17 straipsnio 11 dalimi.“</text:span></text:p>
      <text:p text:style-name="P95"><text:span text:style-name="T96">5</text:span><text:span text:style-name="T97">. Pakeisti 9 straipsnyje i</text:span><text:span text:style-name="T98">šdėstyto Lietuvos Respublikos krašto apsaugos sistemos organizavimo ir karo tarnybos įstatymo 61 straipsnio 14 dalį ir ją išdėstyti taip:</text:span></text:p>
      <text:p text:style-name="P99"><text:span text:style-name="T100">„</text:span><text:span text:style-name="T101">14</text:span><text:span text:style-name="T102">.<text:s/></text:span><text:span text:style-name="T103">Profesinės karo tarnybos kariui,<text:s/></text:span><text:span text:style-name="T104">naudojančiam<text:s/></text:span><text:span text:style-name="T105">netarnybinį automobilį tarnybos reikmėms,</text:span><text:span text:style-name="T106"><text:s/>kompensuojamos<text:s/></text:span><text:span text:style-name="T107">degalų į</text:span><text:span text:style-name="T108">sigijimo ir automobilio amortizacijos išlaidos. Kompensuojamų išlaidų dydį ir kompensavimo atvejus, taip pat automobilio, naudojamo tarnybos reikmėms, nuomos ir veiklos nuomos išlaidų atlyginimo sąlygas, tvarką ir pareigų, kurias einantiems kariams suteiki</text:span><text:span text:style-name="T109">ama teisė nuomotis automobilį, sąrašą nustato krašto apsaugos ministras. Kompensuojamų išlaidų dydis negali viršyti 0,39 Lietuvos statistikos departamento paskutinį kartą paskelbto šalies ūkio vidutinio mėnesinio bruto darbo užmokesčio per mėnesį.“</text:span></text:p>
      <text:p text:style-name="P110"/>
      <text:p text:style-name="P111"><text:span text:style-name="T112">2</text:span><text:span text:style-name="T113"><text:s/>straipsnis.</text:span><text:span text:style-name="T114"><text:s/></text:span><text:span text:style-name="T115">Įstatymo įsigaliojimas, įgyvendinimas ir taikymas<text:s/></text:span></text:p>
      <text:p text:style-name="P116"><text:span text:style-name="T117">1</text:span><text:span text:style-name="T118">. Šis įstatymas, išskyrus šio straipsnio 2 dalį, įsigalioja 2019 m. sausio 1 d.</text:span></text:p>
      <text:p text:style-name="P119"><text:span text:style-name="T120">2</text:span><text:span text:style-name="T121">. Lietuvos Respublikos Vyriausybė ir Lietuvos Respublikos krašto apsaugos ministras iki 2018 m. g</text:span><text:span text:style-name="T122">ruodžio 31 d. priima šio įstatymo įgyvendinamuosius teisės aktus.</text:span></text:p>
      <text:p text:style-name="P123"><text:span text:style-name="T124">3</text:span><text:span text:style-name="T125">.</text:span><text:span text:style-name="T126"><text:s/>Šio įstatymo 1 straipsnio 5 dalimi keičiamo<text:s/></text:span><text:span text:style-name="T127">9 straipsnyje išdėstyto Lietuvos Respublikos krašto apsaugos sistemos organizavimo ir karo tarnybos įstatymo<text:s/></text:span><text:span text:style-name="T128">61 straipsnio 14 <text:s/>dalyje numat</text:span><text:span text:style-name="T129">ytas 0,39 Lietuvos statistikos departamento paskutinį kartą paskelbto šalies ūkio vidutinio mėnesinio bruto darbo užmokesčio per mėnesį dydis pradedamas taikyti, kai Lietuvos statistikos departamentas paskelbia 2019 metų I ketvirčio šalies ūkio vidutinį mė</text:span><text:span text:style-name="T130">nesinį bruto darbo užmokestį per mėnesį. Iki bus paskelbtas Lietuvos statistikos departamento 2019 metų I ketvirčio šalies ūkio vidutinis mėnesinis bruto darbo užmokestis per mėnesį, maksimaliam kompensuojamų išlaidų dydžiui nustatyti taikomas 0,5 Lietuvos</text:span><text:span text:style-name="T131"><text:s/>statistikos departamento paskutinį kartą paskelbto šalies ūkio vidutinio mėnesinio bruto darbo užmokesčio per mėnesį dydis.</text:span></text:p>
      <text:p text:style-name="P132"/>
      <text:p text:style-name="P133"/>
      <text:p text:style-name="P134"><text:span text:style-name="T135">Skelbiu šį Lietuvos Respublikos Seimo priimtą įstatymą.</text:span></text:p>
      <text:p text:style-name="P136"/>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1-16T06:14:00Z</meta:creation-date>
    <dc:date>2018-11-16T06:14:00Z</dc:date>
    <meta:print-date>2018-07-19T05:17:00Z</meta:print-date>
    <meta:template xlink:href="Normal.dotm" xlink:type="simple"/>
    <meta:editing-cycles>2</meta:editing-cycles>
    <meta:editing-duration>PT0S</meta:editing-duration>
    <meta:document-statistic meta:page-count="2" meta:paragraph-count="16" meta:word-count="848" meta:character-count="6585" meta:row-count="104" meta:non-whitespace-character-count="5753"/>
  </office:meta>
</office:document-meta>
</file>