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margin-right="0.0979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letter-spacing="0.0277in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FF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ableColumn89" style:family="table-column">
      <style:table-column-properties style:column-width="2.5597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2.4604in"/>
    </style:style>
    <style:style style:name="Table88" style:family="table">
      <style:table-properties style:width="6.6937in" fo:margin-left="0.075in" table:align="left"/>
    </style:style>
    <style:style style:name="TableRow92" style:family="table-row">
      <style:table-row-properties style:row-height="0.275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<text:s/></text:span><text:span text:style-name="T35">SAVIVALDYBĖS TERITORIJOJE ESANČIŲ KAPINIŲ</text:span></text:p>
            <text:p text:style-name="P36">TVARKYMO TAISYKLIŲ, APRAŠŲ, SUSIJUSIŲ SU KAPINIŲ TVARKYMU,</text:p>
            <text:p text:style-name="P37"><text:span text:style-name="T38">PRIEŽIŪRA IR LAIDOJIMU JOSE, 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Normal"/>
      <text:p text:style-name="P44"><text:span text:style-name="T45">Vadovaudamasi Lietuvos Respublikos<text:s/></text:span><text:span text:style-name="T46">vietos savivaldos įstatymo 6 straipsnio 41 punktu, 16 straipsnio 2 dalies 36 punktu ir 18 straipsnio 1 dalimi, Lietuvos Respublikos žmonių palaikų laidojimo įstatymu, Lietuvos Respublikos Vyriausybės 2008 m. lapkričio 19 d. nutarimu Nr. 1207 „Dėl Lietuvos<text:s/></text:span><text:span text:style-name="T47">Respublikos žmonių palaikų laidojimo įstatymo įgyvendinamųjų teisės aktų patvirtinimo“, Leidimo ekshumuoti žmogaus palaikus išdavimo taisyklėmis, patvirtintomis Lietuvos Respublikos Sveikatos apsaugos ministro 2012 m. birželio 29 d. įsakymu Nr. V-662 „Dėl<text:s/></text:span><text:span text:style-name="T48">leidimo ekshumuoti žmogaus palaikus išdavimo taisyklių patvirtinimo“</text:span><text:span text:style-name="T49">,<text:s/></text:span>Raseinių rajono savivaldybės taryba<text:s/><text:span text:style-name="T50">nusprendžia:</text:span><text:s/></text:p>
      <text:p text:style-name="P51"><text:span text:style-name="T52">1</text:span><text:span text:style-name="T53">. Patvirtinti:</text:span></text:p>
      <text:p text:style-name="P54"><text:span text:style-name="T55">1.1</text:span><text:span text:style-name="T56">. Raseinių rajono savivaldybės teritorijoje esančių kapinių tvarkymo taisykles (pridedama);</text:span></text:p>
      <text:p text:style-name="P57"><text:span text:style-name="T58">1.2</text:span><text:span text:style-name="T59">. Leidimo la</text:span><text:span text:style-name="T60">idoti neprižiūrimose kapavietėse išdavimo tvarkos aprašą (pridedama);</text:span></text:p>
      <text:p text:style-name="P61"><text:span text:style-name="T62">1.3</text:span><text:span text:style-name="T63">. Raseinių rajono savivaldybės teritorijoje esančių kapinių prižiūrėtojo kaupiamų duomenų tvarkymo sąlygų aprašą (pridedama);</text:span></text:p>
      <text:p text:style-name="P64"><text:span text:style-name="T65">1.4</text:span><text:span text:style-name="T66">. Raseinių rajono savivaldybės teritorijoje es</text:span><text:span text:style-name="T67">ančių kapinių priežiūros organizavimo tvarkos aprašą (pridedama);</text:span></text:p>
      <text:p text:style-name="P68"><text:span text:style-name="T69">1.5</text:span><text:span text:style-name="T70">. Leidimo ekshumuoti ir perkelti žmogaus palaikus išdavimo tvarkos aprašą (pridedama).</text:span></text:p>
      <text:p text:style-name="P71"><text:span text:style-name="T72">2</text:span><text:span text:style-name="T73">.</text:span><text:span text:style-name="T74"><text:s/></text:span><text:span text:style-name="T75">Paskirti atsakingais už šio sprendimo vykdymą Raseinių rajono savivaldybės<text:s/></text:span><text:span text:style-name="T76">administracijos seniūnijų seniūnus.</text:span></text:p>
      <text:p text:style-name="P77"><text:span text:style-name="T78">3</text:span><text:span text:style-name="T79">. Pripažinti netekusiu galios Raseinių rajono savivaldybės tarybos 2017 m. spalio 26 d. sprendimą Nr. TS-336 „ Dėl leidimų laidoti išdavimo, laidojimo, kapaviečių (kapų) identifikavimo ir viešųjų kapinių priežiūros<text:s/></text:span><text:span text:style-name="T80">bei lankymo Raseinių rajono savivaldybės teritorijoje tvarkos aprašo patvirtinimo“ su visais jo pakeitimais ir priedais.</text:span></text:p>
      <text:p text:style-name="P81"><text:span text:style-name="T82">4</text:span><text:span text:style-name="T83">. Nustatyti, kad šis sprendimas įsigalioja nuo 2022 m. lapkričio 1 d. <text:s/></text:span></text:p>
      <text:soft-page-break/>
      <text:p text:style-name="P84"><text:span text:style-name="T85">Šis sprendimas<text:s/></text:span><text:span text:style-name="T86">Lietuvos Respublikos administracinių bylų<text:s/></text:span><text:span text:style-name="T87">teisenos įstatymo nustatyta tvarka per vieną mėnesį nuo paskelbimo ar įteikimo suinteresuotai šaliai dienos gali būti skundžiamas Regionų apygardos administracinio teismo Šiaulių rūmams (Dvaro g. 80, LT-76298 Šiauliai).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avivaldybės meras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7T08:04:00Z</meta:creation-date>
    <dc:date>2022-10-17T08:04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287" meta:character-count="2456" meta:row-count="33" meta:non-whitespace-character-count="2174"/>
  </office:meta>
</office:document-meta>
</file>