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FF0000"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 ŠIAULIŲ MIESTO SAVIVALDYBĖS TARYBOS 2016 M. VASARIO 25 D. SPRENDIMO NR. T-56 „DĖL<text:s/></text:span><text:span text:style-name="T8">ŠIAULIŲ MIESTO SAVIVALDYBĖS ŠVIETIMO TARYBOS NUOSTATŲ<text:s/></text:span><text:span text:style-name="T9">PATVIRTINIMO“ PAKEITIMO<text:s/></text:span></text:p>
      <text:p text:style-name="P10"/>
      <text:p text:style-name="P11">2023 m. <text:s text:c="37"/>d. Nr. T-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</text:span><text:span text:style-name="T18"><text:s/>3 straipsnio 3 dalimi, 6 straipsnio</text:span><text:span text:style-name="T19"><text:s/></text:span><text:span text:style-name="T20">46 punktu,</text:span><text:span text:style-name="T21"><text:s/>27 straipsnio 2 dalies 3, 8 ir 26 punktais,</text:span><text:span text:style-name="T22"><text:s/></text:span><text:span text:style-name="T23">Šiaulių miesto savivaldybės taryba<text:s/></text:span><text:span text:style-name="T24">nu</text:span><text:span text:style-name="T25">sprendži</text:span><text:span text:style-name="T26">a:</text:span></text:p>
      <text:p text:style-name="P27"><text:span text:style-name="T28">Pakeisti Šiaulių miesto savivaldybės švietimo tarybos nuostatus, patvirtintus Šiaulių miesto savivaldybės tarybos 2016 m. vasario 25 d. sprendimu Nr. T-56 „Dėl Šiaulių miesto savivaldybės švietimo tarybos nuostatų patvirtinimo“, ir išdėstyti j</text:span><text:span text:style-name="T29">uos nauja redakcija (pridedama).</text:span></text:p>
      <text:h text:style-name="P30" text:outline-level="6"/>
      <text:p text:style-name="P31"/>
      <text:p text:style-name="P32"><text:span text:style-name="T33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04-10T16:32:00Z</meta:creation-date>
    <dc:date>2023-04-10T16:32:00Z</dc:date>
    <meta:print-date>2012-02-02T13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780" meta:row-count="13" meta:non-whitespace-character-count="703"/>
  </office:meta>
</office:document-meta>
</file>