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07%"/>
      <style:text-properties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line-height="107%" fo:text-indent="0.9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 fo:text-indent="0.9i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 fo:text-indent="0.9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07%" fo:text-indent="0.9in"/>
    </style:style>
    <style:style style:name="T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 fo:text-indent="0.9in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07%" fo:text-indent="0.9in"/>
      <style:text-properties fo:font-style="italic" style:font-style-asian="italic" fo:color="#000000" fo:font-size="11pt" style:font-size-asian="11pt" style:font-size-complex="11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line-height="107%" fo:text-indent="0.9in"/>
      <style:text-properties fo:font-style="italic" style:font-style-asian="italic" fo:color="#000000" fo:font-size="11pt" style:font-size-asian="11pt" style:font-size-complex="11p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07%" fo:text-indent="0.9in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text-align="justify" fo:line-height="107%" fo:text-indent="0.9in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SVEIKATOS PRIEŽIŪROS ĮSTAIGŲ ĮSTATYMO NR. I-1367</text:p>
      <text:p text:style-name="P9"/>
      <text:p text:style-name="P10">15 STRAIPSNIO PAKEITIMO<text:s/></text:p>
      <text:p text:style-name="P11"/>
      <text:p text:style-name="P12">ĮSTATYMAS</text:p>
      <text:p text:style-name="P13"/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/>
      <text:p text:style-name="P23"><text:span text:style-name="T24">Pakeisti 15 straipsnio 6 dalį ir ją išdėstyti taip:</text:span></text:p>
      <text:p text:style-name="P25"/>
      <text:p text:style-name="P26"><text:span text:style-name="T27">„</text:span><text:span text:style-name="T28">6</text:span><text:span text:style-name="T29">.</text:span><text:span text:style-name="T30"><text:s/></text:span><text:span text:style-name="T31">Universitetų ligoninių<text:s/></text:span><text:span text:style-name="T32">sveikatos priežiūros specialistai į darbą priimami viešo konkurso būdu. Viešą konkursą organizuoja ir jo nuostatus tvirtina atitinkamos įstaigos vadovas.“</text:span></text:p>
      <text:p text:style-name="P33"/>
      <text:p text:style-name="P34"/>
      <text:p text:style-name="Normal"/>
      <text:p text:style-name="P35"><text:span text:style-name="T36">2</text:span><text:span text:style-name="T37"><text:s/>straipsnis.<text:s/></text:span><text:span text:style-name="T38">Įstatymo taikymas</text:span></text:p>
      <text:p text:style-name="P39"/>
      <text:p text:style-name="P40"><text:span text:style-name="T41">Iki šio įstatymo įsigaliojimo pagal Lietuvos Respublikos sveikatos priežiūros įstaigų įstatymo 15 straipsnio 6 dalį terminuotam darbui priimti universitetinių ligoninių sveikatos priežiūros specialistai laikomi priimtai neterminuotai.<text:s/></text:span></text:p>
      <text:p text:style-name="P42"/>
      <text:p text:style-name="P43"/>
      <text:p text:style-name="P44"/>
      <text:p text:style-name="P45"/>
      <text:p text:style-name="P46"/>
      <text:p text:style-name="P47">Skelbiu šį Lietuvos Respublikos Seimo priimtą įstatymą</text:p>
      <text:p text:style-name="P48"/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>Teikia</text:p>
      <text:p text:style-name="Normal"/>
      <text:p text:style-name="P56"><text:span text:style-name="T57">Seimo na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Ingrida Šimonytė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ONYTĖ Ingrida</meta:initial-creator>
    <dc:creator>adlibuser</dc:creator>
    <meta:creation-date>2020-02-14T10:04:00Z</meta:creation-date>
    <dc:date>2020-02-14T10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825" meta:row-count="19" meta:non-whitespace-character-count="734"/>
  </office:meta>
</office:document-meta>
</file>