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text-indent="0.6895in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text-transform="uppercas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6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T74" style:parent-style-name="DefaultParagraphFont" style:family="text">
      <style:text-properties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98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10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5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background-color="#FFFFFF"/>
      <style:text-properties style:font-name="Thorndale" style:font-name-asian="HG Mincho Light J" fo:color="#000000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</text:span><text:span text:style-name="T13"><text:s/>TURTO PERĖMIMO IŠ<text:s/></text:span><text:span text:style-name="T14">ŠIAULIŲ<text:s/></text:span><text:span text:style-name="T15">LOPŠELIO-DARŽELIO „BANGELĖ“<text:s/></text:span><text:span text:style-name="T16">IR PERDAVIMO ŠIAULIŲ<text:s/></text:span><text:span text:style-name="T17">RĖKYVOS PROGIMNAZIJAI</text:span></text:p>
      <text:p text:style-name="P18"/>
      <text:p text:style-name="P19">2022 m. rugsėjo <text:s text:c="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26 punktu, Lietuvos Respublikos valstybės ir savivaldybių turto valdymo, naudojimo ir disponavimo juo įstatymo 12 straipsnio 1 ir 2 dalimis, įgyvendindama<text:s/></text:span><text:span text:style-name="T25">Šiaulių miest</text:span><text:span text:style-name="T26">o savivaldybės turto valdymo, naudojimo ir disponavimo juo tvarkos aprašo,</text:span><text:span text:style-name="T27"><text:s/>patvirtinto Šiaulių miesto savivaldybės tarybos<text:s/></text:span><text:span text:style-name="T28">2021 m. gruodžio 23 d. sprendimu Nr. T-496</text:span><text:span text:style-name="T29"><text:s/></text:span><text:span text:style-name="T30">„</text:span><text:span text:style-name="T31">Dėl Šiaulių miesto savivaldybės turto valdymo, naudojimo ir disponavimo juo tvarkos apraš</text:span><text:span text:style-name="T32">o patvirtinimo</text:span><text:span text:style-name="T33">“, 12.2 papunktį ir 16 punktą, Šiaulių miesto savivaldybės tarybos<text:s/></text:span><text:span text:style-name="T34">2022 m. balandžio 7 d.</text:span><text:span text:style-name="T35"><text:s/>sprendimą<text:s/></text:span><text:span text:style-name="T36">Nr. T-94</text:span><text:span text:style-name="T37"><text:s/>„</text:span><text:span text:style-name="T38">Dėl Šiaulių Rėkyvos progimnazijos ir Šiaulių lopšelio-darželio<text:s/></text:span><text:span text:style-name="T39">„</text:span><text:span text:style-name="T40">Bangelė“ reorganizavimo patvirtinimo“</text:span><text:span text:style-name="T41">, Šiaulių miesto savivaldybės<text:s/></text:span><text:span text:style-name="T42">taryba<text:s/></text:span><text:span text:style-name="T43">nusprendžia:</text:span></text:p>
      <text:p text:style-name="P44"><text:span text:style-name="T45">1</text:span><text:span text:style-name="T46">. Perimti<text:s/></text:span><text:span text:style-name="T47">Šiaulių lopšelio</text:span><text:span text:style-name="T48">-</text:span><text:span text:style-name="T49">darželio „Bangelė“<text:s/></text:span><text:span text:style-name="T50">patikėjimo teise</text:span><text:span text:style-name="T51"><text:s/>valdomą, Šiaulių miesto savivaldybei nuosavybės teise priklausantį turtą:</text:span></text:p>
      <text:p text:style-name="P52"><text:span text:style-name="T53">1.1</text:span><text:span text:style-name="T54">. nekilnojamąjį turtą: pastatą – darželį (unikalus numeris<text:s/></text:span><text:span text:style-name="T55">2997-0008-4018</text:span><text:span text:style-name="T56">, bendras plotas</text:span><text:span text:style-name="T57"><text:s/></text:span><text:span text:style-name="T58">1069,61 kv. m</text:span><text:span text:style-name="T59">),<text:s/></text:span><text:span text:style-name="T60">kiemo aikštelę (unikalus daikto numeris 4400-5014-1001, 306,87 kv. m aikštelė b1, 213,56 kv. m aikštelė b2, 13,75 kv. m aikštelė b3, 260,54 kv. m aikštelė b4), tvorą (unikalus daikto numeris 4400-5014-0991, 320,18 m ilgio tvora t1, 5 m ilg</text:span><text:span text:style-name="T61">io vartai t2, 3 m ilgio varteliai t3,<text:s/></text:span><text:soft-page-break/><text:span text:style-name="T62">1 m ilgio varteliai t4), stoginę (unikalus daikto numeris 4400-5014-0980</text:span><text:span text:style-name="T63">, plotas<text:s/></text:span><text:span text:style-name="T64">20,47 kv. m</text:span><text:span text:style-name="T65">),</text:span><text:span text:style-name="T66"><text:s/>esančius Pirties g. 8, Šiauliuose</text:span><text:span text:style-name="T67">;<text:s/></text:span></text:p>
      <text:p text:style-name="P68"><text:span text:style-name="T69">1.2</text:span><text:span text:style-name="T70">.<text:s/></text:span><text:span text:style-name="T71">materialųjį ir nematerialųjį turtą (1 priedas).</text:span></text:p>
      <text:p text:style-name="P72"><text:span text:style-name="T73">2</text:span><text:span text:style-name="T74">.<text:s/></text:span><text:span text:style-name="T75">Perduoti<text:s/></text:span><text:span text:style-name="T76">Šiaulių Rėky</text:span><text:span text:style-name="T77">vos progimnazijai</text:span><text:span text:style-name="T78"><text:s/></text:span><text:span text:style-name="T79">perimtą, šio sprendimo 1 punkte nurodytą turtą</text:span><text:span text:style-name="T80"><text:s/>valdyti, naudoti ir disponuoti juo patikėjimo teise:</text:span></text:p>
      <text:p text:style-name="P81"><text:span text:style-name="T82">2.1</text:span><text:span text:style-name="T83">.<text:s/></text:span><text:span text:style-name="T84">nekilnojamąjį turtą: pastatą – darželį (unikalus numeris<text:s/></text:span><text:span text:style-name="T85">2997-0008-4018</text:span><text:span text:style-name="T86">, bendras plotas<text:s/></text:span><text:span text:style-name="T87">1069,61 kv. m</text:span><text:span text:style-name="T88">),<text:s/></text:span><text:span text:style-name="T89">kiemo aikštelę (unikalus<text:s/></text:span><text:span text:style-name="T90">daikto numeris 4400-5014-1001, 306,87 kv. m aikštelė b1, 213,56 kv. m aikštelė b2, 13,75 kv. m aikštelė b3, 260,54 kv. m aikštelė b4), tvorą (unikalus daikto numeris 4400-5014-0991, 320,18 m ilgio tvora t1, 5 m ilgio vartai t2, 3 m ilgio varteliai t3, 1 m<text:s/></text:span><text:span text:style-name="T91">ilgio varteliai t4), stoginę (unikalus daikto numeris 4400-5014-0980</text:span><text:span text:style-name="T92">, plotas<text:s/></text:span><text:span text:style-name="T93">20,47 kv. m</text:span><text:span text:style-name="T94">),</text:span><text:span text:style-name="T95"><text:s/>esančius Pirties g. 8, Šiauliuose</text:span><text:span text:style-name="T96">;<text:s/></text:span></text:p>
      <text:p text:style-name="P97"><text:span text:style-name="T98">2.2</text:span><text:span text:style-name="T99">.<text:s/></text:span><text:span text:style-name="T100">materialųjį ir nematerialųjį turtą (2 priedas).</text:span></text:p>
      <text:p text:style-name="P101"><text:span text:style-name="T102">3</text:span><text:span text:style-name="T103">. Įgalioti Šiaulių miesto savivaldybės administracijos direktorių</text:span><text:span text:style-name="T104"><text:s/>pasirašyti šio sprendimo 1 ir 2 punktuose nurodyto turto perdavimo ir priėmimo aktus.</text:span></text:p>
      <text:p text:style-name="P105"><text:span text:style-name="T106">Šis sprendimas ne vėliau kaip per vieną mėnesį nuo jo įteikimo dienos gali būti skundžiamas paduodant skundą Lietuvos administracinių ginčų komisijos Šiaulių apygardos s</text:span><text:span text:style-name="T107">kyriui adresu: Dvaro g. 81, Šiauliai, arba Regionų apygardos administraciniam teismui bet kuriuose šio teismo rūmuose.</text:span></text:p>
      <text:p text:style-name="P108"/>
      <text:p text:style-name="P109"/>
      <text:p text:style-name="P110"><text:span text:style-name="T11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8-05T12:44:00Z</meta:creation-date>
    <dc:date>2022-08-05T12:44:00Z</dc:date>
    <meta:print-date>2022-05-26T05:4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5" meta:character-count="2865" meta:row-count="45" meta:non-whitespace-character-count="2563"/>
  </office:meta>
</office:document-meta>
</file>