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0.25in" fo:text-indent="4.9222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 fo:text-indent="0.5118in"/>
      <style:text-properties style:font-size-complex="12pt"/>
    </style:style>
    <style:style style:name="P20" style:parent-style-name="Normal" style:family="paragraph">
      <style:paragraph-properties fo:widows="0" fo:orphans="0" fo:text-align="center" fo:text-indent="0.5118in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9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/>
    </style:style>
    <style:style style:name="P58" style:parent-style-name="Normal" style:family="paragraph">
      <style:paragraph-properties fo:widows="0" fo:orphans="0" fo:text-align="justify"/>
    </style:style>
    <style:style style:name="P59" style:parent-style-name="Normal" style:family="paragraph">
      <style:paragraph-properties fo:widows="0" fo:orphans="0" fo:text-align="justify"/>
    </style:style>
    <style:style style:name="P60" style:parent-style-name="Normal" style:family="paragraph">
      <style:paragraph-properties fo:widows="0" fo:orphans="0"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<text:span text:style-name="T10">LIETUVOS RESPUBLIKOS SOCIALINĖS APSAUGOS IR DARBO MINISTRAS</text:span></text:p>
      <text:p text:style-name="P11"><text:span text:style-name="T12">LIETUVOS RESPUBLIKOS APLINKOS MINISTRAS</text:span></text:p>
      <text:p text:style-name="P13"/>
      <text:p text:style-name="P14">ĮSAKYMAS</text:p>
      <text:p text:style-name="P15">DĖL LIETUVOS RESPUBLIKOS SOCIALINĖS APSAUGOS IR DARBO MINISTRO IR LIETUVOS RESPUBLIKOS APLINKOS MINISTRO 2008 M. SAUSIO 15 D. ĮSAKYMO<text:s/>NR. A1-22/D1-34 „DĖL DARBOVIEČIŲ ĮRENGIMO STATYBVIETĖSE NUOSTATŲ PATVIRTINIMO“ PAKEITIMO</text:p>
      <text:p text:style-name="P16"/>
      <text:p text:style-name="P17">2022 m. <text:s text:c="33"/>Nr.<text:s/>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am</text:span><text:span text:style-name="T25">e Darboviečių įrengimo statybvietėse nuostatus, patvirtintus Lietuvos Respublikos socialinės aps</text:span><text:span text:style-name="T26">augos ir darbo ministro ir Lietuvos Respublikos aplinkos ministro 2008 m. sausio 15 d. įsakymu Nr. A1-22/D1-34 „Dėl Darboviečių įrengimo statybvietėse nuostatų patvirtinimo“:</text:span></text:p>
      <text:p text:style-name="P27"><text:span text:style-name="T28">1.1</text:span><text:span text:style-name="T29">. Pakeičiame 13.2 papunktį ir jį išdėstome taip:</text:span></text:p>
      <text:p text:style-name="P30"><text:span text:style-name="T31">„</text:span><text:span text:style-name="T32">13.2</text:span><text:span text:style-name="T33">. parengia arba pave</text:span><text:span text:style-name="T34">da parengti darbuotojų saugos ir sveikatos reikalavimus statybvietei, kurie būtų nustatyti statinio techniniame projekte, ir konkrečias priemones,<text:s/></text:span><text:soft-page-break/><text:span text:style-name="T35">užtikrinančias darbuotojų saugą ir sveikatą statinio statybos metu, kurios būtų nustatytos statybos darbų tec</text:span><text:span text:style-name="T36">hnologijos projekte. Rengiant šiuos projektus, turi būti vadovaujamasi šių Nuostatų 4 priedo reikalavimais, atsižvelgiama į statybvietėje vykdomą gamybinę veiklą bei numatomos specialios nelaimingų atsitikimų darbe ir profesinių ligų prevencijos priemonės,</text:span><text:span text:style-name="T37"><text:s/>taikomos dirbant darbus, nurodytus šių Nuostatų 2 priede, o nustatant statybos darbų technologijos projekte konkrečias priemones, užtikrinančias darbuotojų saugą ir sveikatą statinio statybos metu, vadovaujamasi ir Lietuvos Respublikos vyriausiojo valstyb</text:span><text:span text:style-name="T38">inio darbo inspektoriaus patvirtintomis Būtiniausių darbuotojų saugos ir sveikatos apsaugos reikalavimų statybvietėse, nustatytų šių Nuostatų 4 priede, įgyvendinimo rekomendacijomis (toliau – Rekomendacijos);“.</text:span></text:p>
      <text:p text:style-name="P39"><text:span text:style-name="T40">1.2</text:span><text:span text:style-name="T41">. Pakeičiame 17.1 papunktį ir jį i</text:span><text:span text:style-name="T42">šdėstome taip:</text:span></text:p>
      <text:p text:style-name="P43"><text:span text:style-name="T44">„</text:span>17.1. vykdyti šių Nuostatų 16 punkte nurodytus reikalavimus ir įgyvendinti priemones, užtikrinančias darboviečių, patalpų bei darbo vietų įrengimo statybvietėse reikalavimus, nustatytus šių Nuostatų 4 priede, vadovaudamiesi Rekomendacijomis;<text:span text:style-name="T45">“.</text:span></text:p>
      <text:p text:style-name="P46"><text:span text:style-name="T47">2</text:span><text:span text:style-name="T48">. N u s t a t o m e, <text:s/>kad:</text:span></text:p>
      <text:p text:style-name="P49"><text:span text:style-name="T50">2.1</text:span><text:span text:style-name="T51">. Lietuvos Respublikos vyriausiasis valstybinis darbo inspektorius iki 2023 m. balandžio 30 d. patvirtina Būtiniausių darbuotojų saugos ir sveikatos apsaugos reikalavimų statybvietėse, nustatytų Darboviečių<text:s/></text:span><text:span text:style-name="T52">įrengimo statybvietėse nuostatų 4 priede, įgyvendinimo<text:s/></text:span><text:soft-page-break/><text:span text:style-name="T53">rekomendacijas;</text:span></text:p>
      <text:p text:style-name="P54"><text:span text:style-name="T55">2.2</text:span><text:span text:style-name="T56">. šis įsakymas, išskyrus 2.1 papunktį, įsigalioja 2023 m. gegužės 1 d.</text:span></text:p>
      <text:p text:style-name="P57"/>
      <text:p text:style-name="P58"/>
      <text:p text:style-name="P59"/>
      <text:p text:style-name="P60"><text:span text:style-name="T61">Socialinės apsaugos ir darbo ministras</text:span><text:span text:style-name="T62"><text:tab/></text:span><text:span text:style-name="T63"><text:tab/></text:span><text:span text:style-name="T64"><text:tab/><text:s text:c="10"/></text:span></text:p>
      <text:p text:style-name="P65"/>
      <text:p text:style-name="P66"/>
      <text:p text:style-name="P67"/>
      <text:p text:style-name="P68"><text:span text:style-name="T69">Aplinkos ministras</text:span><text:span text:style-name="T70"><text:tab/></text:span><text:span text:style-name="T71"><text:tab/><text:s text:c="6"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line-height="0.25in" fo:text-indent="0.51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0.25in" fo:text-indent="0.51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0-26T10:41:00Z</meta:creation-date>
    <dc:date>2022-10-26T10:41:00Z</dc:date>
    <meta:print-date>2020-06-11T10:2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26" meta:character-count="2533" meta:row-count="40" meta:non-whitespace-character-count="2221"/>
  </office:meta>
</office:document-meta>
</file>